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 december 2011</text:p>
      <text:p text:style-name="algemeen">Tijdens de plenaire behandeling van het pakket Belastingplan 2012 op 16 november 2011 in de Tweede Kamer heb ik toegezegd
                  de concept wijzigingen van het Besluit Bestuurlijke Boeten Belastingdienst die voortvloeien uit het wetsvoorstel Overige fiscale
                  maatregelen 2012 toe te sturen. Deze concept lagere regelgeving treft u bijgaand aan.<text:note text:id="ID-143901-d28e105" text:note-class="footnote"><text:note-citation text:label="1">1</text:note-citation><text:note-body><text:p> Ter inzage gelegd bij het Centraal Informatiepunt Tweede Kamer.</text:p></text:note-body></text:note>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