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4
               </text:p>
          </table:table-cell>
          <table:table-cell office:value-type="string" table:number-columns-spanned="2" table:style-name="parlementair.kopcel3">
            <text:p text:style-name="headtable.dossiertitel"> Wijziging van enkele belastingwetten en enige andere wetten (Overige fiscale maatregelen 2012) 
         </text:p>
          </table:table-cell>
          <table:covered-table-cell/>
        </table:table-row>
        <table:table-row>
          <table:table-cell office:value-type="string" table:number-columns-spanned="1" table:style-name="parlementair.kopcel_last">
            <text:p text:style-name="headtable.stuktitel">Nr. 18<text:note text:id="n1" text:note-class="footnote"><text:note-citation text:label="1">1</text:note-citation><text:note-body><text:p>Het Kamerstuknummer 33 004, nr. 17 is abusievelijk niet gebruikt.
               </text:p></text:note-body></text:note>
                  </text:p>
          </table:table-cell>
          <table:table-cell office:value-type="string" table:number-columns-spanned="2" table:style-name="parlementair.kopcel_last">
            <text:p text:style-name="headtable.stuktitel"> GEWIJZIGD AMENDEMENT VAN HET LID BRAAKHUIS TER VERVANGING VAN DAT GEDRUKT ONDER NR. 7
            </text:p>
            <text:p text:style-name="headtable.datum">Ontvangen 15 november 2011
               
            </text:p>
          </table:table-cell>
          <table:covered-table-cell/>
        </table:table-row>
      </table:table>
      <text:p text:style-name="amendement">De ondergetekende stelt het volgende amendement voor:</text:p>
      <text:p text:style-name="wat">Na artikel XI, onderdeel B, wordt een onderdeel ingevoegd, luidende:</text:p>
      <text:p text:style-name="lid"><text:span text:style-name="lidnr">Ba<text:tab/></text:span></text:p>
      <text:p text:style-name="wat">Aan artikel 67, tweede lid, wordt, onder vervanging van de punt aan het slot van onderdeel c door een puntkomma, een onderdeel
                        toegevoegd, luidende:
                     </text:p>
      <text:section text:name="artikeltekst.d5059e127" text:style-name="wijziging.block">
        <text:list text:style-name="list-style-1">
          <text:list-item text:start-value="4">
            <text:p text:style-name="list.single">verstrekking aan een of meer leden van de Eerste of Tweede Kamer der Staten-Generaal plaatsvindt voor de uitoefening van de
                                    parlementaire controletaak voor zover die verstrekking niet in strijd is met het belang van de staat, met dien verstande dat
                                    de gegevens in geaggregeerde of in geanonimiseerde vorm worden verstrekt.
                                 </text:p>
          </text:list-item>
        </text:list>
      </text:section>
      <text:h text:outline-level="2" text:style-name="divisiekop1">Toelichting
               </text:h>
      <text:p text:style-name="alineagroep">Het is belangrijk dat het parlement optimaal in staat is om parlementaire controle uit te oefenen op de regering. Bij de parlementaire
                     controle op de Belastingdienst vindt nu soms een botsing plaats met de geheimhoudingsplicht. In dit amendement wordt de geheimhoudingsplicht
                     iets ingeperkt, maar op een zodanige manier dat de geheimhouding van individuele belastinggegevens gewaarborgd blijft.
                  </text:p>
      <text:p text:style-name="alineagroep.end">Dit amendement regelt dat in de Algemene wet inzake rijksbelastingen wordt bepaald dat de in artikel 67 van die wet opgenomen
                     fiscale geheimhoudingsplicht niet geldt voor gegevens die ten behoeve van de uitoefening van de parlementaire controletaak
                     worden verstrekt aan leden van de Eerste en Tweede Kamer voor zover die verstrekking niet in strijd is met het belang van
                     de staat. Daarbij wordt tevens bepaald dat die informatie in geaggregeerde of geanonimiseerde vorm wordt verstrekt. Met de verschoningsgrond «strijd met het belang van de staat» wordt aangesloten bij de verschoningsgrond van artikel 68 van
                     de Grondwet.
                  </text:p>
      <text:p text:style-name="ondertekening.end">Braakhu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4, Nr. 1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