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AMENDEMENT VAN HET LID GROOT
            </text:p>
            <text:p text:style-name="headtable.datum">Ontvangen 14 november 2011
               
            </text:p>
          </table:table-cell>
          <table:covered-table-cell/>
        </table:table-row>
      </table:table>
      <text:p text:style-name="amendement">De ondergetekende stelt het volgende amendement voor:</text:p>
      <text:p text:style-name="lid"><text:span text:style-name="lidnr">I<text:tab/></text:span></text:p>
      <text:p text:style-name="wat"><text:span text:style-name="vet">Artikel IV</text:span>, onderdeel B, wordt als volgt gewijzigd:
                  </text:p>
      <text:p text:style-name="wat-labeled">1. In het in onderdeel 3 opgenomen artikel 5, eerste lid, onderdeel c, onder 2°, van de Wet op de vennootschapsbelasting 1969
                        vervalt «dan wel».
                     </text:p>
      <text:p text:style-name="wat-labeled">2. Onderdeel 4 komt te luiden:
                     </text:p>
      <text:p text:style-name="wat-labeled">4. Onderdeel 3° komt te luiden:
                     </text:p>
      <text:section text:name="artikeltekst.d15806e143" text:style-name="wijziging.block">
        <text:list text:style-name="list-style-1">
          <text:list-item text:start-value="3">
            <text:p text:style-name="list.single">het bieden van huisvesting aan ouderen en mensen met een verstandelijke of lichamelijke beperking indien het lichaam op de
                                 voet van de Woningwet bij koninklijk besluit is toegelaten als instelling die uitsluitend in het belang van de volkshuisvesting
                                 werkzaam is; dan wel.
                              </text:p>
          </text:list-item>
        </text:list>
      </text:section>
      <text:p text:style-name="lid"><text:span text:style-name="lidnr">II<text:tab/></text:span></text:p>
      <text:p text:style-name="wat">In <text:span text:style-name="vet">artikel XXIII</text:span>, twaalfde lid, wordt «treden artikel XI» gewijzigd in: treden artikel IV, onderdeel B, onder 4, artikel XI.
                  </text:p>
      <text:h text:outline-level="2" text:style-name="divisiekop1">Toelichting
               </text:h>
      <text:p text:style-name="alineagroep">Dit amendement introduceert een wettelijke vrijstelling voor woningcorporaties (toegelaten instellingen op grond van de Woningwet)
                     indien zij uitsluitend of nagenoeg uitsluitend de huisvesting aan ouderen dan wel mensen met een verstandelijke of lichamelijke
                     beperking tot doel hebben, de zogenoemde zorgcorporaties.
                  </text:p>
      <text:p text:style-name="alineagroep">Het vervallen van de vrijstelling voor woningcorporaties per 1 januari 2008 wordt ten aanzien van deze specifieke groep ongedaan
                     gemaakt.
                  </text:p>
      <text:p text:style-name="alineagroep.end">De budgettaire derving van deze wijziging is geraamd op € 30 miljoen.</text:p>
      <text:p text:style-name="amendement">In verband met (mogelijke) staatssteun is de inwerkingtreding afhankelijk van het oordeel van de Europese Commissie. Om die
                  reden treedt de in dit amendement opgenomen aanpassing op een bij koninklijk besluit te bepalen tijdstip in werking.
               </text:p>
      <text:p text:style-name="ondertekening.end">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