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DERDE NOTA VAN WIJZIGING
            </text:p>
            <text:p text:style-name="headtable.datum">Ontvangen 11 november 2011
               
            </text:p>
          </table:table-cell>
          <table:covered-table-cell/>
        </table:table-row>
      </table:table>
      <text:p text:style-name="algemeen">Het voorstel van wet wordt als volgt gewijzigd:</text:p>
      <text:p text:style-name="tussenkop"><text:span text:style-name="tussenkop_rom">1</text:span></text:p>
      <text:p text:style-name="algemeen">Artikel X, onderdeel A, komt te luiden:</text:p>
      <text:p text:style-name="algemeen">A. Artikel 27 wordt als volgt gewijzigd:</text:p>
      <text:p text:style-name="algemeen">1. Het tweede lid vervalt.</text:p>
      <text:p text:style-name="algemeen">2. In het zevende lid wordt «het eerste lid, onderdelen a en b, het tweede lid en het derde lid» vervangen door: het eerste
                  lid, onderdelen a en b, en het derde lid.
               </text:p>
      <text:p text:style-name="tussenkop"><text:span text:style-name="tussenkop_rom">2</text:span></text:p>
      <text:p text:style-name="algemeen">Artikel XIII wordt als volgt gewijzigd:</text:p>
      <text:p text:style-name="algemeen">a. In onderdeel A, onder 1, wordt «het derde, vierde en zesde lid» vervangen door: Het derde, vierde en zesde lid.</text:p>
      <text:p text:style-name="alineagroep">b. Aan het in onderdeel E opgenomen artikel 25 van de Algemene wet inkomensafhankelijke regelingen wordt een lid toegevoegd,
                     luidende:
                  </text:p>
      <text:p text:style-name="alineagroep.end">3. In door Onze Minister in overeenstemming met Onze Ministers die het mede aangaat bij of krachtens ministeriële regeling
                     aan te wijzen gevallen kan worden afgeweken van het eerste en tweede lid. Daarbij worden regels gesteld met betrekking tot
                     de bestemming van een andere bankrekening voor de uitbetaling van een voorschot of een tegemoetkoming.
                  </text:p>
      <text:p text:style-name="algemeen">c. Na onderdeel E wordt een onderdeel ingevoegd, luidende:</text:p>
      <text:p text:style-name="algemeen">Ea. Artikel 33 wordt als volgt gewijzigd:</text:p>
      <text:p text:style-name="alineagroep">1. Na het eerste lid wordt, onder vernummering van het tweede en derde lid tot derde en vierde lid, een lid ingevoegd, luidende:</text:p>
      <text:p text:style-name="alineagroep.end">2. Een derde aan wie op grond van artikel 25, derde lid, een voorschot of een tegemoetkoming is uitbetaald, is hoofdelijk
                     aansprakelijk voor een door de belanghebbende verschuldigd bedrag aan terugvordering voor zover dat bedrag kan worden toegerekend
                     aan de aan die derde uitbetaalde bedragen. Voor zover een terugvordering voortvloeit uit de toepassing van artikel 24, wordt
                     het bedrag waarvoor de derde aansprakelijk is, bepaald op het gedeelte van de terugvordering dat in dezelfde verhouding staat
                     tot het bedrag van de terugvordering als de aan de derde over het berekeningsjaar uitbetaalde voorschotten in verhouding staan
                     tot het totale bedrag van de over het berekeningsjaar uitbetaalde voorschotten.
                  </text:p>
      <text:p text:style-name="algemeen">2. In het vierde lid (nieuw) wordt «tweede lid» vervangen door: derde lid.</text:p>
      <text:p text:style-name="tussenkop"><text:span text:style-name="tussenkop_rom">3</text:span></text:p>
      <text:p text:style-name="alineagroep">Aan artikel XVI, onderdeel  A, wordt een onderdeel toegevoegd, luidende:</text:p>
      <text:p text:style-name="alineagroep">4. Er wordt een lid toegevoegd, luidende:</text:p>
      <text:p text:style-name="alineagroep.end">7. In afwijking van het eerste lid, onderdeel b, komt een niet op de BES eilanden woonachtige belastingplichtige die een uit
                     de BES eilanden afkomstige pensioenuitkering geniet die op grond van de voor de BES eilanden geldende fiscale regels wordt
                     belast, in aanmerking voor de in het eerste lid, onderdeel a, onder 2°, genoemde belastingvrije som, met dien verstande dat
                     de belastingvrije som die deze belastingplichtige in aanmerking mag nemen maximaal wordt gesteld op het bedrag van de pensioenuitkering
                     dat volgens de fiscale regels van de BES eilanden mag worden belast.
                  </text:p>
      <text:p text:style-name="tussenkop"><text:span text:style-name="tussenkop_rom">4</text:span></text:p>
      <text:p text:style-name="algemeen">In artikel XVIII worden vóór onderdeel A twee onderdelen ingevoegd, luidende:</text:p>
      <text:p text:style-name="alineagroep">0A. Aan artikel 3, tweede lid, wordt, onder vervanging van de punt aan het slot van onderdeel g door een puntkomma, een onderdeel
                     toegevoegd, luidende:
                  </text:p>
      <text:p text:style-name="alineagroep.end">h. degene die arbeid verricht ten behoeve van een lichaam waarin hij een aanmerkelijk belang als bedoeld in artikel 11, derde
                     lid, van de Wet inkomstenbelasting BES heeft.
                  </text:p>
      <text:p text:style-name="algemeen">0aA. Aan artikel 4, vierde lid, wordt een volzin toegevoegd, luidende: Voor de toepassing van de eerste volzin worden organen
                  of organisatieonderdelen van de Staat der Nederlanden geacht op de BES eilanden inhoudingsplichtig te zijn ten aanzien van
                  personen die deze  organen of organisatieonderdelen op de BES eilanden in dienst hebben en ter zake van het loon uit vroegere
                  dienstbetrekking dat deze organen of organisatieonderdelen verstrekken.
               </text:p>
      <text:p text:style-name="tussenkop"><text:span text:style-name="tussenkop_rom">5</text:span></text:p>
      <text:p text:style-name="algemeen">In artikel XXIII, twaalfde lid, wordt «artikel XIII, onderdeel E» vervangen door: artikel XIII, onderdelen E en Ea.</text:p>
      <text:h text:outline-level="2" text:style-name="divisiekop1">Toelichting
               </text:h>
      <text:h text:outline-level="3" text:style-name="divisiekop2">I. Algemeen
               </text:h>
      <text:p text:style-name="tussenkop"><text:span text:style-name="tussenkop_cur">Eén bankrekeningnummer</text:span></text:p>
      <text:p text:style-name="alineagroep">Eén van de wijzigingen in deze nota van wijziging betreft het verplicht gebruik van één bankrekeningnummer voor uitbetalingen
                     door de Belastingdienst. Zowel bij de schriftelijke als mondelinge gedachtewisseling met de Tweede Kamer is door verschillende
                     Kamerleden aandacht gevraagd voor het wegvallen van de mogelijkheid om de toeslag over te laten maken aan de instantie die
                     de dienst verleent waarop de toeslag ziet. Het lid Omtzigt heeft in dit verband gewezen op de toename van de wanbetalersproblematiek
                     in de kinderopvangsector en aangegeven dat hij vreest dat de nieuwe maatregel tot incassoproblemen zal leiden. Meerdere leden
                     van de Kamer hebben vervolgens gevraagd of het kabinet mogelijkheden ziet om de kinderopvangtoeslag rechtstreeks aan de kinderopvanginstellingen
                     te laten betalen.
                  </text:p>
      <text:p text:style-name="alineagroep">In deze nota van wijziging wordt een delegatiebepaling in de Algemene wet inkomensafhankelijke regelingen (Awir) opgenomen
                     die het voor de uitbetaling van toeslagen mogelijk maakt om onder nader te stellen voorwaarden af te wijken van het verplicht
                     gebruik van één bankrekeningnummer. Hiermee maakt het kabinet de weg vrij voor kindercentra om de kinderopvangtoeslag van
                     hun klanten rechtstreeks aan hen te laten overmaken. Aanwijzing van de kindercentra zal overigens bij ministeriële regeling
                     plaatsvinden. Deze systematiek maakt het mogelijk om ook voor andere gevallen waar het verplicht gebruik van één bankrekeningnummer
                     onverhoopt rigide blijkt uit te werken te voorzien in een uitzondering. Deze aanwijzingen zullen in de Uitvoeringsregeling
                     Awir worden opgenomen. Van belang bij de aanwijzing van een uitzonderingscategorie is dat er sprake is een vorm van certificering
                     op basis waarvan de Belastingdienst eenvoudig kan controleren of de instelling betrouwbaar is.
                  </text:p>
      <text:p text:style-name="alineagroep">In verband met de achtergrond van de maatregel, te weten bestrijding van systeemfraude en vereenvoudiging van het uitvoeringsproces,
                     verbindt het kabinet aan deze uitzonderingsmogelijkheid strikte voorwaarden voor de ontvangende instantie. De voorwaarden
                     zien op hoofdelijke aansprakelijkheid voor terugvorderingen die samenhangen met de ontvangen toeslagen voor zover die niet
                     op een andere manier zijn terug te halen, het voeren van een sluitende administratie waaruit de ontvangen toeslagen per belanghebbende
                     blijkt en een met de Belastingdienst/Toeslagen af te sluiten convenant. Daarin worden nadere afspraken over de inrichting
                     van de administratie gemaakt. Tevens wordt daarin een inspanningsverplichting overeengekomen over terugbetaling van voorschotten
                     die onterecht door de Belastingdienst/Toeslagen aan de betrokken instantie zijn doorbetaald nadat de aanspraak op de toeslag
                     reeds was beëindigd. Niet voldoen aan de voorwaarden leidt tot het vervallen van de mogelijkheid tot rechtstreekse uitbetaling.
                  </text:p>
      <text:p text:style-name="alineagroep.end">De hoofdelijke aansprakelijkheid wordt ingevolge deze nota van wijziging geregeld in de Awir, teneinde een geldige titel te
                     hebben voor het toe te passen invorderingsinstrumentarium. De overige voorwaarden worden in de Uitvoeringsregeling Awir opgenomen
                     en uitgewerkt in het eerdergenoemde convenant.
                  </text:p>
      <text:p text:style-name="algemeen">De extra uitvoeringskosten die voortvloeien uit het rechtstreeks overmaken van de kinderopvangtoeslag aan kindercentra worden
                  begroot op incidenteel € 3,6 mln. en structureel € 1,8 mln. Nu de overheid het debiteurenrisico van de kindercentra (gedeeltelijk)
                  overneemt, dienen deze uitvoeringskosten voor rekening van de kindercentra te komen.
               </text:p>
      <text:p text:style-name="tussenkop"><text:span text:style-name="tussenkop_cur">Belastingwetgeving BES</text:span></text:p>
      <text:p text:style-name="alineagroep">Deze nota van wijziging bevat ook drie wijzigingen van het belastingstelsel voor Caribisch Nederland. Het betreft één wijziging
                     in de Wet inkomstenbelasting BES en twee wijzigingen in de Wet loonbelasting BES.
                  </text:p>
      <text:p text:style-name="alineagroep">In de Wet inkomstenbelasting BES wordt geregeld dat buitenlandse belastingplichtigen die vanuit Caribisch Nederland pensioen
                     ontvangen dat volgens het fiscale stelsel van Caribisch Nederland mag worden belast, ter zake van dat pensioen in aanmerking
                     komen voor de belastingvrije som. Dit is een versoepeling van de huidige situatie omdat buitenlandse belastingplichtigen normaliter
                     geen aanspraak kunnen maken op toepassing van de belastingvrije som, tenzij het totale inkomen dat deze belastingplichtigen
                     genieten voor 90% of meer afkomstig is uit Caribisch Nederland.
                  </text:p>
      <text:p text:style-name="alineagroep.end">In de Wet loonbelasting BES wordt geregeld dat de arbeidsverhouding van een aanmerkelijk belanghouder als dienstbetrekking
                     wordt aangemerkt. Daarnaast wordt geregeld dat organen of organisatieonderdelen van de Staat der Nederlanden die in Caribisch
                     Nederland werknemers in dienst hebben ten aanzien van die werknemers inhoudingsplichtig kunnen zijn voor de loonbelasting.
                     Dit geldt bijvoorbeeld voor de Rijksdienst Caribisch Nederland.
                  </text:p>
      <text:p text:style-name="algemeen">Daarnaast bevat deze nota van wijziging een enkele aanpassing van puur technische aard.</text:p>
      <text:h text:outline-level="3" text:style-name="divisiekop2">II. Onderdeelsgewijs
               </text:h>
      <text:p text:style-name="tussenkop"><text:span text:style-name="tussenkop_cur">Onderdeel 1</text:span></text:p>
      <text:p text:style-name="tussenkop"><text:span text:style-name="tussenkop_cur">Artikel X, onderdeel A (artikel 27 van de Wet op de accijns)</text:span></text:p>
      <text:p text:style-name="algemeen">Artikel X, onderdeel A, van het voorstel van wet voorziet in het vervallen van artikel 27, tweede lid, van de Wet op de accijns.
                  Met deze nota van wijziging wordt in dat kader bewerkstelligd dat ook de in artikel 27, zevende lid, van de Wet op de accijns
                  opgenomen verwijzing naar dat tweede lid komt te vervallen.
               </text:p>
      <text:p text:style-name="tussenkop"><text:span text:style-name="tussenkop_cur">Onderdeel 2, onder a</text:span></text:p>
      <text:p text:style-name="tussenkop"><text:span text:style-name="tussenkop_cur">Artikel XIII, onderdeel A (artikel 8 van de Algemene wet inkomensafhankelijke regelingen)</text:span></text:p>
      <text:p text:style-name="algemeen">De wijziging van artikel XIII, onderdeel A, betreft de vervanging van een kleine letter aan het begin van de zin door een
                  hoofdletter. Inhoudelijk verandert er niets.
               </text:p>
      <text:p text:style-name="tussenkop"><text:span text:style-name="tussenkop_cur">Onderdeel 2, onder b</text:span></text:p>
      <text:p text:style-name="tussenkop"><text:span text:style-name="tussenkop_cur">Artikel XIII, onderdeel E (artikel 25 van de Algemene wet inkomensafhankelijke regelingen)</text:span></text:p>
      <text:p text:style-name="algemeen">De in het voorstel van wet opgenomen wijziging van artikel 25 van de Awir regelt dat voor uitbetaling van een voorschot of
                  een tegemoetkoming aan een belanghebbende één bankrekeningnummer wordt gebruikt dat op zijn naam staat. Het ingevolge deze
                  nota van wijziging aan artikel 25 van de Awir toe te voegen derde lid maakt het mogelijk om voor gevallen waarin uitbetaling
                  aan de belanghebbende zelf tot ongewenste effecten zou leiden, te bepalen dat uitbetaling aan een derde mogelijk is. De uitzonderingscategorieën
                  zullen in de Uitvoeringsregeling Awir worden opgenomen. De voorwaarden waaronder betaling aan een derde mogelijk is, zullen
                  eveneens worden opgenomen in de Uitvoeringsregeling Awir en nader worden uitgewerkt in een door de Belastingdienst/Toeslagen
                  met de derde te sluiten convenant.
               </text:p>
      <text:p text:style-name="tussenkop"><text:span text:style-name="tussenkop_cur">Onderdeel 2, onder c</text:span></text:p>
      <text:p text:style-name="tussenkop"><text:span text:style-name="tussenkop_cur">Artikel XIII, onderdeel Ea (artikel 33 van de Algemene wet inkomensafhankelijke regelingen)</text:span></text:p>
      <text:p text:style-name="alineagroep">De wijziging van artikel 33 van de Awir hangt samen met het in deze nota van wijziging voorgestelde derde lid van artikel
                     25 van de Awir. Daarin is een delegatiebepaling is opgenomen die het mogelijk maakt om af te wijken van het verplicht gebruik
                     van één bankrekeningnummer. Eén van de voorwaarden waaronder een derde gerechtigd zal zijn om de toeslag van iemand anders
                     uitbetaald te krijgen, is een hoofdelijke aansprakelijkheid voor terug te vorderen bedragen die samenhangen met de aan die
                     derde uitbetaalde bedragen. Als er in een berekeningsjaar een wisseling heeft plaatsgevonden van begunstiging, is de vraag
                     wie aansprakelijk is voor welk deel van de terugvordering. De tweede en derde volzin van het voorgestelde artikel 33, tweede
                     lid, van de Awir voorzien in een rekenregel waarbij de terugvordering wordt verdeeld op basis van de verhouding tussen de
                     aan de derde over het berekeningsjaar uitbetaalde voorschotten en het totaalbedrag van de over het berekeningsjaar uitbetaalde
                     voorschotten.
                  </text:p>
      <text:p text:style-name="alineagroep.end">De wijziging van artikel 33, vierde lid, van de Awir houdt verband met de daarin opgenomen verwijzing naar het ingevolge deze
                     nota van wijziging tot derde lid te vernummeren tweede lid.
                  </text:p>
      <text:p text:style-name="tussenkop"><text:span text:style-name="tussenkop_cur">Onderdeel 3</text:span></text:p>
      <text:p text:style-name="tussenkop"><text:span text:style-name="tussenkop_cur">Artikel XVI, onderdeel A (artikel 24 van de Wet inkomstenbelasting BES)</text:span></text:p>
      <text:p text:style-name="alineagroep">Het ingevolge deze nota van wijziging aan artikel 24 van de Wet inkomstenbelasting BES toe te voegen zevende lid regelt dat
                     buitenlandse belastingplichtigen die vanuit de BES eilanden een pensioenuitkering ontvangen die volgens het fiscale stelsel
                     van de BES eilanden mag worden belast met loon- en inkomstenbelasting, ter zake van die pensioenuitkering in aanmerking komen
                     voor toepassing van de belastingvrije som. Buitenlandse belastingplichtigen komen in beginsel niet in aanmerking voor toepassing
                     van de belastingvrije som, tenzij men 90 percent of meer van het totale belastbare inkomen, het zogenoemde wereldinkomen,
                     op de BES eilanden heeft verdiend. Naar aanleiding van door en via de Belastingdienst / Caribisch Nederland ontvangen signalen
                     van buiten de BES eilanden woonachtige pensioengerechtigden die ten opzichte van de situatie van voor 1 januari 2011 per saldo
                     veel meer belasting zijn gaan betalen, vooral veroorzaakt door het feit dat men niet in aanmerking kwam voor de belastingvrije
                     som, is besloten deze groep alsnog in aanmerking te laten komen voor toepassing van de belastingvrije som.
                  </text:p>
      <text:p text:style-name="alineagroep.end">Deze tegemoetkoming is zodanig vormgegeven dat de belastingvrije som die deze belastingplichtigen in aanmerking mogen nemen
                     niet meer bedraagt dan het bedrag van de pensioenuitkering dat volgens het fiscale stelsel van de BES eilanden mag worden
                     belast. Dit om te voorkomen dat ingeval deze buiten de BES eilanden woonachtige belastingplichtigen nog overige door de BES
                     eilanden te belasten inkomsten genieten, de belastingvrije som ook ter zake van die inkomsten zou kunnen worden toegepast.
                  </text:p>
      <text:p text:style-name="tussenkop"><text:span text:style-name="tussenkop_cur">Onderdeel 4</text:span></text:p>
      <text:p text:style-name="tussenkop"><text:span text:style-name="tussenkop_cur">Artikel XVIII, onderdelen 0A en 0aA (artikelen 3 en 4 van de Wet loonbelasting BES)</text:span></text:p>
      <text:p text:style-name="alineagroep">Ingevolge onderdeel 4 wordt aan artikel 3, tweede lid, van de Wet loonbelasting BES een onderdeel h toegevoegd. In dat nieuwe
                     onderdeel wordt volledigheidshalve geregeld dat voor de toepassing van de Wet loonbelasting BES de arbeidsverhouding van een
                     aanmerkelijk belanghouder met het lichaam waarin hij een aanmerkelijk belang heeft ook als een dienstbetrekking wordt aangemerkt.
                  </text:p>
      <text:p text:style-name="alineagroep.end">De wijziging van artikel 4, derde lid, van de Wet loonbelasting BES bewerkstelligt dat organen of organisatieonderdelen van
                     de Staat der Nederlanden die op de BES eilanden werknemers in dienst hebben voor de toepassing van de Wet loonbelasting BES
                     ten aanzien van die werknemers als inhoudingsplichtigen worden aangemerkt. Hetzelfde geldt voor het loon uit vroegere dienstbetrekking
                     dat deze organen of organisatieonderdelen verstekken. Deze aanvulling van genoemd derde lid is nodig omdat deze organen of
                     organisatieonderdelen formeel geen vaste inrichting op de BES eilanden hebben en daarom zonder deze aanvulling niet als inhoudingsplichtige
                     zouden kunnen worden aangemerkt.
                  </text:p>
      <text:p text:style-name="tussenkop"><text:span text:style-name="tussenkop_cur">Onderdeel 5</text:span></text:p>
      <text:p text:style-name="tussenkop"><text:span text:style-name="tussenkop_cur">Artikel XXIII (inwerkingtreding)</text:span></text:p>
      <text:p text:style-name="algemeen">De wijziging van artikel XXIII, twaalfde lid, zorgt ervoor dat de in artikel XIII, onderdeel Ea, opgenomen wijziging van artikel
                  33 van de Awir op een bij koninklijk besluit te bepalen tijdstip in werking treedt. Hiermee wordt een koppeling gelegd met
                  de inwerkingtreding van artikel XIII, onderdeel E. Dit houdt verband met de samenhang tussen de wijziging van de artikelen
                  25 en 33 van de Awir.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