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4
               </text:p>
          </table:table-cell>
          <table:table-cell office:value-type="string" table:number-columns-spanned="2" table:style-name="parlementair.kopcel3">
            <text:p text:style-name="headtable.dossiertitel"> Wijziging van enkele belastingwetten en enige andere wetten (Overige fiscale maatregelen 2012)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AMENDEMENT VAN HET LID SCHOUTEN
            </text:p>
            <text:p text:style-name="headtable.datum">Ontvangen 7 november 2011
               
            </text:p>
          </table:table-cell>
          <table:covered-table-cell/>
        </table:table-row>
      </table:table>
      <text:p text:style-name="amendement">De ondergetekende stelt het volgende amendement voor:</text:p>
      <text:p text:style-name="wat">Na artikel I, onderdeel F, wordt een onderdeel ingevoegd, luidende:</text:p>
      <text:p text:style-name="lid"><text:span text:style-name="lidnr">Fa<text:tab/></text:span></text:p>
      <text:p text:style-name="wat">In artikel 3 111, eerste lid, onderdeel b, wordt «de kosten en lasten» vervangen door: de kosten en lasten, bedoeld in artikel
                        220 van boek 3 van het Burgerlijk Wetboek,.
                     </text:p>
      <text:h text:outline-level="2" text:style-name="divisiekop1">Toelichting
               </text:h>
      <text:p text:style-name="amendement">Op grond van artikel 3.111, eerste lid, van de Wet IB 2001 is een van de voorwaarden voor de kwalificatie van een woning als
                  eigen woning dat de kosten en lasten op de belastingplichtige drukken. Met dit amendement wordt in artikel 3.111, eerste lid,
                  onderdeel b, van de Wet IB 2001 vastgelegd dat in situaties waarin een woning ter beschikking staat op grond van een krachtens
                  erfrecht verkregen recht van vruchtgebruik, recht van bewoning of  recht van gebruik, de hiervoor genoemde voorwaarde ziet
                  op kosten en lasten als bedoeld in artikel 3:220 van het Burgerlijk Wetboek. Op grond van artikel 3:226 van het Burgerlijk
                  Wetboek geldt voornoemde bepaling niet alleen bij vruchtgebruik, maar is die bepaling van overeenkomstige toepassing bij recht
                  van bewoning en recht van gebruik. De wetgever vond het bij de invoering van de Wet IB 2001 maatschappelijk ongewenst om in
                  erfrechtelijke vruchtgebruiksituaties de eigenwoningregeling te onthouden. Daarom is destijds in artikel 3.111 lid 1 onderdeel
                  b Wet IB 2001 uitdrukkelijk bepaald dat in dergelijke gevallen sprake is van een eigen woning. Deze bedoeling lijkt nu te
                  worden ondergraven door een recente uitlating van de regering dat de eigenwoningregeling in dergelijke gevallen niet van toepassing
                  is als de gewone lasten en herstellingen als bedoeld in artikel 3:220 lid 1 BW door de vruchtgebruiker worden gedragen en
                  verricht. In de huidige praktijk wordt evenwel standaard aangesloten bij de regeling van artikel 3:220 lid 1 BW. Om te vermijden
                  dat de eigenwoningregeling in de huidige praktijk bij vruchtgebruiktestamenten toepassing mist, wordt ter verduidelijking
                  uitdrukkelijk verwezen naar de wettelijke regeling hieromtrent zodat conform de bestaande opvattingen in de praktijk de eigenwoningregeling
                  in dergelijke gevallen van toepassing blijft.
               </text:p>
      <text:p text:style-name="ondertekening.end">Schou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4,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