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4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Overige fiscale maatregelen 2012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</text:p>
          </table:table-cell>
          <table:table-cell office:value-type="string" table:number-columns-spanned="2" table:style-name="parlementair.kopcel_last">
            <text:p text:style-name="headtable.stuktitel"> AMENDEMENT VAN HET LID SCHOUTEN
            </text:p>
            <text:p text:style-name="headtable.datum">Ontvangen 4 november 2011
              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<text:span text:style-name="vet">Artikel XI</text:span>, onderdeel B, vervalt.
                  </text:p>
      <text:h text:outline-level="2" text:style-name="divisiekop1">Toelichting
               </text:h>
      <text:p text:style-name="amendement">Met dit amendement wordt bewerkstelligd dat de ingevolge het wetsvoorstel in artikel 10a van de Algemene wet inzake rijksbelastingen
                  op te nemen informatieverplichting niet wordt ingevoerd.
               </text:p>
      <text:p text:style-name="ondertekening.end">Schou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4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