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TWEEDE NOTA VAN WIJZIGING
            </text:p>
            <text:p text:style-name="headtable.datum">Ontvangen 3 november 2011
               
            </text:p>
          </table:table-cell>
          <table:covered-table-cell/>
        </table:table-row>
      </table:table>
      <text:p text:style-name="algemeen">Het voorstel van wet wordt als volgt gewijzigd:</text:p>
      <text:p text:style-name="tussenkop"><text:span text:style-name="tussenkop_vet">1</text:span></text:p>
      <text:p text:style-name="algemeen">Na <text:span text:style-name="vet">artikel I</text:span> wordt een artikel ingevoegd, luidende:
               </text:p>
      <text:p text:style-name="tussenkop"><text:span text:style-name="tussenkop_vet">Artikel Ia</text:span></text:p>
      <text:p text:style-name="algemeen">In de Invoeringswet Wet inkomstenbelasting 2001 wordt hoofdstuk 2, <text:span text:style-name="vet">artikel I</text:span>, onderdeel O, als volgt gewijzigd:
               </text:p>
      <text:p text:style-name="alineagroep">1. Er wordt een lid toegevoegd, luidende:</text:p>
      <text:p text:style-name="alineagroep.end">9. Voor zover een aanspraak op een lijfrente als bedoeld in het zesde lid wordt omgezet in een aanspraak op een lijfrente
                     als bedoeld in artikel 3.124, eerste lid, onderdeel a, van de Wet inkomstenbelasting 2001, wordt de tweede aanspraak beschouwd
                     als een voortzetting van de eerste aanspraak.
                  </text:p>
      <text:p text:style-name="algemeen">2. In het negende lid (nieuw) wordt «een aanspraak op een lijfrente als bedoeld in artikel 3.124, eerste lid, onderdeel a»
                  vervangen door «een aanspraak op een lijfrente als bedoeld in artikel 3.124, eerste lid, onderdeel a, of op een lijfrentespaarrekening
                  of lijfrentebeleggingsrecht als bedoeld in artikel 3.126a». Voorts worden twee volzinnen toegevoegd, luidende: Op het tijdstip
                  van de omzetting van de eerstgenoemde aanspraak in een aanspraak op een lijfrentespaarrekening of lijfrentebeleggingsrecht
                  als bedoeld in artikel 3.126a van de Wet inkomstenbelasting 2001 wordt geacht tevens een verzoek te zijn gedaan als bedoeld
                  in artikel 75, eerste lid, laatste volzin, van de Wet op de inkomstenbelasting 1964, zoals die bepaling luidde op 31 december
                  2000. Voor de toepassing van deze wet wordt een aanspraak op een lijfrentespaarrekening of lijfrentebeleggingsrecht gelijkgesteld
                  met een recht op periodieke uitkeringen en verstrekkingen.
               </text:p>
      <text:p text:style-name="tussenkop"><text:span text:style-name="tussenkop_vet">
                     2
                     </text:span></text:p>
      <text:p text:style-name="alineagroep">In <text:span text:style-name="vet">artikel XXIII</text:span> worden na het eerste lid, onder vernummering van het tweede tot en met tiende lid tot vierde tot en met twaalfde lid, twee
                     leden ingevoegd, luidende:
                  </text:p>
      <text:p text:style-name="alineagroep">2. Artikel Ia, onderdeel 1, werkt terug tot en met 1 januari 2001.</text:p>
      <text:p text:style-name="alineagroep.end">3. Artikel Ia, onderdeel 2, werkt terug tot en met 1 januari 2008.</text:p>
      <text:h text:outline-level="2" text:style-name="divisiekop1">TOELICHTING
               </text:h>
      <text:h text:outline-level="3" text:style-name="divisiekop2">I. Algemeen
               </text:h>
      <text:p text:style-name="alineagroep">Deze nota van wijziging bevat een technische aanpassing van de wettekst die betrekking heeft op het overgangsrecht voor zogenoemde
                     pre-Bredeherwaarderinglijfrenten (pre BH-lijfrenten). Pre BH-lijfrenten zijn – kort gezegd – lijfrentecontracten die zijn
                     afgesloten vóór 1 januari 1992. Bij dergelijke verzekeringsovereenkomsten was toegestaan tijdens leven inkomen over te hevelen
                     naar de echtgenoot. Die mogelijkheid kon evenwel (aanzienlijke) tariefvoordelen opleveren. Sinds de jaren ’80 van de vorige
                     eeuw is op deze lijfrentecontracten daarom een anti-ontgaansbepaling van toepassing die het behalen van deze tariefvoordelen door inkomensoverheveling via lijfrentecontracten tegengaat.
                  </text:p>
      <text:p text:style-name="alineagroep">Tijdens het wetgevingsoverleg van 31 oktober 2011 heeft het lid Omtzigt een vraag gesteld over het besluit van 19 augustus
                     2011, nr. BLKB2011/1576M (Stcrt. 2011, 15573), dat handelt over de wijziging van de begunstiging van een pre BH-lijfrente ten behoeve van de minstverdienende echtgenoot,
                     gevolgd door omzetting in een lijfrentespaarrekening. In dit besluit is aangegeven dat de toepassing van voornoemde anti-ontgaansbepaling niet kan worden ontlopen via de omzetting van een pre BH-lijfrentecontract in een overeenkomst waarvoor het vanaf
                     1 januari 2001 geldende regime van toepassing is, namelijk een onder dat regime vallende lijfrenteverzekering (2001-lijfrenteverzekering)
                     of een onder dat regime vallende lijfrentespaarrekening of -beleggingsrecht (bancaire lijfrente).
                  </text:p>
      <text:p text:style-name="alineagroep">Het lid Omtzigt heeft gevraagd of het niet wenselijk is het in het beleidsbesluit verwoorde standpunt wettelijk te ondersteunen.
                     Het kabinet onderschrijft de intentie van het verzoek, omdat onwenselijk is dat op enigerlei wijze onzekerheid zou bestaan
                     over de in het besluit gegeven wetsuitleg. De vraag van het lid Omtzigt adstrueert overigens dat door de opeenstapeling van
                     overgangsrecht de wetsuitleg in de lijfrentesfeer complex is.
                  </text:p>
      <text:p text:style-name="alineagroep">Het kabinet stelt concreet voor met terugwerkende kracht in de wet te verduidelijken (i) dat een op 31 december 2000 bestaande
                     aanspraak op een pre BH-lijfrente fiscaal geruisloos kan worden omgezet in een aanspraak op een 2001-lijfrenteverzekering
                     of in een bancaire lijfrente, en (ii) dat bij een dergelijke omzetting het overgangsrecht uit de Invoeringswet Wet inkomstenbelasting
                     2001 (Invoeringswet Wet IB 2001) en daarmee de genoemde anti-ontgaansbepaling op de aanspraak van toepassing blijft. Overigens
                     blijft het hiervoor genoemde besluit van 19 augustus 2011 onverkort gelden, ook wat betreft de honorering van opgewekt vertrouwen.
                  </text:p>
      <text:p text:style-name="alineagroep.end">Met de voorgestelde maatregelen is geen inhoudelijke wijziging beoogd.</text:p>
      <text:h text:outline-level="3" text:style-name="divisiekop2">II. Onderdeelsgewijs
               </text:h>
      <text:p text:style-name="tussenkop"><text:span text:style-name="tussenkop_cur">Onderdeel 1</text:span></text:p>
      <text:p text:style-name="tussenkop"><text:span text:style-name="tussenkop_cur">Artikel Ia (artikel I, onderdeel O, van hoofdstuk 2 van de Invoeringswet Wet inkomstenbelasting 2001)</text:span></text:p>
      <text:p text:style-name="alineagroep">Ingevolge onderhavige wijziging wordt een negende lid toegevoegd aan artikel I, onderdeel O, van hoofdstuk 2 van de Invoeringswet
                     Wet IB 2001.
                  </text:p>
      <text:p text:style-name="alineagroep">Verduidelijkt wordt allereerst dat, voor zover een op 31 december 2000 bestaande aanspraak op een pre BH-lijfrente wordt omgezet
                     in een aanspraak op een lijfrente als bedoeld in artikel 3.124, eerste lid, onderdeel a, van de Wet inkomstenbelasting 2001
                     (Wet IB 2001), de laatstgenoemde aanspraak voor het overgangsrecht beschouwd wordt als een voortzetting van de eerstgenoemde
                     aanspraak. Deze maatregel werkt ingevolge de eveneens in deze nota van wijziging opgenomen wijziging van artikel XXIII terug
                     tot en met 1 januari 2001. Voorts wordt geëxpliciteerd dat ingeval een op 31 december 2000 bestaande aanspraak op een pre
                     BH-lijfrente wordt omgezet in een aanspraak op een lijfrentespaarrekening of lijfrentebeleggingsrecht als bedoeld in artikel
                     3.126a van de Wet IB 2001, de laatstgenoemde aanspraak eveneens wordt beschouwd als een voortzetting van de pre BH-lijfrente.
                     Deze maatregel werkt ingevolge de hiervoor genoemde wijziging van artikel XXIII terug tot en met 1 januari 2008.
                  </text:p>
      <text:p text:style-name="alineagroep">Aldus wordt geëxpliciteerd dat de omzetting van een op 31 december 2000 bestaande aanspraak op een pre BH-lijfrente in een
                     aanspraak op een 2001-lijfrenteverzekering of een lijfrentespaarrekening of -beleggingsrecht geruisloos kan geschieden. Door
                     daarbij te bepalen dat de laatstgenoemde aanspraak de voortzetting vormt van de aanspraak op de pre BH-lijfrente, blijft bij
                     het bepalen van het inkomen uit de lijfrenteaanspraak het overgangsrecht van artikel I, onderdeel O, van hoofdstuk 2 van de
                     Invoeringswet Wet IB 2001 van toepassing. Dat ziet niet alleen op de wijze waarop met (al dan niet) afgetrokken premies wordt
                     omgegaan, maar ook op de toepassing van de anti-ontgaansbepaling van artikel 69 van de Wet op de inkomstenbelasting 1964 (Wet
                     IB 1964) in combinatie met artikel 5 van die wet.
                  </text:p>
      <text:p text:style-name="alineagroep.end">Daarnaast worden per 1 januari 2008 twee volzinnen aan het hiervoor genoemde negende lid toegevoegd. Met de tweede volzin
                     (nieuw) wordt wettelijk geëxpliciteerd dat de omzetting van een aanspraak op een pre BH-lijfrente in een aanspraak op een
                     lijfrentespaarrekening of lijfrentebeleggingsrecht wordt beschouwd als een verzoek als bedoeld in artikel 75, eerste lid,
                     laatste volzin, van de Wet IB 1964 (tekst 2000). Hiermee wordt de reeds bestaande praktijk uitdrukkelijk vastgelegd dat bij
                     deze omzetting de specifieke elementen van het voor aanspraken op een pre BH-lijfrente geldende regime verloren gaan. De derde
                     volzin (nieuw) legt ten slotte expliciet vast dat een aanspraak op een lijfrentespaarrekening of lijfrentebeleggingsrecht
                     voor de toepassing van de Invoeringswet Wet IB 2001 wordt gelijkgesteld met een recht op periodieke uitkeringen en verstrekkingen.
                     Ook is hiermee duidelijk dat afdeling 3.8 van de Wet IB 2001 na omzetting op de omgezette aanspraak, via artikel I, onderdeel
                     T, van hoofdstuk 2 van de Invoeringswet Wet IB 2001 van toepassing is.
                  </text:p>
      <text:p text:style-name="tussenkop"><text:span text:style-name="tussenkop_cur">Onderdeel 2</text:span></text:p>
      <text:p text:style-name="tussenkop"><text:span text:style-name="tussenkop_cur">Artikel XXIII (inwerkingtreding)</text:span></text:p>
      <text:p text:style-name="algemeen">Het in deze nota van wijziging opgenomen negende lid van artikel I, onderdeel O, van hoofdstuk 2 van de Invoeringswet Wet
                  IB 2001 betreft een codificering van de reeds vanaf 2001 geldende uitvoeringspraktijk ten aanzien van het overgangsrecht dat
                  geldt voor aanspraken op pre BH-lijfrenten. Met name ter voorkoming van rechtsonzekerheid over het antwoord op de vraag wat
                  de gevolgen zijn van de omzetting van een aanspraak op een pre BH-lijfrente in een aanspraak op een 2001-lijfrenteverzekering of op een lijfrentespaarrekening of -beleggingsrecht, acht het kabinet gewenst en noodzakelijk dat de op dat punt
                  voorgestelde wijzigingen terugwerken tot en met 1 januari 2001, onderscheidenlijk 1 januari 2008. De maatregel beoogt immers
                  kennelijke onduidelijkheid op te heffen bij overgangsrecht dat vanaf 2001, respectievelijk 2008 geldt. Voor zover de wetswijziging
                  ziet op de omzetting van aanspraken op pre BH-lijfrenten in aanspraken op 2001-lijfrenteverzekeringen (artikel Ia, onderdeel
                  1) werkt zij terug tot en met 2001. Voor de wijzigingen die verband houden met de omzetting naar een aanspraak op een lijfrentespaarrekening
                  of lijfrentebeleggingsrecht geldt een terugwerkende kracht tot en met 1 januari 2008 (artikel Ia, onderdeel 2). Daartoe worden
                  twee leden ingevoegd in artikel XXIII van het wetsvoorstel.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