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Overige fiscale maatregelen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enkele belastingwetten en enige andere wetten
                     (Overige fiscale maatregelen 2012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0 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