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3-O</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3<text:tab/>Wijziging van enkele belastingwetten en enige andere wetten (Belastingplan 2012)</text:h>
      <text:h text:style-name="ifm_p_font.bold_size.9.06pt_mt.18.8mm_indent.-58.5mm_ifm" text:outline-level="1">
         O
      <text:tab/>BRIEF AAN DE MINISTER VAN ECONOMISCHE ZAKEN, LANDBOUW EN INNOVATIE</text:h>
      <text:p text:style-name="ifm_p_mt.3.76mm_ifm">Den Haag, 15 februari 2012</text:p>
      <text:p text:style-name="ifm_p_mt.3.76mm_ifm">De vaste commissie voor Financiën heeft op 7 februari gesproken over uw brief d.d. 30 januari 2012<text:note text:id="ID-155696-d35e68" text:note-class="footnote"><text:note-citation text:label="1 ">1</text:note-citation><text:note-body><text:p text:style-name="ifm_p_font.normal_size.6.93pt_mt..5mm_indent.-0.1161in_mleft.0.1161in_ifm">EK 33 003, N.</text:p></text:note-body></text:note> in reactie op het verzoek van de SP-fractie dat u op 19 december 2011 door de Voorzitter van de Eerste Kamer is overgebracht. Het verzoek strekte tot het opnemen van een extra categorie van 4,5 of 5 maal modaal in de koopkrachttabellen die het Centraal Planbureau (CPB) verstrekt ten behoeve van onder meer de jaarlijkse publicaties zoals de Macro-Economische verkenning en het Centraal Economisch Plan.</text:p>
      <text:p text:style-name="ifm_p_ifm">De commissie heeft kennis genomen van de argumentatie van het CBP om onderhavig verzoek niet als structurele maatregel door te voeren. Zij wenst echter op te merken dat de zowel de commissie als individuele fracties zich nadrukkelijk het recht voorbehouden om de regering te vragen het CPB deze informatie beschikbaar te stellen aan de Kamer wanneer dit relevant geacht wordt. De commissie gaat er daarbij vanuit dat in dergelijke gevallen de gevraagde gegevens zonder meer verstrekt worden, waarbij eventuele argumentatie dat deze niet beschikbaar zouden zijn geen beletsel zou mogen vormen.</text:p>
      <text:p text:style-name="ifm_p_mt.3.76mm_ifm">Een afschrift van deze brief is verzonden aan de staatssecretaris van Financiën.</text:p>
      <text:p text:style-name="ifm_p_mt.5.08mm_ifm">De voorzitter van de vaste commissie voor Financiën,<text:line-break/>P. H. J.<text:s/>Ess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Eerste Kamer, vergaderjaar 2011-2012, 33 003, O<text:tab/><text:page-number text:select-page="current"/></text:p>
      </style:footer>
    </style:master-page>
    <style:master-page style:name="Landscape" style:page-layout-name="landscape-margin-text">
      <style:footer>
        <text:p text:style-name="footer">Eerste Kamer, vergaderjaar 2011-2012, 33 003, O<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belastingwetten en enige andere wetten (Belastingplan 2012); Brief inzake koopkrachttabellen van het Centraal Planbureau</dc:title>
    <meta:user-defined meta:name="OVERHEIDop.ParlID/DC.identifier">kst-33003-O</meta:user-defined>
    <meta:user-defined meta:name="OVERHEIDop.ondernummer">O</meta:user-defined>
    <meta:user-defined meta:name="DCTERMS.W3CDTF/DCTERMS.available">2012-02-29</meta:user-defined>
    <meta:user-defined meta:name="OVERHEIDop.KamerstukTypen/DC.type">Brief</meta:user-defined>
    <meta:user-defined meta:name="OVERHEIDop.dossiernummer">33003</meta:user-defined>
    <meta:user-defined meta:name="OVERHEIDop.documenttitel">Brief inzake koopkrachttabellen van het Centraal Planbureau</meta:user-defined>
    <meta:user-defined meta:name="OVERHEIDop.Parlementair/DC.type">Kamerstuk</meta:user-defined>
    <meta:user-defined meta:name="OVERHEIDop.indiener"/>
    <meta:user-defined meta:name="OVERHEIDop.vergaderjaar">2011-2012</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2); Brief inzake koopkrachttabellen van het Centraal Planbureau</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DCTERMS.W3CDTF/DCTERMS.issued">2012-02-15</meta:user-defined>
    <meta:user-defined meta:name="OVERHEIDop.dossiertitel">Wijziging van enkele belastingwetten en enige andere wetten (Belastingplan 2012)</meta:user-defined>
    <meta:user-defined meta:name="OVERHEIDop.versieInformatie"/>
  </office:meta>
</office:document-meta>
</file>