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
               </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_last">
            <text:p text:style-name="headtable.stuktitel">
                  L
                  </text:p>
          </table:table-cell>
          <table:table-cell office:value-type="string" table:number-columns-spanned="2" table:style-name="parlementair.kopcel_last">
            <text:p text:style-name="headtable.stuktitel"> BRIEF VAN DE STAATSSECRETARIS VAN FINANCIEN
            </text:p>
            <text:p text:style-name="headtable.datum"/>
          </table:table-cell>
          <table:covered-table-cell/>
        </table:table-row>
      </table:table>
      <text:p text:style-name="algemeen">Aan de Voorzitter van de Eerste Kamer der Staten-Generaal</text:p>
      <text:p text:style-name="algemeen">Den Haag, 23 december 2011</text:p>
      <text:p text:style-name="algemeen">Zoals toegezegd tijdens het plenaire debat in de Eerste Kamer over het Belastingplan 2012 c.a. bericht ik u hierbij over de
                  uitkomst van het overleg met de sector en andere betrokkenen en de stand van zaken in bovengenoemd dossier.
               </text:p>
      <text:p text:style-name="algemeen">Dinsdag 20 december jl. heeft goed en constructief overleg plaatsgevonden met vertegenwoordigers van LTO-Nederland, VNO-NCW
                  en van de ministeries van Infrastructuur en Milieu, van Economische Zaken, Landbouw en Innovatie, van Binnenlandse Zaken en
                  Koninkrijksrelaties en van Financiën. In dit overleg is voornamelijk gesproken over de alternatieve invulling van de beoogde
                  vereenvoudiging met het afschaffen van de heffingskortingen voor maatschappelijk beleggen. Vereenvoudiging van het belastingstelsel
                  heeft immers voor zowel het parlement als voor het kabinet een hoge prioriteit. Het overleg heeft nog niet geleid tot een
                  alternatieve vereenvoudiging die kan rekenen op instemming van alle betrokkenen. Over de mogelijkheden om twee of meer van
                  faciliteiten als de EIA, de MIA en de Vamil samen te voegen en de implicaties daarvan, met name voor wat betreft het aspect
                  van vereenvoudiging, heerst nog geen consensus. Feit is dat zowel de EIA als de MIA/Vamil de komende tijd worden geëvalueerd.
                  Bezien wordt of de uitkomsten van deze evaluaties aanknopingspunten kunnen bieden voor de alternatieve vereenvoudiging. Het
                  streven is om uiterlijk in het voorjaar van 2012 een definitieve beslissing te nemen in dit dossier.
               </text:p>
      <text:p text:style-name="ondertekening">De staatssecretaris van Financiën,</text:p>
      <text:p text:style-name="ondertekening.end">F. H. 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3 003, L<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