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
                  K
                  </text:p>
          </table:table-cell>
          <table:table-cell office:value-type="string" table:number-columns-spanned="2" table:style-name="parlementair.kopcel_last">
            <text:p text:style-name="headtable.stuktitel"> BRIEF VAN DE STAATSSECRETARIS VAN FINANCIEN
            </text:p>
            <text:p text:style-name="headtable.datum"/>
          </table:table-cell>
          <table:covered-table-cell/>
        </table:table-row>
      </table:table>
      <text:p text:style-name="algemeen">Aan de Voorzitter van de Eerste Kamer der Staten-Generaal</text:p>
      <text:p text:style-name="algemeen">Den Haag, 20 december 2011</text:p>
      <text:p text:style-name="algemeen">Voorafgaand aan de stemmingen over het pakket Belastingplan 2012 is aangekondigd hedenavond over een gewijzigde motie Sent
                  te stemmen. Ik hecht eraan u nogmaals mijn bezwaren tegen deze motie naar voren te brengen. Uitvoering van de motie zou een
                  budgettaire derving in 2012 opleveren van € 25 mln. waarvoor geen dekking is voorzien. De afschaffing van de kindertoeslag
                  in box 3 is een eerste stap in de vereenvoudiging van het stelsel van kindregelingen. De maatregel wordt ondersteund door
                  het rapport van de Studiecommissie Belastingstelsel en door het heroverwegingsrapport «kindregelingen». De opbrengst blijft
                  beschikbaar voor het stelsel van kindregelingen. Het geld wordt ingezet voor verbetering van de inkomensafhankelijke combinatiekorting.
                  Dat dergelijke toeslagen en grenzen van invloed kunnen zijn op toeslagen is een gegeven. Dit is echter een indirect gevolg
                  van het aansluiten bij de box 3-vrijstelling. De bedoeling van de kindertoeslag in box 3 was niet om in de toeslagensfeer
                  een hogere vermogensnorm te stellen. Overigens betreft het een zeer kleine groep belastingplichtigen met een inkomen tot circa
                  € 30 000 (= modaal), die nu een vermogen in box 3 hebben dat inclusief kindertoeslag net onder de grens van het heffingsvrij
                  vermogen in box 3 zit, en na afschaffing van de kindertoeslag erboven. Het heffingsvrije vermogen exclusief kindertoeslag
                  in box 3 bedraagt in 2012 € 21 139 per belastingplichtige. Na aanvaarding van het wetsvoorstel Belastingplan 2012 door de
                  Tweede Kamer is prominent op de startpagina van www.toeslagen.nl een bericht geplaatst waarin de gevolgen van de voorgestelde
                  afschaffing van de kindertoeslagen in box 3 op de huurtoeslag is toegelicht.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3, K<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