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3
               </text:p>
          </table:table-cell>
          <table:table-cell office:value-type="string" table:number-columns-spanned="2" table:style-name="parlementair.kopcel3">
            <text:p text:style-name="headtable.dossiertitel"> Wijziging van enkele belastingwetten en enige andere wetten (Belastingplan 2012)
         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4
               </text:p>
          </table:table-cell>
          <table:table-cell office:value-type="string" table:number-columns-spanned="2" table:style-name="parlementair.kopcel3">
            <text:p text:style-name="headtable.dossiertitel"> Wijziging van enkele belastingwetten en enige andere wetten (Overige fiscale maatregelen 2012)
         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5
               </text:p>
          </table:table-cell>
          <table:table-cell office:value-type="string" table:number-columns-spanned="2" table:style-name="parlementair.kopcel3">
            <text:p text:style-name="headtable.dossiertitel"> Wijziging van de Algemene wet inkomensafhankelijke regelingen en Overige fiscale maatregelen 2009 in verband met de dwangsomregeling
            van de Algemene Wet bestuursrecht (Wet toepassing dwangsomregeling toeslagen)
         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6
               </text:p>
          </table:table-cell>
          <table:table-cell office:value-type="string" table:number-columns-spanned="2" table:style-name="parlementair.kopcel3">
            <text:p text:style-name="headtable.dossiertitel"> Wijziging van enkele belastingwetten (Geefwet)
         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7
               </text:p>
          </table:table-cell>
          <table:table-cell office:value-type="string" table:number-columns-spanned="2" table:style-name="parlementair.kopcel3">
            <text:p text:style-name="headtable.dossiertitel"> Wijziging van de Wet op de belasting van personenauto’s en motorrijwielen 1992, de Wet op de motorrijtuigenbelasting 1994
            en enige andere wetten (Wet uitwerking autobrief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H<text:note text:id="ID-144634-d28e141" text:note-class="footnote"><text:note-citation text:label="1">1</text:note-citation><text:note-body><text:p>  De letter H heeft alleen betrekking op wetsvoorstel 33 003.
               </text:p></text:note-body></text:note>
                  
                  </text:p>
          </table:table-cell>
          <table:table-cell office:value-type="string" table:number-columns-spanned="2" table:style-name="parlementair.kopcel_last">
            <text:p text:style-name="headtable.stuktitel"> MOTIE VAN HET LID SENT C.S.
            </text:p>
            <text:p text:style-name="headtable.datum">Voorgesteld 13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regering heeft voorgesteld de kindertoeslag in box 3 per 1 januari 2012 af te schaffen;</text:p>
      <text:p text:style-name="algemeen">constaterende, dat de peildatum voor box 3 vermogen 1 januari van elk jaar is, en derhalve voor de belastingplicht in 2012
                  over enkele weken valt;
               </text:p>
      <text:p text:style-name="algemeen">Overwegende, dat ouders die huurtoeslag ontvangen en die door de afschaffing van de kindertoeslag opeens box 3 vermogen boven
                  de vrijstelling krijgen, ook al is het maar één euro, hun complete recht op huurtoeslag verspelen;
               </text:p>
      <text:p text:style-name="algemeen">overwegende, dat ouders die hierdoor worden getroffen er honderden euro's per maand op achteruit kunnen gaan;</text:p>
      <text:p text:style-name="algemeen">overwegende, dat het onbehoorlijk bestuur is mensen onvoldoende voorbereidingstijd te geven;</text:p>
      <text:p text:style-name="algemeen">verzoekt de regering de afschaffing van de kindertoeslag in box 3 een jaar uit te stellen,</text:p>
      <text:p text:style-name="algemeen">en gaat over tot de orde van de dag.</text:p>
      <text:p text:style-name="alineagroep">Sent</text:p>
      <text:p text:style-name="alineagroep">Putters</text:p>
      <text:p text:style-name="alineagroep">Schrijver</text:p>
      <text:p text:style-name="alineagroep">Beuving</text:p>
      <text:p text:style-name="alineagroep">Vlietstra</text:p>
      <text:p text:style-name="alineagroep.end">Ester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1-2012, 33 003, H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