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5">
      <style:table-column-properties style:rel-column-width="2500*"/>
    </style:style>
    <style:style style:family="table-column" style:name="table.3.col6">
      <style:table-column-properties style:rel-column-width="2500*"/>
    </style:style>
    <style:style style:family="table" style:name="table.4">
      <style:table-properties table:align="margins"/>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column" style:name="table.4.col5">
      <style:table-column-properties style:rel-column-width="25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column" style:name="table.5.col11">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GEWIJZIGD VOORSTEL VAN WET
            </text:p>
            <text:p text:style-name="headtable.datum"> 
               		17 nov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voor
                     				het jaar 2012 wenselijk is het aantal belastingen in belangrijke mate te
                     				verminderen, een aantal onevenwichtigheden in de vennootschapsbelasting weg te
                     				nemen, maatregelen te treffen die voortvloeien uit het Regeerakkoord en de
                     				woningmarkt een impuls te gev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inkomstenbelasting 2001 wordt als volgt gewijzigd:</text:p>
      <text:p text:style-name="lid"><text:span text:style-name="lidnr">A<text:tab/></text:span></text:p>
      <text:p text:style-name="wat">In artikel 2.10 wordt de tarieftabel vervangen door:</text:p>
      <text:section text:name="artikeltekst.d14350e335"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ar inkomen uit werk en woning van
                                          									 meer dan
                                       </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header-rows>
          <table:table-row>
            <table:table-cell office:value-type="string">
              <text:p text:style-name="Table_20_Contents_Left">I</text:p>
            </table:table-cell>
            <table:table-cell office:value-type="string">
              <text:p text:style-name="Table_20_Contents_Left">II</text:p>
            </table:table-cell>
            <table:table-cell office:value-type="string">
              <text:p text:style-name="Table_20_Contents_Left">III</text:p>
            </table:table-cell>
            <table:table-cell office:value-type="string">
              <text:p text:style-name="Table_20_Contents_Left">IV</text:p>
            </table:table-cell>
          </table:table-row>
          <table:table-row>
            <table:table-cell office:value-type="string">
              <text:p text:style-name="Table_20_Contents_Left">– </text:p>
            </table:table-cell>
            <table:table-cell office:value-type="string">
              <text:p text:style-name="Table_20_Contents_Left">€ 18 945 </text:p>
            </table:table-cell>
            <table:table-cell office:value-type="string">
              <text:p text:style-name="Table_20_Contents_Left">– </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3 863 </text:p>
            </table:table-cell>
            <table:table-cell office:value-type="string">
              <text:p text:style-name="Table_20_Contents_Left">€    369</text:p>
            </table:table-cell>
            <table:table-cell office:value-type="string">
              <text:p text:style-name="Table_20_Contents_Left">10,80%</text:p>
            </table:table-cell>
          </table:table-row>
          <table:table-row>
            <table:table-cell office:value-type="string">
              <text:p text:style-name="Table_20_Contents_Left">€ 33 863 </text:p>
            </table:table-cell>
            <table:table-cell office:value-type="string">
              <text:p text:style-name="Table_20_Contents_Left">€ 56 491 </text:p>
            </table:table-cell>
            <table:table-cell office:value-type="string">
              <text:p text:style-name="Table_20_Contents_Left">€  1 980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text:p>
            </table:table-cell>
            <table:table-cell office:value-type="string">
              <text:p text:style-name="Table_20_Contents_Left">€ 11 483</text:p>
            </table:table-cell>
            <table:table-cell office:value-type="string">
              <text:p text:style-name="Table_20_Contents_Left">52%</text:p>
            </table:table-cell>
          </table:table-row>
        </table:table>
        <text:p/>
      </text:section>
      <text:p text:style-name="lid"><text:span text:style-name="lidnr">B<text:tab/></text:span></text:p>
      <text:p text:style-name="wat">In artikel 2.10a wordt de tarieftabel vervangen door:</text:p>
      <text:section text:name="artikeltekst.d14350e525"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belastbaar inkomen uit werk en woning van
                                          									 meer dan
                                       </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945 </text:p>
            </table:table-cell>
            <table:table-cell office:value-type="string">
              <text:p text:style-name="Table_20_Contents_Left">– </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4 055 </text:p>
            </table:table-cell>
            <table:table-cell office:value-type="string">
              <text:p text:style-name="Table_20_Contents_Left">€    369</text:p>
            </table:table-cell>
            <table:table-cell office:value-type="string">
              <text:p text:style-name="Table_20_Contents_Left">10,80%</text:p>
            </table:table-cell>
          </table:table-row>
          <table:table-row>
            <table:table-cell office:value-type="string">
              <text:p text:style-name="Table_20_Contents_Left">€ 34 055 </text:p>
            </table:table-cell>
            <table:table-cell office:value-type="string">
              <text:p text:style-name="Table_20_Contents_Left">€ 56 491 </text:p>
            </table:table-cell>
            <table:table-cell office:value-type="string">
              <text:p text:style-name="Table_20_Contents_Left">€  2 000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text:p>
            </table:table-cell>
            <table:table-cell office:value-type="string">
              <text:p text:style-name="Table_20_Contents_Left">€ 11 423</text:p>
            </table:table-cell>
            <table:table-cell office:value-type="string">
              <text:p text:style-name="Table_20_Contents_Left">52%</text:p>
            </table:table-cell>
          </table:table-row>
        </table:table>
        <text:p/>
      </text:section>
      <text:p text:style-name="lid"><text:span text:style-name="lidnr">Ba<text:tab/></text:span></text:p>
      <text:p text:style-name="wat">Na artikel 3.52 wordt een artikel ingevoegd, luidende:</text:p>
      <text:section text:name="artikel.d14350e715" text:style-name="wijziging.block">
        <text:h text:outline-level="3" text:style-name="artikel_kop">Artikel 3.52a Aanvullende aftrek speur- en ontwikkelingswerk
                           </text:h>
        <text:list text:style-name="list-style-1">
          <text:list-item text:start-value="1">
            <text:p text:style-name="list.start"> Bij het bepalen van de winst komt aanvullend in aftrek
                                    						  een bedrag wegens kosten of uitgaven die direct toerekenbaar zijn aan door de
                                    						  belastingplichtige verricht speur- en ontwikkelingswerk, met uitzondering van
                                    						  loonkosten, zoals vastgesteld in een door Onze Minister van Economische Zaken,
                                    						  Landbouw en Innovatie ten name van de belastingplichtige afgegeven beschikking
                                    						  (RDA-beschikking). Het bedrag van de RDA-beschikking komt ten laste van de
                                    						  winst op de dag van de dagtekening van die beschikking.
                                 </text:p>
          </text:list-item>
          <text:list-item text:start-value="2">
            <text:p text:style-name="list.cont"> Bij het bepalen van de winst wordt ten bate van de winst
                                    						  gebracht een bedrag wegens een correctie van een eerder ten name van de
                                    						  belastingplichtige afgegeven RDA-beschikking en wel tot het bedrag zoals
                                    						  vastgesteld in een door Onze Minister van Economische Zaken, Landbouw en
                                    						  Innovatie ten name van de belastingplichtige afgegeven beschikking
                                    						  (correctie-RDA-beschikking). Het bedrag van de correctie-RDA-beschikking komt
                                    						  ten bate van de winst op de dag van de dagtekening van die beschikking.
                                 </text:p>
          </text:list-item>
          <text:list-item text:start-value="3">
            <text:p text:style-name="list.cont"> Op voordracht van Onze Minister van Economische Zaken,
                                    						  Landbouw en Innovatie worden bij of krachtens algemene maatregel van bestuur
                                    						  regels gesteld met betrekking tot het aanvragen en het afgeven van een
                                    						  RDA-beschikking, de bepaling van de grondslag en het daarop toe te passen
                                    						  percentage ter berekening van het bedrag van een RDA-beschikking, de feiten die
                                    						  aanleiding zijn voor een correctie-RDA-beschikking en het berekenen van het
                                    						  bedrag van een correctie-RDA-beschikking alsmede met betrekking tot de door de
                                    						  belastingplichtige bij te houden administratie ten behoeve van de vaststelling
                                    						  van een RDA-beschikking.
                                 </text:p>
          </text:list-item>
          <text:list-item text:start-value="4">
            <text:p text:style-name="list.cont"> Teneinde zoveel mogelijk evenwicht te bereiken tussen de
                                    						  belastingderving ten gevolge van winstverminderingen ingevolge het eerste lid
                                    						  en het hiervoor in de rijksbegroting opgenomen bedrag, kan bij ministeriële
                                    						  regeling van Onze Minister van Economische Zaken, Landbouw en Innovatie na
                                    						  overleg met Onze Minister ter zake van kosten of uitgaven met ingang van
                                    						  1 januari van enig jaar worden bepaald dat het percentage voor de berekening
                                    						  van het bedrag van de RDA-beschikking wordt gewijzigd.
                                 </text:p>
          </text:list-item>
          <text:list-item text:start-value="5">
            <text:p text:style-name="list.cont"> Voor de toepassing van dit artikel wordt onder speur- en
                                    						  ontwikkelingswerk verstaan hetgeen daaronder wordt verstaan in artikel 1,
                                    						  eerste lid, onderdeel n, met inbegrip van de beperking als bedoeld in het
                                    						  vierde lid, van de Wet vermindering afdracht loonbelasting en premie voor de
                                    						  volksverzekeringen, waarvoor aan de belastingplichtige een S&amp;O-verklaring
                                    						  is verstrekt als bedoeld in artikel 23 of artikel 27 van die wet.
                                 </text:p>
          </text:list-item>
          <text:list-item text:start-value="6">
            <text:p text:style-name="list.cont"> De Algemene wet inzake rijksbelastingen, met uitzondering
                                    						  van de artikelen 63 en 67, is niet van toepassing met betrekking tot de
                                    						  uitvoering van het krachtens het derde lid bepaalde. Voor de toepassing van de
                                    						  artikelen 63 en 67 van de Algemene wet inzake rijksbelastingen betreffende de
                                    						  uitvoering van dit artikel door Onze Minister van Economische Zaken, Landbouw
                                    						  en Innovatie of de door hem aangewezen ambtenaren, treedt Onze Minister van
                                    						  Economische Zaken, Landbouw en Innovatie in de plaats van Onze Minister. Tegen
                                    						  een besluit genomen door Onze Minister van Economische Zaken, Landbouw en
                                    						  Innovatie kan de belanghebbende beroep instellen bij het College van Beroep
                                    						  voor het bedrijfsleven.
                                 </text:p>
          </text:list-item>
          <text:list-item text:start-value="7">
            <text:p text:style-name="list.cont"> Artikel 28 van de Wet vermindering afdracht loonbelasting
                                    						  en premie voor de volksverzekeringen is van overeenkomstige toepassing bij de
                                    						  uitvoering van het krachtens dit artikel bepaalde.
                                 </text:p>
          </text:list-item>
          <text:list-item text:start-value="8">
            <text:p text:style-name="list.cont"> In bij algemene maatregel van bestuur aan te wijzen
                                    						  gevallen kunnen belanghebbenden worden gehouden eigener beweging mededeling te
                                    						  doen aan Onze Minister van Economische Zaken, Landbouw en Innovatie van
                                    						  onjuistheden of onvolledigheden in de voor de RDA-beschikking van belang zijnde
                                    						  gegevens en inlichtingen die hun bekend zijn geworden. Daarbij kunnen ook
                                    						  regels worden gesteld met betrekking tot het uiterste tijdstip en de wijze
                                    						  waarop een mededeling als bedoeld in de eerste volzin gedaan moet worden. Het
                                    						  niet nakomen van de verplichting kan in bij algemene maatregel van bestuur aan
                                    						  te wijzen gevallen worden aangemerkt als een overtreding.
                                 </text:p>
          </text:list-item>
          <text:list-item text:start-value="9">
            <text:p text:style-name="list.cont"> Het verstrekken van gegevens of bescheiden die zodanig
                                    						  onjuist of onvolledig zijn dat het aannemelijk is dat op de aanvraag van een
                                    						  RDA-beschikking een andere beslissing zou zijn genomen indien bij de
                                    						  beoordeling daarvan de juiste omstandigheden volledig bekend zouden zijn
                                    						  geweest, kan in bij algemene maatregel van bestuur aan te wijzen gevallen
                                    						  worden aangemerkt als een overtreding.
                                 </text:p>
          </text:list-item>
          <text:list-item text:start-value="10">
            <text:p text:style-name="list.cont"> Voert een belanghebbende de administratie ten behoeve van
                                    						  de vaststelling van de RDA-beschikking niet overeenkomstig de krachtens het
                                    						  derde lid gestelde eisen, dan kan dit in bij algemene maatregel van bestuur aan
                                    						  te wijzen gevallen worden aangemerkt als een overtreding.
                                 </text:p>
          </text:list-item>
          <text:list-item text:start-value="11">
            <text:p text:style-name="list.end"> In het geval van een overtreding als bedoeld in het
                                    						  achtste, negende of tiende lid, kan Onze Minister van Economische Zaken,
                                    						  Landbouw en Innovatie aan de belanghebbende een bestuurlijke boete opleggen van
                                    						  ten hoogste € 100 000 of, indien dit meer is, tweemaal het bedrag dat voor
                                    						  de desbetreffende periode in de RDA-beschikking is opgenomen.
                                 </text:p>
          </text:list-item>
        </text:list>
      </text:section>
      <text:p text:style-name="lid"><text:span text:style-name="lidnr">C<text:tab/></text:span></text:p>
      <text:p text:style-name="wat">In artikel 3.68, eerste lid, wordt «€ 11 882» vervangen
                        				  door: € 9382.
                     </text:p>
      <text:p text:style-name="lid"><text:span text:style-name="lidnr">D<text:tab/></text:span></text:p>
      <text:p text:style-name="wat">Artikel 3.76, tweede lid, komt te luiden:</text:p>
      <text:section text:name="artikeltekst.d14350e838" text:style-name="wijziging.block">
        <text:list text:style-name="list-style-2">
          <text:list-item text:start-value="2">
            <text:p text:style-name="list.single"> Indien de ondernemer bij het begin van het kalenderjaar
                                    						  de leeftijd van 65 jaar nog niet heeft bereikt, bedraagt de zelfstandigenaftrek
                                    						  € 7280.
                                 </text:p>
          </text:list-item>
        </text:list>
      </text:section>
      <text:p text:style-name="lid"><text:span text:style-name="lidnr">E<text:tab/></text:span></text:p>
      <text:p text:style-name="wat">Artikel 3 127 wordt als volgt gewijzigd:</text:p>
      <text:p text:style-name="wat-labeled">1. In het eerste lid vervalt de tweede volzin.
                        </text:p>
      <text:p text:style-name="wat-labeled">2. In het vierde lid, onderdeel a, vervalt «, met dien
                           					 verstande dat de aangroei die het gevolg is van de aanwending van spaarloon als
                           					 bedoeld in artikel 32 van de Wet op de loonbelasting 1964 in dat kalenderjaar
                           					 ter voldoening van vrijwillig te betalen premies ingevolge een
                           					 pensioenregeling, buiten aanmerking blijft».
                        </text:p>
      <text:p text:style-name="lid"><text:span text:style-name="lidnr">F<text:tab/></text:span></text:p>
      <text:p text:style-name="wat">Artikel 5.5 wordt als volgt gewijzigd:</text:p>
      <text:p text:style-name="wat-labeled">1. De aanduiding «1.» voor het eerste lid vervalt.
                        </text:p>
      <text:p text:style-name="wat-labeled">2. Het tweede en derde lid vervallen.
                        </text:p>
      <text:p text:style-name="lid"><text:span text:style-name="lidnr">G<text:tab/></text:span></text:p>
      <text:p text:style-name="wat">Artikel 5.11 vervalt.</text:p>
      <text:p text:style-name="lid"><text:span text:style-name="lidnr">H<text:tab/></text:span></text:p>
      <text:p text:style-name="wat">Artikel 6.13 wordt als volgt gewijzigd:</text:p>
      <text:p text:style-name="wat-labeled">1. In het eerste lid wordt «jonger dan 30 jaar» vervangen
                           					 door: jonger dan 21 jaar.
                        </text:p>
      <text:p text:style-name="wat-labeled">2. In het tweede lid, onderdeel a, wordt «op de voet van de
                           					 afdelingen 6.5 en 6.6» vervangen door: op de voet van afdeling 6.5.
                        </text:p>
      <text:p text:style-name="lid"><text:span text:style-name="lidnr">I<text:tab/></text:span></text:p>
      <text:p text:style-name="wat">Aan artikel 6.18, eerste lid, wordt, onder vervanging van de
                        				  punt aan het slot van onderdeel g door een puntkomma, een onderdeel toegevoegd,
                        				  luidende:
                     </text:p>
      <text:section text:name="artikeltekst.d14350e954" text:style-name="wijziging.block">
        <text:list text:style-name="list-style-3">
          <text:list-item text:start-value="8">
            <text:p text:style-name="list.single">uitgaven die op de voet van afdeling 6.6 in aanmerking
                                    							 worden genomen.
                                 </text:p>
          </text:list-item>
        </text:list>
      </text:section>
      <text:p text:style-name="lid"><text:span text:style-name="lidnr">J<text:tab/></text:span></text:p>
      <text:p text:style-name="wat">In artikel 6.25, eerste lid, wordt «27 jaar of ouder»
                        				  vervangen door: 21 jaar of ouder.
                     </text:p>
      <text:p text:style-name="lid"><text:span text:style-name="lidnr">K<text:tab/></text:span></text:p>
      <text:p text:style-name="wat">Artikel 8.2, onderdeel l, vervalt.</text:p>
      <text:p text:style-name="lid"><text:span text:style-name="lidnr">L<text:tab/></text:span></text:p>
      <text:p text:style-name="wat">Artikel 8.9 wordt als volgt gewijzigd:</text:p>
      <text:p text:style-name="wat-labeled">1. In het eerste lid wordt «inkomensafhankelijke
                           					 combinatiekorting, ouderschapsverlofkorting en levensloopverlofkorting»
                           					 vervangen door: inkomensafhankelijke combinatiekorting en
                           					 ouderschapsverlofkorting.
                        </text:p>
      <text:p text:style-name="wat-labeled">2. Het tweede lid komt te luiden:
                        </text:p>
      <text:section text:name="artikeltekst.d14350e1015" text:style-name="wijziging.block">
        <text:list text:style-name="list-style-4">
          <text:list-item text:start-value="2">
            <text:p text:style-name="list.single"> Ten aanzien van de belastingplichtige die geboren is
                                    						  vóór 1 januari 1963 wordt voor de bepaling van het toetsniveau de algemene
                                    						  heffingskorting voor 100% in aanmerking genomen. Ten aanzien van de
                                    						  belastingplichtige die geboren is vóór 1 januari 1972 maar na
                                    						  31 december 1962 en ten aanzien van de belastingplichtige, niet zijnde een
                                    						  belastingplichtige als bedoeld in de eerste volzin, tot wiens huishouden in het
                                    						  kalenderjaar gedurende meer dan zes maanden een kind behoort dat bij de aanvang
                                    						  van het kalenderjaar de leeftijd van 6 jaar niet heeft bereikt en gedurende die
                                    						  tijd op hetzelfde woonadres als de belastingplichtige staat ingeschreven in de
                                    						  basisadministratie persoonsgegevens, wordt voor de bepaling van het toetsniveau
                                    						  de algemene heffingskorting voor 86 2/3% in aanmerking genomen.
                                 </text:p>
          </text:list-item>
        </text:list>
      </text:section>
      <text:p text:style-name="wat-labeled">3. In het vierde lid wordt «de leeftijd van 30 jaar»
                           					 vervangen door: de leeftijd van 21 jaar.
                        </text:p>
      <text:p text:style-name="lid"><text:span text:style-name="lidnr">M<text:tab/></text:span></text:p>
      <text:p text:style-name="wat">Het in artikel 8.10, tweede lid, genoemde bedrag wordt
                        				  verhoogd met € 25.
                     </text:p>
      <text:p text:style-name="lid"><text:span text:style-name="lidnr">N<text:tab/></text:span></text:p>
      <text:p text:style-name="wat">Artikel 8.11 wordt als volgt gewijzigd:</text:p>
      <text:p text:style-name="wat-labeled">1. Het in het tweede lid, onderdeel b, laatstgenoemde bedrag
                           					 wordt verhoogd met € 10.
                        </text:p>
      <text:p text:style-name="wat-labeled">2. Het derde lid vervalt.
                        </text:p>
      <text:p text:style-name="lid"><text:span text:style-name="lidnr">O<text:tab/></text:span></text:p>
      <text:p text:style-name="wat">Artikel 8.12 wordt als volgt gewijzigd:</text:p>
      <text:p text:style-name="wat-labeled">1. In het tweede lid wordt «5%» vervangen door: 1,5%.
                        </text:p>
      <text:p text:style-name="wat-labeled">2. In het derde lid wordt «7%» vervangen door: 6%.
                        </text:p>
      <text:p text:style-name="wat-labeled">3. In het vierde lid wordt «10%» vervangen door: 8,5%.
                        </text:p>
      <text:p text:style-name="lid"><text:span text:style-name="lidnr">P<text:tab/></text:span></text:p>
      <text:p text:style-name="wat">In artikel 8.14a, tweede lid, worden het eerstgenoemde bedrag
                        				  en het laatstgenoemde bedrag verhoogd met € 230. Voorts wordt het in dat lid
                        				  genoemde percentage verhoogd met 0,2%-punt.
                     </text:p>
      <text:p text:style-name="lid"><text:span text:style-name="lidnr">Q<text:tab/></text:span></text:p>
      <text:p text:style-name="wat">Artikel 8.15 wordt als volgt gewijzigd:</text:p>
      <text:p text:style-name="wat-labeled">1. Het eerste lid, onderdeel c, komt te luiden:
                        </text:p>
      <text:section text:name="artikeltekst.d14350e1136" text:style-name="wijziging.block">
        <text:list text:style-name="list-style-5">
          <text:list-item text:start-value="3">
            <text:p text:style-name="list.single">deze huishouding voert met geen ander dan kinderen
                                    							 waarvan de jongste bij de aanvang van het kalenderjaar de leeftijd van 18 jaar
                                    							 niet heeft bereikt.
                                 </text:p>
          </text:list-item>
        </text:list>
      </text:section>
      <text:p text:style-name="wat-labeled">2. Het in het derde lid, tweede volzin, genoemde bedrag wordt
                           					 verlaagd met € 230.
                        </text:p>
      <text:p text:style-name="lid"><text:span text:style-name="lidnr">R<text:tab/></text:span></text:p>
      <text:p text:style-name="wat">Het in artikel 8.17, tweede lid, genoemde bedrag wordt
                        				  verhoogd met € 10.
                     </text:p>
      <text:p text:style-name="lid"><text:span text:style-name="lidnr">S<text:tab/></text:span></text:p>
      <text:p text:style-name="wat">Artikel 8.18a vervalt.</text:p>
      <text:p text:style-name="lid"><text:span text:style-name="lidnr">T<text:tab/></text:span></text:p>
      <text:p text:style-name="wat">In artikel 9.2, vierde lid, vervalt «of een voorziening
                        				  ingevolge een levensloopregeling als bedoeld in artikel 19g van die
                        				  wet».
                     </text:p>
      <text:p text:style-name="lid"><text:span text:style-name="lidnr">U<text:tab/></text:span></text:p>
      <text:p text:style-name="wat">In artikel 10.1, eerste lid, wordt «3.68, 3.76, 3.77»
                        				  vervangen door «3.68, 3.77». Voorts wordt «8.11, tweede lid, eerste volzin,
                        				  onderdeel a, alsmede het derde lid, 8.14a» vervangen door «8.11, tweede lid,
                        				  eerste volzin, onderdeel a, 8.14a» en wordt «8.18, 8.18a, 9.4» vervangen
                        				  door: 8.18, 9.4.
                     </text:p>
      <text:p text:style-name="lid"><text:span text:style-name="lidnr">V<text:tab/></text:span></text:p>
      <text:p text:style-name="wat">Artikel 10.7 wordt als volgt gewijzigd:</text:p>
      <text:p text:style-name="wat-labeled">1. In het eerste lid wordt «de in artikel 8.11, tweede lid,
                           					 eerste volzin, onderdelen a en b, en derde lid, vermelde percentages»
                           					 vervangen door: de in artikel 8.11, tweede lid, eerste volzin, onderdelen a en
                           					 b, vermelde percentages.
                        </text:p>
      <text:p text:style-name="wat-labeled">2. Het zesde lid vervalt onder vernummering van het zevende en
                           					 achtste lid tot zesde en zevende lid.
                        </text:p>
      <text:p text:style-name="wat-labeled">3. In het zevende lid (nieuw) wordt «tweede, derde en zesde
                           					 lid» vervangen door: tweede en derde lid.
                        </text:p>
      <text:p text:style-name="lid"><text:span text:style-name="lidnr">W<text:tab/></text:span></text:p>
      <text:p text:style-name="wat">Na artikel 10a.9 worden twee artikelen ingevoegd,
                        				  luidende:
                     </text:p>
      <text:section text:name="artikel.d14350e1246" text:style-name="wijziging.block">
        <text:h text:outline-level="3" text:style-name="artikel_kop">Artikel 10a.10 Overgangsbepaling vrijstelling box 3 inzake
                              						  spaarloontegoeden
                           </text:h>
        <text:p text:style-name="artikel">Artikel 5.11, zoals dat artikel op 31 december 2011
                              						luidde, blijft van toepassing op ingevolge een spaarloonregeling als bedoeld in
                              						artikel 32 van de Wet op de loonbelasting 1964, zoals dat artikel op 31 december 2011
                              						luidde, geblokkeerde spaartegoeden, aandelenoptierechten, aandelen en
                              						winstbewijzen, voor zover ook na die datum wordt voldaan aan de op die datum
                              						bij of krachtens het eerste, derde en vierde lid van dat artikel gestelde
                              						voorwaarden, met uitzondering van de voorwaarde dat het spaarloon niet binnen
                              						de in het eerste lid van dat artikel bedoelde periode van ten minste vier jaar
                              						voor andere dan de aldaar genoemde doeleinden kan worden opgenomen.
                           </text:p>
      </text:section>
      <text:section text:name="artikel.d14350e1258" text:style-name="wijziging.block">
        <text:h text:outline-level="3" text:style-name="artikel_kop">Artikel 10a.11 Overgangsbepaling levensloopregelingen
                           </text:h>
        <text:p text:style-name="artikel">Bij toepassing van artikel 39d van de Wet op de
                              						loonbelasting 1964 blijven de artikelen 8.2, onderdeel l, 8.9, eerste lid,
                              						8.18a, eerste lid, eerste volzin, en tweede lid, 9.2, vierde lid, en 10.1,
                              						zoals deze bepalingen op 31 december 2011 luidden, van toepassing, met dien
                              						verstande dat bij de toepassing van artikel 8.18a, tweede lid, zoals deze
                              						bepaling op 31 december 2011 luidde, kalenderjaren die na 31 december 2011
                              						zijn geëindigd buiten beschouwing blijven.
                           </text:p>
      </text:section>
      <text:h text:outline-level="2" text:style-name="wijzig-artikel_kop">ARTIKEL II
                  </text:h>
      <text:p text:style-name="wat">De Wet inkomstenbelasting 2001 wordt met ingang van
                     				1 januari 2013 als volgt gewijzigd:
                  </text:p>
      <text:p text:style-name="lid"><text:span text:style-name="lidnr">A<text:tab/></text:span></text:p>
      <text:p text:style-name="wat">Na artikel 1.7 wordt een artikel ingevoegd, luidende:</text:p>
      <text:section text:name="artikel.d14350e1288" text:style-name="wijziging.block">
        <text:h text:outline-level="3" text:style-name="artikel_kop">Artikel 1.7a Vitaliteitssparen
                           </text:h>
        <text:list text:style-name="list-style-6">
          <text:list-item text:start-value="1">
            <text:p text:style-name="list.start"> In deze wet en de daarop berustende bepalingen wordt
                                    						  onder vitaliteitssparen verstaan:
                                 </text:p>
            <text:list>
              <text:list-item text:start-value="1">
                <text:p text:style-name="list.start">een schriftelijke overeenkomst tussen de
                                          								belastingplichtige en een bank als bedoeld in het tweede lid, betreffende het
                                          								aanhouden bij die bank van een enkel op naam van de belastingplichtige staande,
                                          								als vitaliteitsspaarrekening aangeduide rekening waarbij de behaalde
                                          								rendementen op die rekening worden bijgeschreven en opname van het tegoed van
                                          								die rekening of een gedeelte daarvan uitsluitend kan plaatsvinden door middel
                                          								van de overmaking van een bedrag naar een andere rekening;
                                       </text:p>
              </text:list-item>
              <text:list-item text:start-value="2">
                <text:p text:style-name="list.cont">een schriftelijke overeenkomst tussen de
                                          								belastingplichtige en een verzekeraar als bedoeld in het tweede lid,
                                          								betreffende het afsluiten bij die verzekeraar van een als
                                          								vitaliteitsspaarverzekering aangeduide levensverzekering waarbij de behaalde
                                          								rendementen worden aangewend voor een verhoging van het verzekerde kapitaal en
                                          								de uitkeringen ingevolge die verzekering, daaronder begrepen hetgeen wordt
                                          								ontvangen bij afkoop van de verzekering, bij leven enkel kunnen toekomen aan de
                                          								belastingplichtige;
                                       </text:p>
              </text:list-item>
              <text:list-item text:start-value="3">
                <text:p text:style-name="list.cont">een schriftelijke overeenkomst tussen de
                                          								belastingplichtige en een beheerder van een belegginginstelling als bedoeld in
                                          								het tweede lid, betreffende het verkrijgen, beheren en vervreemden van een of
                                          								meer enkel aan de belastingplichtige toekomende, als vitaliteitsspaarrecht van
                                          								deelneming aangeduide rechten van deelneming in die beleggingsinstelling
                                          								waarbij de behaalde rendementen worden aangewend ter verwerving van een of meer
                                          								vitaliteitsspaarrechten van deelneming.
                                       </text:p>
              </text:list-item>
            </text:list>
          </text:list-item>
          <text:list-item text:start-value="2">
            <text:p text:style-name="list.cont"> Een bank, verzekeraar of beheerder van een
                                    						  belegginginstelling als bedoeld in het eerste lid is:
                                 </text:p>
            <text:list>
              <text:list-item text:start-value="1">
                <text:p text:style-name="list.cont">een financiële onderneming die ingevolge de Wet op
                                          								het financieel toezicht in Nederland het bedrijf van bank mag uitoefenen, mits
                                          								deze onderneming de verplichtingen ingevolge vitaliteitssparen voor de heffing
                                          								van de vennootschapsbelasting rekent tot het binnenlandse
                                          								ondernemingsvermogen;
                                       </text:p>
              </text:list-item>
              <text:list-item text:start-value="2">
                <text:p text:style-name="list.cont">een financiële onderneming die ingevolge de Wet op
                                          								het financieel toezicht in Nederland het bedrijf van verzekeraar mag
                                          								uitoefenen, mits deze onderneming voor de heffing van de vennootschapsbelasting
                                          								de verplichtingen ingevolge vitaliteitssparen rekent tot het binnenlandse
                                          								ondernemingsvermogen;
                                       </text:p>
              </text:list-item>
              <text:list-item text:start-value="3">
                <text:p text:style-name="list.cont">een financiële onderneming aan wie een vergunning is
                                          								verleend ingevolge de Wet op het financieel toezicht om in Nederland het
                                          								bedrijf van beleggingsinstelling uit te oefenen, en die is gevestigd in
                                          								Nederland;
                                       </text:p>
              </text:list-item>
              <text:list-item text:start-value="4">
                <text:p text:style-name="list.cont">een onderneming die bevoegd als bank, als verzekeraar
                                          								of als beheerder van een belegginginstelling optreedt, anders dan bedoeld in de
                                          								onderdelen a, b en c, die door Onze Minister, onder door hem te stellen
                                          								voorwaarden, is aangewezen en die zich tegenover Onze Minister heeft
                                          								verplicht:
                                       </text:p>
                <text:list>
                  <text:list-item text:start-value="1">
                    <text:p text:style-name="list.cont">te voldoen aan voorwaarden met betrekking tot het
                                                									 verschaffen van inlichtingen over de uitvoering van vitaliteitssparen, en
                                             </text:p>
                  </text:list-item>
                  <text:list-item text:start-value="2">
                    <text:p text:style-name="list.cont">zekerheid te stellen voor de belasting die zou
                                                									 zijn verschuldigd bij toepassing van artikel 3 109a, vijfde lid, dan wel de
                                                									 belastingplichtige zich heeft verplicht deze zekerheid te stellen.
                                             </text:p>
                  </text:list-item>
                </text:list>
              </text:list-item>
            </text:list>
          </text:list-item>
          <text:list-item text:start-value="3">
            <text:p text:style-name="list.end"> Bij algemene maatregel van bestuur worden regels gesteld
                                    						  met betrekking tot de in het tweede lid, onderdeel d, bedoelde aanwijzing.
                                 </text:p>
          </text:list-item>
        </text:list>
      </text:section>
      <text:p text:style-name="lid"><text:span text:style-name="lidnr">B<text:tab/></text:span></text:p>
      <text:p text:style-name="wat">In artikel 3.1, tweede lid, wordt na onderdeel d, onder
                        				  verlettering van de onderdelen e tot en met j tot f tot en met k, een onderdeel
                        				  ingevoegd, luidende:
                     </text:p>
      <text:section text:name="artikeltekst.d14350e1417" text:style-name="wijziging.block">
        <text:list text:style-name="list-style-7">
          <text:list-item text:start-value="5">
            <text:p text:style-name="list.single">het belastbare voordeel uit vitaliteitssparen (afdeling
                                    							 3.5a);.
                                 </text:p>
          </text:list-item>
        </text:list>
      </text:section>
      <text:p text:style-name="lid"><text:span text:style-name="lidnr">C<text:tab/></text:span></text:p>
      <text:p text:style-name="wat">Na afdeling 3.5 wordt een afdeling ingevoegd, luidende:</text:p>
      <text:section text:name="wijzig-divisie.d14350e1444" text:style-name="wijzig-divisie">
        <text:h text:outline-level="3" text:style-name="wijzig-divisie_kop.kopopmaak_vet">Afdeling 3.5a Belastbaar voordeel uit vitaliteitssparen
                           </text:h>
        <text:h text:outline-level="4" text:style-name="artikel_kop">Artikel 3.109a Belastbaar voordeel uit vitaliteitssparen
                              </text:h>
        <text:list text:style-name="list-style-8">
          <text:list-item text:start-value="1">
            <text:p text:style-name="list.start"> Als belastbaar voordeel uit vitaliteitssparen worden
                                       							 aangemerkt:
                                    </text:p>
            <text:list>
              <text:list-item text:start-value="1">
                <text:p text:style-name="list.start">bedragen die worden overgemaakt van een
                                             								  vitaliteitsspaarrekening;
                                          </text:p>
              </text:list-item>
              <text:list-item text:start-value="2">
                <text:p text:style-name="list.cont">uitkeringen ingevolge een
                                             								  vitaliteitsspaarverzekering, daaronder begrepen hetgeen wordt ontvangen bij
                                             								  afkoop van een dergelijke verzekering;
                                          </text:p>
              </text:list-item>
              <text:list-item text:start-value="3">
                <text:p text:style-name="list.cont">opbrengsten ter zake van een vervreemding van een
                                             								  vitaliteitsspaarrecht van deelneming.
                                          </text:p>
              </text:list-item>
            </text:list>
          </text:list-item>
          <text:list-item text:start-value="2">
            <text:p text:style-name="list.cont"> Ingeval in een kalenderjaar na het kalenderjaar waarin
                                       							 de belastingplichtige de leeftijd van 61 jaar bereikt, gezamenlijk een hoger
                                       							 bedrag dan € 10 000:
                                    </text:p>
            <text:list>
              <text:list-item text:start-value="1">
                <text:p text:style-name="list.cont">van de vitaliteitsspaarrekening is
                                             								  overgeboekt;
                                          </text:p>
              </text:list-item>
              <text:list-item text:start-value="2">
                <text:p text:style-name="list.cont">uit een vitaliteitsspaarverzekering tot uitkering
                                             								  is gekomen;
                                          </text:p>
              </text:list-item>
              <text:list-item text:start-value="3">
                <text:p text:style-name="list.cont">van het vitaliteitsspaarrecht van deelneming is
                                             								  vervreemd;
                                          </text:p>
              </text:list-item>
            </text:list>
            <text:p text:style-name="list.cont">wordt in dat jaar als belastbaar voordeel uit
                                       							 vitaliteitssparen in aanmerking genomen het tegoed van de
                                       							 vitaliteitsspaarrekening, onderscheidenlijk de waarde in het economische
                                       							 verkeer van de vitaliteitsspaarverzekering, onderscheidenlijk de waarde in het
                                       							 economische verkeer van het vitaliteitsspaarrecht van deelneming.
                                    </text:p>
          </text:list-item>
          <text:list-item text:start-value="3">
            <text:p text:style-name="list.cont"> Ingeval niet uiterlijk op de dag voorafgaand aan de dag
                                       							 waarop de belastingplichtige de leeftijd van 65 jaar bereikt:
                                    </text:p>
            <text:list>
              <text:list-item text:start-value="1">
                <text:p text:style-name="list.cont">het tegoed van de vitaliteitsspaarrekening is
                                             								  overgeboekt;
                                          </text:p>
              </text:list-item>
              <text:list-item text:start-value="2">
                <text:p text:style-name="list.cont">de vitaliteitsspaarverzekering tot uitkering is
                                             								  gekomen;
                                          </text:p>
              </text:list-item>
              <text:list-item text:start-value="3">
                <text:p text:style-name="list.cont">het vitaliteitsspaarrecht van deelneming is
                                             								  vervreemd;
                                          </text:p>
              </text:list-item>
            </text:list>
            <text:p text:style-name="list.cont">wordt op de dag voorafgaand aan de dag waarop de
                                       							 belastingplichtige de leeftijd van 65 jaar bereikt als belastbaar voordeel uit
                                       							 vitaliteitssparen in aanmerking genomen het tegoed van de
                                       							 vitaliteitsspaarrekening, onderscheidenlijk de waarde in het economische
                                       							 verkeer van de vitaliteitsspaarverzekering, onderscheidenlijk de waarde in het
                                       							 economische verkeer van het vitaliteitsspaarrecht van deelneming.
                                    </text:p>
          </text:list-item>
          <text:list-item text:start-value="4">
            <text:p text:style-name="list.cont"> Ingeval de belastingplichtige voor het bereiken van de
                                       							 leeftijd van 65 overlijdt en tot het tijdstip van overlijden:
                                    </text:p>
            <text:list>
              <text:list-item text:start-value="1">
                <text:p text:style-name="list.cont">het tegoed van de vitaliteitsspaarrekening nog niet
                                             								  volledig is overgeboekt;
                                          </text:p>
              </text:list-item>
              <text:list-item text:start-value="2">
                <text:p text:style-name="list.cont">de vitaliteitsspaarverzekering nog niet volledig
                                             								  tot uitkering is gekomen;
                                          </text:p>
              </text:list-item>
              <text:list-item text:start-value="3">
                <text:p text:style-name="list.cont">het vitaliteitsspaarrecht van deelneming nog niet
                                             								  is vervreemd;
                                          </text:p>
              </text:list-item>
            </text:list>
            <text:p text:style-name="list.cont">wordt op de dag voorafgaand aan de dag van overlijden
                                       							 van de belastingplichtige als belastbaar voordeel uit vitaliteitssparen in
                                       							 aanmerking genomen het tegoed van de vitaliteitsspaarrekening,
                                       							 onderscheidenlijk de waarde in het economische verkeer van de
                                       							 vitaliteitsspaarverzekering, onderscheidenlijk de waarde in het economische
                                       							 verkeer van het vitaliteitsspaarrecht van deelneming.
                                    </text:p>
          </text:list-item>
          <text:list-item text:start-value="5">
            <text:p text:style-name="list.cont"> Ingeval op enig tijdstip:
                                    </text:p>
            <text:list>
              <text:list-item text:start-value="1">
                <text:p text:style-name="list.cont">een regeling voor vitaliteitssparen niet langer als
                                             								  zodanig is aan te merken;
                                          </text:p>
              </text:list-item>
              <text:list-item text:start-value="2">
                <text:p text:style-name="list.cont">een aanspraak ingevolge vitaliteitssparen wordt
                                             								  vervreemd, anders dan bedoeld in het eerste lid;
                                          </text:p>
              </text:list-item>
            </text:list>
            <text:p text:style-name="list.cont">wordt op het onmiddellijk daaraan voorafgaande tijdstip
                                       							 als belastbaar voordeel uit vitaliteitssparen in aanmerking genomen het tegoed
                                       							 van de vitaliteitsspaarrekening, onderscheidenlijk de waarde in het economische
                                       							 verkeer van de vitaliteitsspaarverzekering, onderscheidenlijk de waarde in het
                                       							 economische verkeer van het vitaliteitsspaarrecht van deelneming.
                                    </text:p>
          </text:list-item>
          <text:list-item text:start-value="6">
            <text:p text:style-name="list.cont"> In afwijking van het eerste lid wordt geen belastbaar
                                       							 voordeel uit vitaliteitssparen in aanmerking genomen ter zake van de omzetting
                                       							 van vitaliteitssparen van de belastingplichtige in ander vitaliteitssparen van
                                       							 de belastingplichtige, daaronder begrepen de overmaking van een bedrag van een
                                       							 vitaliteitsspaarrekening van de belastingplichtige naar een andere
                                       							 vitaliteitsspaarrekening van de belastingplichtige.
                                    </text:p>
          </text:list-item>
          <text:list-item text:start-value="7">
            <text:p text:style-name="list.end"> Bij de toepassing van het tweede lid blijft buiten
                                       							 beschouwing de omzetting van vitaliteitssparen van de belastingplichtige in
                                       							 ander vitaliteitssparen van de belastingplichtige, daaronder begrepen de
                                       							 overmaking van een bedrag van een vitaliteitsspaarrekening van de
                                       							 belastingplichtige naar een andere vitaliteitsspaarrekening van de
                                       							 belastingplichtige.
                                    </text:p>
          </text:list-item>
        </text:list>
      </text:section>
      <text:p text:style-name="lid"><text:span text:style-name="lidnr">D<text:tab/></text:span></text:p>
      <text:p text:style-name="wat">Artikel 3.124, eerste lid, wordt als volgt gewijzigd:</text:p>
      <text:p text:style-name="wat-labeled">1. Aan het slot van onderdeel c wordt «en» vervangen door een
                           					 puntkomma.
                        </text:p>
      <text:p text:style-name="wat-labeled">2. Onder vervanging van de punt aan het slot van onderdeel d
                           					 door een puntkomma, wordt een onderdeel toegevoegd, luidende:
                        </text:p>
      <text:section text:name="artikeltekst.d14350e1683" text:style-name="wijziging.block">
        <text:list text:style-name="list-style-9">
          <text:list-item text:start-value="5">
            <text:p text:style-name="list.single">uitgaven voor vitaliteitssparen tot het in artikel
                                    							 3.131b genoemde bedrag.
                                 </text:p>
          </text:list-item>
        </text:list>
      </text:section>
      <text:p text:style-name="lid"><text:span text:style-name="lidnr">E<text:tab/></text:span></text:p>
      <text:p text:style-name="wat">Na artikel 3.131 worden twee artikelen ingevoegd,
                        				  luidende:
                     </text:p>
      <text:section text:name="artikel.d14350e1710" text:style-name="wijziging.block">
        <text:h text:outline-level="3" text:style-name="artikel_kop">Artikel 3.131a Uitgaven voor vitaliteitssparen
                           </text:h>
        <text:list text:style-name="list-style-10">
          <text:list-item text:start-value="1">
            <text:p text:style-name="list.start"> Uitgaven voor vitaliteitssparen zijn de bedragen die de
                                    						  belastingplichtige:
                                 </text:p>
            <text:list>
              <text:list-item text:start-value="1">
                <text:p text:style-name="list.start">heeft overgemaakt naar zijn
                                          								vitaliteitsspaarrekening;
                                       </text:p>
              </text:list-item>
              <text:list-item text:start-value="2">
                <text:p text:style-name="list.cont">heeft betaald ten behoeve van zijn
                                          								vitaliteitsspaarverzekering;
                                       </text:p>
              </text:list-item>
              <text:list-item text:start-value="3">
                <text:p text:style-name="list.cont">heeft betaald ter verkrijging van een aan hem
                                          								toekomend vitaliteitsspaarrecht van deelneming.
                                       </text:p>
              </text:list-item>
            </text:list>
          </text:list-item>
          <text:list-item text:start-value="2">
            <text:p text:style-name="list.end"> In afwijking van het eerste lid wordt geen uitgave voor
                                    						  vitaliteitssparen in aanmerking genomen ter zake van een omzetting als bedoeld
                                    						  in artikel 3.109a, zesde lid.
                                 </text:p>
          </text:list-item>
        </text:list>
      </text:section>
      <text:section text:name="artikel.d14350e1763" text:style-name="wijziging.block">
        <text:h text:outline-level="3" text:style-name="artikel_kop">Artikel 3.131b In aanmerking te nemen uitgaven voor
                              						  vitaliteitssparen
                           </text:h>
        <text:p text:style-name="artikel">De belastingplichtige kan uitgaven voor vitaliteitssparen
                              						in aanmerking nemen indien hij arbeidsinkomen als bedoeld in artikel 8.1,
                              						eerste lid, onderdeel e, geniet en aan het begin van het kalenderjaar de
                              						leeftijd van 65 jaar nog niet heeft bereikt, voor zover de waarde in het
                              						economische verkeer van het gezamenlijke bedrag van zijn voorzieningen
                              						ingevolge vitaliteitssparen aan het begin van het kalenderjaar lager is dan
                              						€ 20 000, met een maximum van € 5000.
                           </text:p>
      </text:section>
      <text:p text:style-name="lid"><text:span text:style-name="lidnr">F<text:tab/></text:span></text:p>
      <text:p text:style-name="wat">In artikel 3 146, eerste lid, wordt «uitkeringen op grond
                        				  van een buitenlandse voorziening die naar aard en strekking overeenkomt met een
                        				  inkomensvoorziening» vervangen door: uitkeringen op grond van een buitenlandse
                        				  voorziening die naar aard en strekking overeenkomt met een inkomensvoorziening,
                        				  voordelen uit vitaliteitssparen.
                     </text:p>
      <text:p text:style-name="lid"><text:span text:style-name="lidnr">G<text:tab/></text:span></text:p>
      <text:p text:style-name="wat">In artikel 5.3, tweede lid, derde volzin, en derde lid,
                        				  onderdelen c en d, wordt «heffingsrente» vervangen door:
                        				  belastingrente.
                     </text:p>
      <text:p text:style-name="lid"><text:span text:style-name="lidnr">H<text:tab/></text:span></text:p>
      <text:p text:style-name="wat">In artikel 6.30, eerste lid, wordt «€ 500» vervangen
                        				  door: € 250.
                     </text:p>
      <text:p text:style-name="lid"><text:span text:style-name="lidnr">I<text:tab/></text:span></text:p>
      <text:p text:style-name="wat">In artikel 7.2, tweede lid, wordt na onderdeel e, onder
                        				  verlettering van de onderdelen f tot en met h tot g tot en met i, een onderdeel
                        				  ingevoegd, luidende:
                     </text:p>
      <text:section text:name="artikeltekst.d14350e1817" text:style-name="wijziging.block">
        <text:list text:style-name="list-style-11">
          <text:list-item text:start-value="6">
            <text:p text:style-name="list.single">het belastbare voordeel uit vitaliteitssparen voor
                                    							 zover de daarvoor gedane uitgaven als uitgaven voor vitaliteitssparen in
                                    							 aanmerking zijn genomen;.
                                 </text:p>
          </text:list-item>
        </text:list>
      </text:section>
      <text:p text:style-name="lid"><text:span text:style-name="lidnr">J<text:tab/></text:span></text:p>
      <text:p text:style-name="wat">Artikel 8.2, onderdeel c, vervalt.</text:p>
      <text:p text:style-name="lid"><text:span text:style-name="lidnr">K<text:tab/></text:span></text:p>
      <text:p text:style-name="wat">In artikel 8.7, eerste lid, eerste en tweede volzin, en tweede
                        				  lid, wordt «de doorwerkbonus, de ouderenkorting» vervangen door: de
                        				  ouderenkorting.
                     </text:p>
      <text:p text:style-name="lid"><text:span text:style-name="lidnr">L<text:tab/></text:span></text:p>
      <text:p text:style-name="wat">Het in artikel 8.9, tweede lid, tweede volzin, vermelde
                        				  percentage wordt vervangen door: 73 1/3%.
                     </text:p>
      <text:p text:style-name="lid"><text:span text:style-name="lidnr">M<text:tab/></text:span></text:p>
      <text:p text:style-name="wat">Het in artikel 8.10, tweede lid, genoemde bedrag wordt
                        				  verhoogd met € 3.
                     </text:p>
      <text:p text:style-name="lid"><text:span text:style-name="lidnr">N<text:tab/></text:span></text:p>
      <text:p text:style-name="wat">Aan artikel 8.11 wordt een lid toegevoegd, luidende:</text:p>
      <text:section text:name="artikeltekst.d14350e1885" text:style-name="wijziging.block">
        <text:list text:style-name="list-style-12">
          <text:list-item text:start-value="3">
            <text:p text:style-name="list.single"> In afwijking van het tweede lid worden, ingeval de
                                    						  belastingplichtige bij het begin van het kalenderjaar de leeftijd van 60 jaar
                                    						  heeft bereikt, het percentage en het laatstvermelde bedrag, bedoeld in het
                                    						  tweede lid, eerste volzin, onderdeel b, vervangen door «18,915%»,
                                    						  onderscheidenlijk door: € 3961.
                                 </text:p>
          </text:list-item>
        </text:list>
      </text:section>
      <text:p text:style-name="lid"><text:span text:style-name="lidnr">O<text:tab/></text:span></text:p>
      <text:p text:style-name="wat">Artikel 8.12 vervalt.</text:p>
      <text:p text:style-name="lid"><text:span text:style-name="lidnr">P<text:tab/></text:span></text:p>
      <text:p text:style-name="wat">In artikel 9.2, vierde lid, wordt «of
                        				  stamrechtbeleggingsrecht als bedoeld in artikel 11a van de Wet op de
                        				  loonbelasting 1964» vervangen door: of stamrechtbeleggingsrecht als bedoeld in
                        				  artikel 11a van de Wet op de loonbelasting 1964 of een voorziening ingevolge
                        				  vitaliteitssparen.
                     </text:p>
      <text:p text:style-name="lid"><text:span text:style-name="lidnr">Q<text:tab/></text:span></text:p>
      <text:p text:style-name="wat">Artikel 9.5 wordt als volgt gewijzigd:</text:p>
      <text:p text:style-name="wat-labeled">1. In het vijfde lid wordt «alsmede de heffingsrente en de
                           					 revisierente» vervangen door: alsmede de belastingrente en de
                           					 revisierente.
                        </text:p>
      <text:p text:style-name="wat-labeled">2. Het zesde en zevende lid vervallen.
                        </text:p>
      <text:p text:style-name="lid"><text:span text:style-name="lidnr">R<text:tab/></text:span></text:p>
      <text:p text:style-name="wat">In artikel 10.1, eerste lid, wordt «3.87, 3.118» vervangen
                        				  door «3.87, 3.109a, 3.118» en wordt «3.129, 3.133» vervangen door «3.129,
                        				  3.131b, 3.133». Voorts wordt «8.11, tweede lid, eerste volzin, onderdeel a,
                        				  8.14a» vervangen door «8.11, tweede lid, eerste volzin, onderdeel a, alsmede
                        				  het derde lid, 8.14a» en wordt «en artikel 8.12, zevende lid, laatstvermelde
                        				  bedragen» vervangen door: laatstvermelde bedragen.
                     </text:p>
      <text:p text:style-name="lid"><text:span text:style-name="lidnr">S<text:tab/></text:span></text:p>
      <text:p text:style-name="wat">Artikel 10.7 wordt als volgt gewijzigd:</text:p>
      <text:p text:style-name="wat-labeled">1. In het eerste lid wordt «artikel 8.11, tweede lid, eerste
                           					 volzin, onderdelen a en b, vermelde percentages» vervangen door «artikel
                           					 8.11, tweede lid, eerste volzin, onderdelen a en b, en derde lid, vermelde
                           					 percentages». Voorts wordt «eerstvermelde bedragen, het in artikel 8.11,
                           					 tweede lid, tweede volzin, vermelde bedrag, het in artikel 8.12, eerste lid,
                           					 onderdeel b, vermelde bedrag en het in artikel 8.12, zevende lid, eerstvermelde
                           					 bedrag» vervangen door: eerstvermelde bedragen en het in artikel 8.11, tweede
                           					 lid, tweede volzin, vermelde bedrag.
                        </text:p>
      <text:p text:style-name="wat-labeled">2. In het vierde lid vervalt «, het in artikel 8.12, eerste
                           					 lid, onderdeel b, vermelde bedrag en het in artikel 8.12, zevende lid,
                           					 eerstvermelde bedrag».
                        </text:p>
      <text:p text:style-name="wat-labeled">3. Onder vernummering van het zesde en zevende lid tot zevende
                           					 en achtste lid wordt na het vijfde lid een lid ingevoegd, luidende:
                        </text:p>
      <text:section text:name="artikeltekst.d14350e1989" text:style-name="wijziging.block">
        <text:list text:style-name="list-style-13">
          <text:list-item text:start-value="6">
            <text:p text:style-name="list.start"> Het percentage in artikel 8.11, derde lid, wordt berekend
                                    						  door het verschil van het in dat lid genoemde bedrag en het in dat artikel,
                                    						  tweede lid, eerste volzin, onderdeel a, genoemde bedrag, na toepassing van
                                    						  artikel 10.1 te delen door het verschil van:
                                 </text:p>
            <text:list>
              <text:list-item text:start-value="1">
                <text:p text:style-name="list.start">108% van het twaalfvoud van het in artikel 8, eerste
                                          								lid, onderdeel a, van de Wet minimumloon en minimumvakantiebijslag bedoelde
                                          								bedrag, verminderd met het werknemersaandeel in de premie, bedoeld in afdeling
                                          								2 van hoofdstuk 3 van de Wet financiering sociale verzekeringen, en vermeerderd
                                          								met de vergoeding, bedoeld in artikel 46 van de Zorgverzekeringswet, en
                                          								€ 987, en
                                       </text:p>
              </text:list-item>
              <text:list-item text:start-value="2">
                <text:p text:style-name="list.end">het volgens het vierde lid berekende bedrag.
                                       </text:p>
              </text:list-item>
            </text:list>
          </text:list-item>
        </text:list>
      </text:section>
      <text:p text:style-name="wat-labeled">4. In het achtste lid (nieuw) wordt «tweede en derde lid»
                           					 vervangen door: tweede, derde en zesde lid.
                        </text:p>
      <text:p text:style-name="lid"><text:span text:style-name="lidnr">T<text:tab/></text:span></text:p>
      <text:p text:style-name="wat">Artikel 10a.11 komt te luiden:</text:p>
      <text:section text:name="artikel.d14350e2045" text:style-name="wijziging.block">
        <text:h text:outline-level="3" text:style-name="artikel_kop">Artikel 10a.11 Overgangsbepaling levensloopregelingen
                           </text:h>
        <text:p text:style-name="artikel">Bij toepassing van artikel 39d van de Wet op de
                              						loonbelasting 1964 zijn de artikelen 8.2, onderdeel l, 8.9, eerste lid, 8.18a,
                              						eerste lid, eerste volzin, en tweede lid, 9.2, vierde lid, en 10.1, zoals deze
                              						bepalingen op 31 december 2011 luidden, met inachtneming van bij of krachtens
                              						algemene maatregel van bestuur te stellen regels van overeenkomstige
                              						toepassing, met dien verstande dat bij de overeenkomstige toepassing van
                              						artikel 8.18a, tweede lid, zoals deze bepaling op 31 december 2011 luidde,
                              						kalenderjaren die na 31 december 2011 zijn geëindigd buiten beschouwing
                              						blijven. Bij toepassing van artikel 39d, eerste lid, van de Wet op de
                              						loonbelasting 1964 is voorts artikel 3 131a, tweede lid, van overeenkomstige
                              						toepassing.
                           </text:p>
      </text:section>
      <text:p text:style-name="lid"><text:span text:style-name="lidnr">U<text:tab/></text:span></text:p>
      <text:p text:style-name="wat">Artikel 10b.1 wordt als volgt gewijzigd:</text:p>
      <text:p text:style-name="wat-labeled">1. Voor de tekst wordt de aanduiding «1.» geplaatst.
                        </text:p>
      <text:p text:style-name="wat-labeled">2. Er wordt een lid toegevoegd, luidende:
                        </text:p>
      <text:section text:name="artikeltekst.d14350e2081" text:style-name="wijziging.block">
        <text:list text:style-name="list-style-14">
          <text:list-item text:start-value="2">
            <text:p text:style-name="list.single"> Artikel 8.11, derde lid, vervalt met ingang van
                                    						  1 januari 2020.
                                 </text:p>
          </text:list-item>
        </text:list>
      </text:section>
      <text:h text:outline-level="2" text:style-name="wijzig-artikel_kop">ARTIKEL III
                  </text:h>
      <text:p text:style-name="wat">De Wet inkomstenbelasting 2001 wordt met ingang van
                     				1 januari 2014 als volgt gewijzigd:
                  </text:p>
      <text:p text:style-name="lid"><text:span text:style-name="lidnr">A<text:tab/></text:span></text:p>
      <text:p text:style-name="wat">Artikel 8.9 wordt als volgt gewijzigd:</text:p>
      <text:p text:style-name="wat-labeled">1. In het tweede lid vervalt de tweede volzin.
                        </text:p>
      <text:p text:style-name="wat-labeled">2. In het vijfde lid vervalt de tweede volzin.
                        </text:p>
      <text:p text:style-name="lid"><text:span text:style-name="lidnr">B<text:tab/></text:span></text:p>
      <text:p text:style-name="wat">Het in artikel 8.10, tweede lid, genoemde bedrag wordt
                        				  verlaagd met € 39.
                     </text:p>
      <text:p text:style-name="lid"><text:span text:style-name="lidnr">C<text:tab/></text:span></text:p>
      <text:p text:style-name="wat">Artikel 10a.11 komt te luiden:</text:p>
      <text:section text:name="artikel.d14350e2152" text:style-name="wijziging.block">
        <text:h text:outline-level="3" text:style-name="artikel_kop">Artikel 10a.11 Overgangsbepaling levensloopregelingen
                           </text:h>
        <text:list text:style-name="list-style-15">
          <text:list-item text:start-value="1">
            <text:p text:style-name="list.start"> Bij toepassing van artikel 39d van de Wet op de
                                    						  loonbelasting 1964 zijn de artikelen 8.2, onderdeel l, 8.9, eerste lid, 8.18a,
                                    						  eerste lid, eerste volzin, en tweede lid, 9.2, vierde lid, en 10.1, zoals deze
                                    						  bepalingen op 31 december 2011 luidden, met inachtneming van bij of krachtens
                                    						  algemene maatregel van bestuur te stellen regels van overeenkomstige
                                    						  toepassing, met dien verstande dat bij de overeenkomstige toepassing van
                                    						  artikel 8.18a, tweede lid, zoals deze bepaling op 31 december 2011 luidde,
                                    						  kalenderjaren die na 31 december 2011 zijn geëindigd buiten beschouwing
                                    						  blijven. Bij toepassing van artikel 39d, tweede lid, van de Wet op de
                                    						  loonbelasting 1964 is voorts artikel 3 131a, tweede lid, van overeenkomstige
                                    						  toepassing.
                                 </text:p>
          </text:list-item>
          <text:list-item text:start-value="2">
            <text:p text:style-name="list.end"> Ingeval een belastingplichtige als bedoeld in artikel 39d
                                    						  van de Wet op de loonbelasting 1964 op enig moment in het kalenderjaar zowel
                                    						  een voorziening ingevolge een levensloopregeling als bedoeld in artikel 19g,
                                    						  zoals dit artikel op 31 december 2011 luidde, als een voorziening ingevolge
                                    						  vitaliteitssparen als bedoeld in artikel 1.7a, heeft, wordt de waarde in het
                                    						  economische verkeer van de aanspraken ingevolge de levensloopregeling met
                                    						  overeenkomstige toepassing van de artikelen 8.2, onderdeel l, 8.9, eerste lid,
                                    						  8.18a, eerste lid, eerste volzin, en tweede lid, zoals deze artikelen op
                                    						  31 december 2011 luidden, aan het einde van het kalenderjaar, of, ingeval de
                                    						  belastingplichtige voor die datum overlijdt, op de dag voorafgaand aan het
                                    						  overlijden als belastbaar voordeel uit vitaliteitssparen in aanmerking genomen.
                                    						  Bij de overeenkomstige toepassing van artikel 8.18a, tweede lid, zoals deze
                                    						  bepaling op 31 december 2011 luidde, blijven kalenderjaren die na 31 december
                                    						  2011 zijn geëindigd buiten beschouwing.
                                 </text:p>
          </text:list-item>
        </text:list>
      </text:section>
      <text:h text:outline-level="2" text:style-name="wijzig-artikel_kop">ARTIKEL IV
                  </text:h>
      <text:p text:style-name="wat">In de Wet inkomstenbelasting 2001 vervalt artikel 10a.10 met
                     				ingang van 1 januari 2016.
                  </text:p>
      <text:h text:outline-level="2" text:style-name="wijzig-artikel_kop">ARTIKEL V
                  </text:h>
      <text:p text:style-name="wat">De Wet op de loonbelasting 1964 wordt als volgt gewijzigd:</text:p>
      <text:p text:style-name="lid"><text:span text:style-name="lidnr">A<text:tab/></text:span></text:p>
      <text:p text:style-name="wat">Artikel 11 wordt als volgt gewijzigd:</text:p>
      <text:p text:style-name="wat-labeled">1. Het eerste lid, onderdeel j, onder 5°, vervalt.
                        </text:p>
      <text:p text:style-name="wat-labeled">2. Het eerste lid, onderdeel r, onder 4°, vervalt.
                        </text:p>
      <text:p text:style-name="wat-labeled">3. In het derde lid vervalt «en de aanspraken ingevolge een
                           					 levensloopregeling». Voorts vervalt «en de in artikel 19g, eerste lid,
                           					 onderdeel b,».
                        </text:p>
      <text:p text:style-name="lid"><text:span text:style-name="lidnr">B<text:tab/></text:span></text:p>
      <text:p text:style-name="wat">Hoofdstuk IIC vervalt.</text:p>
      <text:p text:style-name="lid"><text:span text:style-name="lidnr">C<text:tab/></text:span></text:p>
      <text:p text:style-name="wat">In artikel 20a wordt de tarieftabel vervangen door:</text:p>
      <text:section text:name="artikeltekst.d14350e2250" text:style-name="wijziging.block">
        <text:p text:style-name="table.fix"/>
        <table:table table:name="table.3" table:style-name="table.3">
          <table:table-column table:style-name="table.3.col2"/>
          <table:table-column table:style-name="table.3.col3"/>
          <table:table-column table:style-name="table.3.col5"/>
          <table:table-column table:style-name="table.3.col6"/>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945 </text:p>
            </table:table-cell>
            <table:table-cell office:value-type="string">
              <text:p text:style-name="Table_20_Contents_Left">– </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3 863 </text:p>
            </table:table-cell>
            <table:table-cell office:value-type="string">
              <text:p text:style-name="Table_20_Contents_Left">€    369</text:p>
            </table:table-cell>
            <table:table-cell office:value-type="string">
              <text:p text:style-name="Table_20_Contents_Left">10,80%</text:p>
            </table:table-cell>
          </table:table-row>
          <table:table-row>
            <table:table-cell office:value-type="string">
              <text:p text:style-name="Table_20_Contents_Left">€ 33 863 </text:p>
            </table:table-cell>
            <table:table-cell office:value-type="string">
              <text:p text:style-name="Table_20_Contents_Left">€ 56 491 </text:p>
            </table:table-cell>
            <table:table-cell office:value-type="string">
              <text:p text:style-name="Table_20_Contents_Left">€  1 980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text:p>
            </table:table-cell>
            <table:table-cell office:value-type="string">
              <text:p text:style-name="Table_20_Contents_Left">€ 11 483</text:p>
            </table:table-cell>
            <table:table-cell office:value-type="string">
              <text:p text:style-name="Table_20_Contents_Left">52%</text:p>
            </table:table-cell>
          </table:table-row>
        </table:table>
        <text:p/>
      </text:section>
      <text:p text:style-name="lid"><text:span text:style-name="lidnr">D<text:tab/></text:span></text:p>
      <text:p text:style-name="wat">In artikel 20b wordt de tarieftabel vervangen door:</text:p>
      <text:section text:name="artikeltekst.d14350e2440" text:style-name="wijziging.block">
        <text:p text:style-name="table.fix"/>
        <table:table table:name="table.4" table:style-name="table.4">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945 </text:p>
            </table:table-cell>
            <table:table-cell office:value-type="string">
              <text:p text:style-name="Table_20_Contents_Left">– </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4 055 </text:p>
            </table:table-cell>
            <table:table-cell office:value-type="string">
              <text:p text:style-name="Table_20_Contents_Left">€    369</text:p>
            </table:table-cell>
            <table:table-cell office:value-type="string">
              <text:p text:style-name="Table_20_Contents_Left">10,80%</text:p>
            </table:table-cell>
          </table:table-row>
          <table:table-row>
            <table:table-cell office:value-type="string">
              <text:p text:style-name="Table_20_Contents_Left">€ 34 055 </text:p>
            </table:table-cell>
            <table:table-cell office:value-type="string">
              <text:p text:style-name="Table_20_Contents_Left">€ 56 491 </text:p>
            </table:table-cell>
            <table:table-cell office:value-type="string">
              <text:p text:style-name="Table_20_Contents_Left">€  2 000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text:p>
            </table:table-cell>
            <table:table-cell office:value-type="string">
              <text:p text:style-name="Table_20_Contents_Left">€ 11 423</text:p>
            </table:table-cell>
            <table:table-cell office:value-type="string">
              <text:p text:style-name="Table_20_Contents_Left">52%</text:p>
            </table:table-cell>
          </table:table-row>
        </table:table>
        <text:p/>
      </text:section>
      <text:p text:style-name="lid"><text:span text:style-name="lidnr">E<text:tab/></text:span></text:p>
      <text:p text:style-name="wat">Artikel 21c wordt als volgt gewijzigd:</text:p>
      <text:p text:style-name="wat-labeled">1. Aan het slot van onderdeel d wordt de puntkomma vervangen
                           					 door: , en.
                        </text:p>
      <text:p text:style-name="wat-labeled">2. Aan het slot van onderdeel e wordt «en» vervangen door een
                           					 punt.
                        </text:p>
      <text:p text:style-name="wat-labeled">3. Onderdeel f vervalt.
                        </text:p>
      <text:p text:style-name="lid"><text:span text:style-name="lidnr">F<text:tab/></text:span></text:p>
      <text:p text:style-name="wat">Het in artikel 22, tweede lid, genoemde bedrag wordt verhoogd
                        				  met € 25.
                     </text:p>
      <text:p text:style-name="lid"><text:span text:style-name="lidnr">G<text:tab/></text:span></text:p>
      <text:p text:style-name="wat">Artikel 22a wordt als volgt gewijzigd:</text:p>
      <text:p text:style-name="wat-labeled">1. Het in het tweede, onderdeel b, laatstgenoemde bedrag wordt
                           					 verhoogd met € 10.
                        </text:p>
      <text:p text:style-name="wat-labeled">2. Het derde lid vervalt onder vernummering van het vierde tot
                           					 en met zesde lid tot derde tot en met vijfde lid.
                        </text:p>
      <text:p text:style-name="wat-labeled">3. Het vijfde lid (nieuw) vervalt.
                        </text:p>
      <text:p text:style-name="lid"><text:span text:style-name="lidnr">H<text:tab/></text:span></text:p>
      <text:p text:style-name="wat">Het in artikel 22b, tweede lid, genoemde bedrag wordt verhoogd
                        				  met € 10.
                     </text:p>
      <text:p text:style-name="lid"><text:span text:style-name="lidnr">I<text:tab/></text:span></text:p>
      <text:p text:style-name="wat">Artikel 22ca vervalt.</text:p>
      <text:p text:style-name="lid"><text:span text:style-name="lidnr">J<text:tab/></text:span></text:p>
      <text:p text:style-name="wat">In artikel 22d wordt «22b, 22c en 22ca» vervangen door «22b
                        				  en 22c» en wordt «8.17, 8.18 en 8.18a» vervangen door: 8.17 en 8.18.
                     </text:p>
      <text:p text:style-name="lid"><text:span text:style-name="lidnr">K<text:tab/></text:span></text:p>
      <text:p text:style-name="wat">Artikel 31 wordt als volgt gewijzigd:</text:p>
      <text:p text:style-name="wat-labeled">1. Het eerste lid, onderdeel e, vervalt.
                        </text:p>
      <text:p text:style-name="wat-labeled">2. Het tweede lid, onderdeel b, vervalt.
                        </text:p>
      <text:p text:style-name="wat-labeled">3. In het vijfde lid wordt «het tweede lid, onderdeel b en
                           					 onderdeel c» vervangen door: het tweede lid, onderdeel c.
                        </text:p>
      <text:p text:style-name="wat-labeled">4. Het zesde en achtste lid vervallen onder vernummering van
                           					 het zevende en negende lid tot zesde en zevende lid.
                        </text:p>
      <text:p text:style-name="lid"><text:span text:style-name="lidnr">Ka<text:tab/></text:span></text:p>
      <text:p text:style-name="wat">In artikel 31a, tweede lid, onderdeel e, wordt «bij algemene
                        				  maatregel van bestuur» vervangen door «bij of krachtens algemene maatregel
                        				  van bestuur» en wordt «gedurende ten hoogste tien jaar» vervangen door:
                        				  gedurende ten hoogste acht jaar.
                     </text:p>
      <text:p text:style-name="lid"><text:span text:style-name="lidnr">L<text:tab/></text:span></text:p>
      <text:p text:style-name="wat">Artikel 32 vervalt.</text:p>
      <text:p text:style-name="lid"><text:span text:style-name="lidnr">M<text:tab/></text:span></text:p>
      <text:p text:style-name="wat">In artikel 36a, tweede lid, wordt «een levensloopregeling»
                        				  vervangen door: een levensloopregeling als bedoeld in artikel 19g, zoals dat
                        				  artikel op 31 december 2011 luidde.
                     </text:p>
      <text:p text:style-name="lid"><text:span text:style-name="lidnr">N<text:tab/></text:span></text:p>
      <text:p text:style-name="wat">Artikel 39c wordt als volgt gewijzigd:</text:p>
      <text:p text:style-name="wat-labeled">1. In het eerste lid wordt «artikel 31» vervangen door:
                           					 artikel 31, met uitzondering van het eerste lid, onderdeel f, het tweede lid,
                           					 onderdeel c, onder 1°, het achtste lid en het tiende lid,.
                        </text:p>
      <text:p text:style-name="wat-labeled">2. Onder vernummering van het derde lid tot vierde lid wordt na
                           					 het tweede lid een lid ingevoegd, luidende:
                        </text:p>
      <text:section text:name="artikeltekst.d14350e2826" text:style-name="wijziging.block">
        <text:list text:style-name="list-style-16">
          <text:list-item text:start-value="3">
            <text:p text:style-name="list.start"> Bij toepassing van het eerste lid wordt artikel 15a,
                                    						  eerste lid, onderdeel j, zoals dat op 31 december 2010 luidde, vanaf
                                    						  1 januari 2012 als volgt gelezen:
                                 </text:p>
            <text:list>
              <text:list-item text:start-value="10">
                <text:p text:style-name="list.start">extra kosten van tijdelijk verblijf buiten het land
                                          								van herkomst (extraterritoriale kosten), met dien verstande dat voor bij of
                                          								krachtens algemene maatregel van bestuur aan te wijzen groepen werknemers die
                                          								door een inhoudingsplichtige van buiten Nederland in dienstbetrekking worden
                                          								genomen of buiten Nederland worden uitgezonden, onder daarbij te stellen
                                          								voorwaarden, geldt dat vergoedingen van kosten van verblijf buiten het land van
                                          								herkomst – voor van buiten Nederland in dienstbetrekking genomen werknemers
                                          								gedurende ten hoogste acht jaar – ten minste worden beschouwd als vergoeding
                                          								voor extraterritoriale kosten tot ten hoogste 30 percent van het loon en de
                                          								vergoeding voor extraterritoriale kosten, alsmede tot het bedrag van de daarbij
                                          								aan te wijzen schoolgelden;.
                                       </text:p>
              </text:list-item>
            </text:list>
          </text:list-item>
        </text:list>
      </text:section>
      <text:p text:style-name="lid"><text:span text:style-name="lidnr">O<text:tab/></text:span></text:p>
      <text:p text:style-name="wat">Na artikel 39c wordt een artikel ingevoegd, luidende:</text:p>
      <text:section text:name="artikel.d14350e2864" text:style-name="wijziging.block">
        <text:h text:outline-level="3" text:style-name="artikel_kop">Artikel 39d
                           </text:h>
        <text:list text:style-name="list-style-17">
          <text:list-item text:start-value="1">
            <text:p text:style-name="list.start"> Voor de werknemer die op 31 december 2011 een aanspraak
                                    						  had ingevolge een levensloopregeling als bedoeld in artikel 19g, zoals dit
                                    						  artikel op 31 december 2011 luidde, waarvan de waarde in het economische
                                    						  verkeer op die datum € 3 000 of meer bedroeg, blijven de artikelen 11,
                                    						  eerste lid, onderdeel j, onder 5°, en onderdeel r, onder 4°, en derde lid,
                                    						  19g, 21c, onderdeel f, 22a, zesde lid, 22ca, 22d en 36a, tweede lid, artikel
                                    						  25, vierde lid, van de Wet op de vennootschapsbelasting 1969 en artikel 4,
                                    						  zesde lid, van de Wet op de dividendbelasting 1965, zoals deze artikelen op
                                    						  31 december 2011 luidden, alsmede de daarop gebaseerde bepalingen, van
                                    						  toepassing, met dien verstande dat bij de toepassing van artikel 22ca, tweede
                                    						  lid, zoals dit artikel op 31 december 2011 luidde, kalenderjaren die na
                                    						  31 december 2011 zijn geëindigd buiten beschouwing blijven.
                                 </text:p>
          </text:list-item>
          <text:list-item text:start-value="2">
            <text:p text:style-name="list.end"> Voor de werknemer die op 31 december 2011 een aanspraak
                                    						  had ingevolge een levensloopregeling als bedoeld in artikel 19g, zoals dit
                                    						  artikel op 31 december 2011 luidde, waarvan de waarde in het economische
                                    						  verkeer op die datum minder bedroeg dan € 3 000, blijven op deze aanspraak
                                    						  de bij of krachtens artikel 19g, zoals dit artikel op 31 december 2011 luidde,
                                    						  gestelde regels alsmede de artikelen 21c, onderdeel f, 22a, zesde lid, 22ca en
                                    						  22d, artikel 25, vierde lid, van de Wet op de vennootschapsbelasting 1969 en
                                    						  artikel 4, zesde lid, van de Wet op de dividendbelasting 1965, zoals deze
                                    						  artikelen op 31 december 2011 luidden, van toepassing.
                                 </text:p>
          </text:list-item>
        </text:list>
      </text:section>
      <text:p text:style-name="lid"><text:span text:style-name="lidnr">P<text:tab/></text:span></text:p>
      <text:p text:style-name="wat">Na artikel 39d wordt een artikel ingevoegd, luidende:</text:p>
      <text:section text:name="artikel.d14350e2903" text:style-name="wijziging.block">
        <text:h text:outline-level="3" text:style-name="artikel_kop">Artikel 39e
                           </text:h>
        <text:p text:style-name="artikel">Voor de werknemer die uiterlijk op 31 december 2011 een
                              						vergoeding genoot waarop artikel 31a, tweede lid, onderdeel e, zoals dat op
                              						31 december 2011 luidde, of artikel 15a, eerste lid, onderdeel j, zoals dat
                              						op 31 december 2010 luidde, van toepassing was, blijft bij de toepassing van
                              						die artikelen de op 31 december 2011 geldende termijn van ten hoogste tien
                              						jaar van toepassing.
                           </text:p>
      </text:section>
      <text:h text:outline-level="2" text:style-name="wijzig-artikel_kop">ARTIKEL VI
                  </text:h>
      <text:p text:style-name="wat">De Wet op de loonbelasting 1964 wordt met ingang van
                     				1 januari 2013 als volgt gewijzigd:
                  </text:p>
      <text:p text:style-name="lid"><text:span text:style-name="lidnr">A<text:tab/></text:span></text:p>
      <text:p text:style-name="wat">Het in artikel 22, tweede lid, genoemde bedrag wordt verhoogd
                        				  met € 3.
                     </text:p>
      <text:p text:style-name="lid"><text:span text:style-name="lidnr">B<text:tab/></text:span></text:p>
      <text:p text:style-name="wat">In artikel 22a wordt na het tweede lid, onder vernummering van
                        				  het derde en vierde lid tot vierde en vijfde lid, een lid ingevoegd,
                        				  luidende:
                     </text:p>
      <text:section text:name="artikeltekst.d14350e2944" text:style-name="wijziging.block">
        <text:list text:style-name="list-style-18">
          <text:list-item text:start-value="3">
            <text:p text:style-name="list.single"> In afwijking van het tweede lid worden, ingeval de
                                    						  werknemer bij het begin van het kalenderjaar de leeftijd van 60 jaar heeft
                                    						  bereikt, het percentage en het laatstvermelde bedrag, bedoeld in het tweede
                                    						  lid, onderdeel b, vervangen door «18,915%», onderscheidenlijk door:
                                    						  € 3961.
                                 </text:p>
          </text:list-item>
        </text:list>
      </text:section>
      <text:p text:style-name="lid"><text:span text:style-name="lidnr">C<text:tab/></text:span></text:p>
      <text:p text:style-name="wat">In artikel 28a, achtste lid, vervalt «, met dien verstande
                        				  dat het tijdvak waarover de heffingsrente wordt berekend, eindigt op de dag van
                        				  ontvangst van het correctiebericht». Voorts wordt «heffingsrente» telkens
                        				  vervangen door: belastingrente.
                     </text:p>
      <text:p text:style-name="lid"><text:span text:style-name="lidnr">D<text:tab/></text:span></text:p>
      <text:p text:style-name="wat">Artikel 34 wordt als volgt gewijzigd:</text:p>
      <text:p text:style-name="wat-labeled">1. Aan het eerste lid wordt, onder vervanging van de punt aan
                           					 het slot van onderdeel c door een puntkomma, een onderdeel toegevoegd,
                           					 luidende:
                        </text:p>
      <text:section text:name="artikeltekst.d14350e2986" text:style-name="wijziging.block">
        <text:list text:style-name="list-style-19">
          <text:list-item text:start-value="4">
            <text:p text:style-name="list.single">een belastbaar voordeel uit vitaliteitssparen geniet
                                    							 als bedoeld in artikel 3 109a van de Wet inkomstenbelasting 2001.
                                 </text:p>
          </text:list-item>
        </text:list>
      </text:section>
      <text:p text:style-name="wat-labeled">2. Er wordt een lid toegevoegd, luidende:
                        </text:p>
      <text:section text:name="artikeltekst.d14350e3008" text:style-name="wijziging.block">
        <text:list text:style-name="list-style-20">
          <text:list-item text:start-value="3">
            <text:p text:style-name="list.single"> Met betrekking tot een belastbaar voordeel uit
                                    						  vitaliteitssparen als bedoeld in artikel 3 109a van de Wet inkomstenbelasting
                                    						  2001 bedraagt in afwijking van hoofdstuk III de belasting 42% van dit
                                    						  belastbare voordeel. Indien de belasting ingevolge artikel 27b, eerste lid, in
                                    						  één bedrag met de premie voor de volksverzekeringen wordt geheven, wordt in
                                    						  afwijking in zoverre van de eerste volzin, het bedrag van de verschuldigde
                                    						  belasting tezamen met het bedrag van de verschuldigde premie voor de
                                    						  volksverzekeringen gesteld op 42% van het belastbare voordeel.
                                 </text:p>
          </text:list-item>
        </text:list>
      </text:section>
      <text:p text:style-name="lid"><text:span text:style-name="lidnr">E<text:tab/></text:span></text:p>
      <text:p text:style-name="wat">Na hoofdstuk VIIA wordt een hoofdstuk ingevoegd,
                        				  luidende:
                     </text:p>
      <text:section text:name="wijzig-divisie.d14350e3035" text:style-name="wijzig-divisie">
        <text:h text:outline-level="3" text:style-name="wijzig-divisie_kop">HOOFDSTUK VIIB HORIZONBEPALING
                           </text:h>
        <text:h text:outline-level="4" text:style-name="artikel_kop">Artikel 35o
                              </text:h>
        <text:p text:style-name="artikel">Artikel 22a, derde lid, vervalt met ingang van
                                 						  1 januari 2020.
                              </text:p>
      </text:section>
      <text:p text:style-name="lid"><text:span text:style-name="lidnr">F<text:tab/></text:span></text:p>
      <text:p text:style-name="wat">Artikel 39d komt te luiden:</text:p>
      <text:section text:name="artikel.d14350e3065" text:style-name="wijziging.block">
        <text:h text:outline-level="3" text:style-name="artikel_kop">Artikel 39d
                           </text:h>
        <text:list text:style-name="list-style-21">
          <text:list-item text:start-value="1">
            <text:p text:style-name="list.start"> Onder bij of krachtens algemene maatregel van bestuur te
                                    						  stellen voorwaarden kan een aanspraak ingevolge een levensloopregeling als
                                    						  bedoeld in artikel 19g, zoals dit artikel op 31 december 2011 luidde, op
                                    						  verzoek van de werknemer geruisloos worden omgezet in een voorziening ingevolge
                                    						  vitaliteitssparen als bedoeld in artikel 1.7a van de Wet inkomstenbelasting
                                    						  2001.
                                 </text:p>
          </text:list-item>
          <text:list-item text:start-value="2">
            <text:p text:style-name="list.cont"> Voor de werknemer die op 31 december 2011 een aanspraak
                                    						  had ingevolge een levensloopregeling als bedoeld in artikel 19g, zoals dit
                                    						  artikel op 31 december 2011 luidde, waarvan de waarde in het economische
                                    						  verkeer op die datum minder bedroeg dan € 3 000, blijven tot de datum
                                    						  waarop deze aanspraak is omgezet in een voorziening ingevolge vitaliteitssparen
                                    						  als bedoeld in artikel 1.7a van de Wet inkomstenbelasting 2001, maar uiterlijk
                                    						  tot en met 31 december 2013, op deze aanspraak de bij of krachtens artikel
                                    						  19g, zoals dit artikel op 31 december 2011 luidde, gestelde regels alsmede
                                    						  artikel 25, vierde lid, van de Wet op de vennootschapsbelasting 1969 en artikel
                                    						  4, zesde lid, van de Wet op de dividendbelasting 1965, zoals deze artikelen op
                                    						  31 december 2011 luidden, van toepassing en wordt deze aanspraak, ingeval deze
                                    						  niet uiterlijk op 31 december 2013 is omgezet in een voorziening ingevolge
                                    						  vitaliteitssparen als bedoeld in artikel 1.7a van de Wet inkomstenbelasting
                                    						  2001, met overeenkomstige toepassing van de artikelen 21c, onderdeel f, 22a,
                                    						  zesde lid, 22ca en 22d, zoals deze artikelen op 31 december 2011 luidden, op
                                    						  31 december 2013, of, ingeval de werknemer voor die datum overlijdt, op de dag
                                    						  voorafgaand aan het overlijden als loon uit tegenwoordige arbeid in aanmerking
                                    						  genomen.
                                 </text:p>
          </text:list-item>
          <text:list-item text:start-value="3">
            <text:p text:style-name="list.end"> Voor de werknemer die op 31 december 2011 een aanspraak
                                    						  had ingevolge een levensloopregeling als bedoeld in artikel 19g, zoals dit
                                    						  artikel op 31 december 2011 luidde, waarvan de waarde in het economische
                                    						  verkeer op die datum € 3 000 of meer bedroeg, blijven de artikelen 11,
                                    						  eerste lid, onderdeel j, onder 5°, en onderdeel r, onder 4°, en derde lid,
                                    						  19g, 21c, onderdeel f, 22a, zesde lid, 22ca, 22d en 36a, tweede lid, artikel
                                    						  25, vierde lid, van de Wet op de vennootschapsbelasting 1969 en artikel 4,
                                    						  zesde lid, van de Wet op de dividendbelasting 1965, zoals deze artikelen op
                                    						  31 december 2011 luidden, alsmede de daarop gebaseerde bepalingen, van
                                    						  toepassing, met dien verstande dat bij de toepassing van artikel 22ca, tweede
                                    						  lid, zoals dit artikel op 31 december 2011 luidde, kalenderjaren die na
                                    						  31 december 2011 zijn geëindigd buiten beschouwing blijven.
                                 </text:p>
          </text:list-item>
        </text:list>
      </text:section>
      <text:h text:outline-level="2" text:style-name="wijzig-artikel_kop">ARTIKEL VII
                  </text:h>
      <text:p text:style-name="wat">De Wet op de loonbelasting 1964 wordt met ingang van
                     				1 januari 2014 als volgt gewijzigd:
                  </text:p>
      <text:p text:style-name="lid"><text:span text:style-name="lidnr">A<text:tab/></text:span></text:p>
      <text:p text:style-name="wat">Het in artikel 22, tweede lid, genoemde bedrag wordt verlaagd
                        				  met € 39.
                     </text:p>
      <text:p text:style-name="lid"><text:span text:style-name="lidnr">B<text:tab/></text:span></text:p>
      <text:p text:style-name="wat">Artikel 39d komt te luiden:</text:p>
      <text:section text:name="artikel.d14350e3130" text:style-name="wijziging.block">
        <text:h text:outline-level="3" text:style-name="artikel_kop">Artikel 39d
                           </text:h>
        <text:list text:style-name="list-style-22">
          <text:list-item text:start-value="1">
            <text:p text:style-name="list.start"> Voor de werknemer die op 31 december 2011 een aanspraak
                                    						  had ingevolge een levensloopregeling als bedoeld in artikel 19g, zoals dit
                                    						  artikel op 31 december 2011 luidde, waarvan de waarde in het economische
                                    						  verkeer op die datum € 3 000 of meer bedroeg, blijven de artikelen 11,
                                    						  eerste lid, onderdeel j, onder 5°, en onderdeel r, onder 4°, en derde lid,
                                    						  19g, 21c, onderdeel f, 22a, zesde lid, 22ca, 22d en 36a, tweede lid, artikel
                                    						  25, vierde lid, van de Wet op de vennootschapsbelasting 1969 en artikel 4,
                                    						  zesde lid, van de Wet op de dividendbelasting 1965, zoals deze artikelen op
                                    						  31 december 2011 luidden, alsmede de daarop gebaseerde bepalingen, van
                                    						  toepassing, met dien verstande dat bij de toepassing van artikel 22ca, tweede
                                    						  lid, zoals deze artikelen op 31 december 2011 luidden, kalenderjaren die na
                                    						  31 december 2011 zijn geëindigd buiten beschouwing blijven.
                                 </text:p>
          </text:list-item>
          <text:list-item text:start-value="2">
            <text:p text:style-name="list.cont"> Onder bij of krachtens algemene maatregel van bestuur te
                                    						  stellen voorwaarden kan een aanspraak als bedoeld in het eerste lid op verzoek
                                    						  van de werknemer geruisloos worden omgezet in een voorziening ingevolge
                                    						  vitaliteitssparen als bedoeld in artikel 1.7a van de Wet inkomstenbelasting
                                    						  2001, voor zover de waarde in het economische verkeer van deze aanspraak niet
                                    						  hoger is dan het in artikel 3.131b van de Wet inkomstenbelasting 2001
                                    						  eerstgenoemde bedrag.
                                 </text:p>
          </text:list-item>
          <text:list-item text:start-value="3">
            <text:p text:style-name="list.end"> Het eerste lid is niet van toepassing ingeval de waarde
                                    						  van de aanspraak, bedoeld in het eerste lid, aan het begin van het
                                    						  kalenderjaar, vóór bijschrijving van het rendement, niet meer bedraagt dan
                                    						  nihil.
                                 </text:p>
          </text:list-item>
        </text:list>
      </text:section>
      <text:h text:outline-level="2" text:style-name="wijzig-artikel_kop">ARTIKEL VIII
                  </text:h>
      <text:p text:style-name="wat">De Wet vermindering afdracht loonbelasting en premie voor de
                     				volksverzekeringen wordt als volgt gewijzigd:
                  </text:p>
      <text:p text:style-name="lid"><text:span text:style-name="lidnr">A<text:tab/></text:span></text:p>
      <text:p text:style-name="wat">Aan artikel 1, eerste lid, wordt, onder vervanging van de punt
                        				  aan het slot van onderdeel q door een puntkomma, een onderdeel toegevoegd,
                        				  luidende:
                     </text:p>
      <text:section text:name="artikeltekst.d14350e3185" text:style-name="wijziging.block">
        <text:p text:style-name="definition.term">r. EVC-procedure:
                              </text:p>
        <text:p text:style-name="definition.description">procedure erkenning verworven competenties.</text:p>
      </text:section>
      <text:p text:style-name="lid"><text:span text:style-name="lidnr">B<text:tab/></text:span></text:p>
      <text:p text:style-name="wat">Artikel 5 wordt als volgt gewijzigd:</text:p>
      <text:p text:style-name="wat-labeled">1. Het eerste lid komt te luiden:
                        </text:p>
      <text:section text:name="artikeltekst.d14350e3221" text:style-name="wijziging.block">
        <text:list text:style-name="list-style-23">
          <text:list-item text:start-value="1">
            <text:p text:style-name="list.start"> De afdrachtvermindering onderwijs bedraagt met betrekking
                                    						  tot:
                                 </text:p>
            <text:list>
              <text:list-item text:start-value="1">
                <text:p text:style-name="list.start">de in artikel 14, eerste lid, onderdeel a, bedoelde
                                          								werknemer: € 2 711 per kalenderjaar;
                                       </text:p>
              </text:list-item>
              <text:list-item text:start-value="2">
                <text:p text:style-name="list.cont">de in artikel 14, eerste lid, onderdelen b en c,
                                          								bedoelde werknemers: € 2 738 per kalenderjaar;
                                       </text:p>
              </text:list-item>
              <text:list-item text:start-value="3">
                <text:p text:style-name="list.cont">de in artikel 14, eerste lid, onderdeel d, bedoelde
                                          								werknemer: € 2 711 per kalenderjaar;
                                       </text:p>
              </text:list-item>
              <text:list-item text:start-value="4">
                <text:p text:style-name="list.cont">de in artikel 14, eerste lid, onderdeel e, bedoelde
                                          								werknemer: € 3 286 per kalenderjaar;
                                       </text:p>
              </text:list-item>
              <text:list-item text:start-value="5">
                <text:p text:style-name="list.cont">de in artikel 14, eerste lid, onderdeel f, bedoelde
                                          								werknemer: € 2 738 per kalenderjaar;
                                       </text:p>
              </text:list-item>
              <text:list-item text:start-value="6">
                <text:p text:style-name="list.cont">de in artikel 14, eerste lid, onderdeel g, bedoelde
                                          								werknemer: € 1 302 per kalenderjaar;
                                       </text:p>
              </text:list-item>
              <text:list-item text:start-value="7">
                <text:p text:style-name="list.end">de in artikel 14, eerste lid, onderdeel h, bedoelde
                                          								werknemer: € 329 per EVC-procedure.
                                       </text:p>
              </text:list-item>
            </text:list>
          </text:list-item>
        </text:list>
      </text:section>
      <text:p text:style-name="wat-labeled">2. Het tweede en derde lid vervallen onder vernummering van het
                           					 vierde tot en met zevende lid tot tweede tot en met vijfde lid.
                        </text:p>
      <text:p text:style-name="wat-labeled">3. In het vierde lid (nieuw) wordt «De in het eerste en tweede
                           					 lid opgenomen bedragen» vervangen door: De in het eerste lid, onderdelen a, b,
                           					 c, d, e en f, opgenomen bedragen.
                        </text:p>
      <text:p text:style-name="wat-labeled">4. Na het vierde lid (nieuw) wordt, onder vernummering van het
                           					 vijfde lid (nieuw) tot zesde lid, een lid ingevoegd, luidende:
                        </text:p>
      <text:section text:name="artikeltekst.d14350e3320" text:style-name="wijziging.block">
        <text:list text:style-name="list-style-24">
          <text:list-item text:start-value="5">
            <text:p text:style-name="list.single"> Met betrekking tot de in artikel 14a, eerste lid,
                                    						  bedoelde werknemer wordt de afdrachtvermindering voor het loontijdvak waarin de
                                    						  aanvraag, bedoeld in artikel 14a, derde lid, in behandeling wordt genomen tot
                                    						  en met het laatste loontijdvak dat eindigt voor de datum waarop de verklaring,
                                    						  bedoeld in artikel 14a, eerste lid, wordt afgegeven, per loontijdvak gesteld op
                                    						  een evenredig deel van de in het eerste lid, onderdeel a, onderdeel c,
                                    						  onderscheidenlijk onderdeel f, opgenomen bedragen. Het op grond van de eerste
                                    						  volzin vastgestelde bedrag wordt in aanmerking genomen in het loontijdvak
                                    						  waarin de verklaring, bedoeld in artikel 14a, eerste lid, wordt afgegeven of in
                                    						  het daaropvolgende loontijdvak.
                                 </text:p>
          </text:list-item>
        </text:list>
      </text:section>
      <text:p text:style-name="wat-labeled">5. In het zesde lid (nieuw) wordt «het derde lid» vervangen
                           					 door: het eerste lid, onderdeel g,.
                        </text:p>
      <text:p text:style-name="lid"><text:span text:style-name="lidnr">C<text:tab/></text:span></text:p>
      <text:p text:style-name="wat">In artikel 6, eerste lid, wordt «De in artikel 5, eerste lid,
                        				  opgenomen bedragen» vervangen door: De in artikel 5, eerste lid, onderdelen a,
                        				  b, c, d en f, opgenomen bedragen.
                     </text:p>
      <text:p text:style-name="lid"><text:span text:style-name="lidnr">D<text:tab/></text:span></text:p>
      <text:p text:style-name="wat">Artikel 14 wordt als volgt gewijzigd:</text:p>
      <text:p text:style-name="wat-labeled">1. In het zesde lid wordt «de in het eerste lid, onderdelen a,
                           					 b, c, d, f en g, bedoelde overeenkomst» vervangen door: de in het eerste lid,
                           					 onderdelen a, b, c, d, f en g, en artikel 14a, tweede lid, bedoelde
                           					 overeenkomsten.
                        </text:p>
      <text:p text:style-name="wat-labeled">2. In het zevende lid wordt «de in het eerste lid, onderdelen
                           					 a, b, c, d, f en g, bedoelde overeenkomsten» vervangen door «de in het eerste
                           					 lid, onderdelen a, b, c, d, f en g, en artikel 14a, tweede lid, bedoelde
                           					 overeenkomsten». Voorts wordt «bedoeld in het eerste lid, onderdeel d»
                           					 vervangen door: bedoeld in het eerste lid, onderdeel d, en artikel 14a, tweede
                           					 lid.
                        </text:p>
      <text:p text:style-name="wat-labeled">3. In het achtste lid wordt «de in het eerste lid, onderdeel
                           					 h, en het vijfde lid, onderdeel b, bedoelde verklaringen» vervangen door: de
                           					 in het eerste lid, onderdeel h, het vijfde lid, onderdeel b, en artikel 14a,
                           					 eerste lid, bedoelde verklaringen.
                        </text:p>
      <text:p text:style-name="lid"><text:span text:style-name="lidnr">E<text:tab/></text:span></text:p>
      <text:p text:style-name="wat">Na artikel 14 wordt een artikel ingevoegd, luidende:</text:p>
      <text:section text:name="artikel.d14350e3399" text:style-name="wijziging.block">
        <text:h text:outline-level="3" text:style-name="artikel_kop">Artikel 14a
                           </text:h>
        <text:list text:style-name="list-style-25">
          <text:list-item text:start-value="1">
            <text:p text:style-name="list.start"> Artikel 14, eerste lid, onderdelen a, d of g, is van
                                    						  overeenkomstige toepassing met betrekking tot de werknemer die een met de
                                    						  opleiding, bedoeld in artikel 14, eerste lid, onderdeel a, onderdeel d,
                                    						  onderscheidenlijk onderdeel g, vergelijkbare opleiding volgt in een andere
                                    						  lidstaat van de Europese Unie of een andere staat die partij is bij de
                                    						  Overeenkomst betreffende de Europese Economische Ruimte, indien de
                                    						  inhoudingsplichtige beschikt over een verklaring van Onze Minister van
                                    						  Onderwijs, Cultuur en Wetenschap dat die opleiding wat betreft niveau en
                                    						  kwaliteit vergelijkbaar is met de opleiding, bedoeld in artikel 14, eerste lid,
                                    						  onderdeel a, onderdeel d, onderscheidenlijk onderdeel g.
                                 </text:p>
          </text:list-item>
          <text:list-item text:start-value="2">
            <text:p text:style-name="list.cont"> In afwijking in zoverre van artikel 14, eerste lid,
                                    						  onderdelen a en g, dient de inhoudingsplichtige voor de overeenkomstige
                                    						  toepassing van artikel 14, eerste lid, onderdeel a, onderscheidenlijk onderdeel
                                    						  g, te beschikken over een tussen hem, het opleidingsinstituut en de in artikel
                                    						  14, eerste lid, onderdeel a, onderscheidenlijk onderdeel g, bedoelde werknemer
                                    						  gesloten onderwijsarbeidsovereenkomst, onderscheidenlijk
                                    						  stageovereenkomst.
                                 </text:p>
          </text:list-item>
          <text:list-item text:start-value="3">
            <text:p text:style-name="list.cont"> Bij regeling van Onze Minister van Onderwijs, Cultuur en
                                    						  Wetenschap worden in ieder geval regels gesteld met betrekking tot de gegevens
                                    						  en bescheiden die bij een aanvraag voor een verklaring als bedoeld in het
                                    						  eerste lid moeten worden overgelegd en met betrekking tot de bekendmaking van
                                    						  het tijdstip met ingang waarvan die aanvraag voldoet aan de daaraan gestelde
                                    						  wettelijke eisen.
                                 </text:p>
          </text:list-item>
          <text:list-item text:start-value="4">
            <text:p text:style-name="list.cont"> Onze Minister van Onderwijs, Cultuur en Wetenschap
                                    						  beslist binnen acht weken op een aanvraag als bedoeld in het derde lid.
                                 </text:p>
          </text:list-item>
          <text:list-item text:start-value="5">
            <text:p text:style-name="list.end"> In afwijking in zoverre van het eerste lid is de
                                    						  afdrachtvermindering onderwijs voor de werknemer, bedoeld in het eerste lid,
                                    						  waarvoor de inhoudingsplichtige beschikt over een verklaring als bedoeld in het
                                    						  eerste lid, reeds van toepassing vanaf de datum waarop de ingediende aanvraag,
                                    						  bedoeld in het derde lid, voldoet aan de daaraan gestelde wettelijke
                                    						  eisen.
                                 </text:p>
          </text:list-item>
        </text:list>
      </text:section>
      <text:p text:style-name="lid"><text:span text:style-name="lidnr">F<text:tab/></text:span></text:p>
      <text:p text:style-name="wat">Artikel 23 wordt als volgt gewijzigd:</text:p>
      <text:p text:style-name="wat-labeled">1. In het derde lid wordt «€ 150 000» vervangen door:
                           					 € 110 000.
                        </text:p>
      <text:p text:style-name="wat-labeled">2. In het vijfde lid wordt «€ 8 500 000» telkens
                           					 vervangen door: € 14 000 000.
                        </text:p>
      <text:p text:style-name="lid"><text:span text:style-name="lidnr">G<text:tab/></text:span></text:p>
      <text:p text:style-name="wat">Artikel 30 wordt als volgt gewijzigd:</text:p>
      <text:p text:style-name="wat-labeled">1. In het tweede lid wordt «Onze Minister van Economische
                           					 Zaken, Landbouw en Innovatie» telkens vervangen door: Onze Minister van
                           					 Economische Zaken, Landbouw en Innovatie, onderscheidenlijk Onze Minister van
                           					 Onderwijs, Cultuur en Wetenschap,.
                        </text:p>
      <text:p text:style-name="wat-labeled">2. In het derde lid wordt «, met uitzondering van het
                           					 Uitvoeringsinstituut werknemersverzekeringen, kan de belanghebbende beroep
                           					 instellen bij het College van Beroep voor het bedrijfsleven» vervangen door:
                           					 bij toepassing van hoofdstuk V, onderscheidenlijk hoofdstuk VIII, kan de
                           					 belanghebbende beroep instellen bij de Afdeling bestuursrechtspraak van de Raad
                           					 van State, onderscheidenlijk het College van Beroep voor het
                           					 bedrijfsleven.
                        </text:p>
      <text:p text:style-name="lid"><text:span text:style-name="lidnr">H<text:tab/></text:span></text:p>
      <text:p text:style-name="wat">In artikel 30a wordt «artikel 5, eerste tot en met derde
                        				  lid» vervangen door: artikel 5, eerste lid.
                     </text:p>
      <text:h text:outline-level="2" text:style-name="wijzig-artikel_kop">ARTIKEL IX
                  </text:h>
      <text:p text:style-name="wat">In de Wet vermindering afdracht loonbelasting en premie voor de
                     				volksverzekeringen wordt artikel 23 met ingang van 1 januari 2013 als volgt
                     				gewijzigd:
                  </text:p>
      <text:p text:style-name="wat-labeled">1. In het derde lid wordt «€ 110 000» vervangen door:
                        				  € 150 000.
                     </text:p>
      <text:p text:style-name="wat-labeled">2. In het vijfde lid wordt «€ 14 000 000» telkens vervangen
                        				  door: € 8 500 000.
                     </text:p>
      <text:h text:outline-level="2" text:style-name="wijzig-artikel_kop">ARTIKEL X
                  </text:h>
      <text:p text:style-name="wat">De Wet op de vennootschapsbelasting 1969 wordt als volgt
                     				gewijzigd:
                  </text:p>
      <text:p text:style-name="lid"><text:span text:style-name="lidnr">0A<text:tab/></text:span></text:p>
      <text:p text:style-name="wat">In artikel 2, vierde lid, wordt na de eerste volzin een volzin
                        				  ingevoegd, luidende: Bij een lichaam dat zonder toepassing van de eerste volzin
                        				  niet een binnenlandse belastingplichtige zou zijn, wordt, in afwijking van
                        				  hoofdstuk II, het voordeel uit hoofde van een aanmerkelijk belang als bedoeld
                        				  in artikel 17, derde lid, onderdeel b, bepaald op de voet van hoofdstuk
                        				  III.
                     </text:p>
      <text:p text:style-name="lid"><text:span text:style-name="lidnr">A<text:tab/></text:span></text:p>
      <text:p text:style-name="wat">Artikel 3 wordt als volgt gewijzigd:</text:p>
      <text:p text:style-name="wat-labeled">1. Voor de bestaande tekst wordt de aanduiding «1.»
                           					 geplaatst.
                        </text:p>
      <text:p text:style-name="wat-labeled">2. Er wordt een lid toegevoegd, luidende:
                        </text:p>
      <text:section text:name="artikeltekst.d14350e3579" text:style-name="wijziging.block">
        <text:list text:style-name="list-style-26">
          <text:list-item text:start-value="2">
            <text:p text:style-name="list.single"> In afwijking in zoverre van het eerste lid zijn lichamen
                                    						  die vergelijkbaar zijn met een naar Nederlands recht opgerichte vereniging of
                                    						  stichting als bedoeld in artikel 2, eerste lid, onderdeel e, of die een
                                    						  kerkgenootschap zijn, slechts aan de belasting onderworpen voor zover zij een
                                    						  onderneming drijven.
                                 </text:p>
          </text:list-item>
        </text:list>
      </text:section>
      <text:p text:style-name="lid"><text:span text:style-name="lidnr">B<text:tab/></text:span></text:p>
      <text:p text:style-name="wat">In artikel 4 wordt «als bedoeld in artikel 2, eerste lid,
                        				  onderdeel e» vervangen door: als bedoeld in artikel 2, eerste lid, onderdeel
                        				  e, en in artikel 3, tweede lid.
                     </text:p>
      <text:p text:style-name="lid"><text:span text:style-name="lidnr">C<text:tab/></text:span></text:p>
      <text:p text:style-name="wat">In artikel 10a, vierde lid, wordt «de artikelen 10, 10d, 13,
                        				  13a, 13b, 13ba, 13c, 13d, 13e, 13j, 13k, 14, 14a, 17a, 20, 28 en 33» vervangen
                        				  door: de artikelen 10, 10d, 13, 13a, 13b, 13ba, 13d, 13e, 13j, 13k, 14, 14a,
                        				  15g, 15i, 15j, 17a, 20, 28, 33 en 33b.
                     </text:p>
      <text:p text:style-name="lid"><text:span text:style-name="lidnr">D<text:tab/></text:span></text:p>
      <text:p text:style-name="wat">Artikel 10d wordt als volgt gewijzigd:</text:p>
      <text:p text:style-name="wat-labeled">1. Het negende lid komt te luiden:
                        </text:p>
      <text:section text:name="artikeltekst.d14350e3632" text:style-name="wijziging.block">
        <text:list text:style-name="list-style-27">
          <text:list-item text:start-value="9">
            <text:p text:style-name="list.single"> Het eerste, derde en vierde lid zijn slechts van
                                    						  toepassing op bestanddelen van de winst die geen deel uitmaken van winst uit
                                    						  een andere staat als bedoeld in artikel 15e waarop de objectvrijstelling voor
                                    						  buitenlandse ondernemingswinsten van toepassing is en op bestanddelen van het
                                    						  vermogen welke niet dienstbaar zijn aan het behalen van dergelijke winst.
                                 </text:p>
          </text:list-item>
        </text:list>
      </text:section>
      <text:p text:style-name="wat-labeled">2. Het tiende en elfde lid vervallen.
                        </text:p>
      <text:p text:style-name="lid"><text:span text:style-name="lidnr">E<text:tab/></text:span></text:p>
      <text:p text:style-name="wat">Artikel 12 wordt als volgt gewijzigd:</text:p>
      <text:p text:style-name="wat-labeled">1. In het eerste lid wordt «Lichamen zonder aandeelhouders of
                           					 deelgerechtigden waarbij een algemeen maatschappelijk of sociaal belang op de
                           					 voorgrond staat» vervangen door «Lichamen die zijn aangemerkt als culturele
                           					 instelling alsmede lichamen zonder aandeelhouders of deelgerechtigden die een
                           					 sociaal belang behartigen en de winst hoofdzakelijk behalen met behulp van
                           					 vrijwilligers». Voorts wordt «herbestedingsreserve» vervangen door:
                           					 bestedingsreserve.
                        </text:p>
      <text:p text:style-name="wat-labeled">2. In het tweede lid, aanhef, wordt «herbestedingsreserve»
                           					 vervangen door «bestedingsreserve». Voorts wordt «drie jaren» vervangen
                           					 door: vijf jaren.
                        </text:p>
      <text:p text:style-name="wat-labeled">3. Het tweede lid, onderdeel a, komt te luiden:
                        </text:p>
      <text:section text:name="artikeltekst.d14350e3688" text:style-name="wijziging.block">
        <text:list text:style-name="list-style-28">
          <text:list-item text:start-value="1">
            <text:p text:style-name="list.single">uitgaven ter zake van de aanschaf, voortbrenging of
                                    							 verbetering van bedrijfsmiddelen, met uitzondering van onroerende zaken die
                                    							 bestemd zijn om direct of indirect hoofdzakelijk al dan niet kortstondig ter
                                    							 beschikking te worden gesteld aan derden, of.
                                 </text:p>
          </text:list-item>
        </text:list>
      </text:section>
      <text:p text:style-name="wat-labeled">4. In het tweede lid, onderdeel b, vervalt «voor zover het
                           					 lichaam daardoor naar verwachting verlies zal lijden».
                        </text:p>
      <text:p text:style-name="wat-labeled">5. In het derde lid wordt «dat bij het lichaam op de voorgrond
                           					 staat» vervangen door: dat het lichaam behartigt.
                        </text:p>
      <text:p text:style-name="wat-labeled">6. In het zesde lid, aanhef, wordt «herbestedingsreserve»
                           					 vervangen door «bestedingsreserve». Voorts wordt «het derde jaar» vervangen
                           					 door: het vijfde jaar.
                        </text:p>
      <text:p text:style-name="lid"><text:span text:style-name="lidnr">Ea<text:tab/></text:span></text:p>
      <text:p text:style-name="wat">Aan artikel 12b wordt een lid toegevoegd, luidende:</text:p>
      <text:section text:name="artikeltekst.d14350e3740" text:style-name="wijziging.block">
        <text:list text:style-name="list-style-29">
          <text:list-item text:start-value="9">
            <text:p text:style-name="list.single"> Tot de voordelen, bedoeld in het eerste lid, wordt niet
                                    						  gerekend een bedrag ingevolge een RDA-beschikking of een
                                    						  correctie-RDA-beschikking als bedoeld in artikel 3.52a van de Wet
                                    						  inkomstenbelasting 2001.
                                 </text:p>
          </text:list-item>
        </text:list>
      </text:section>
      <text:p text:style-name="lid"><text:span text:style-name="lidnr">F<text:tab/></text:span></text:p>
      <text:p text:style-name="wat">Artikel 13aa wordt als volgt gewijzigd:</text:p>
      <text:p text:style-name="wat-labeled">1. In het eerste en vijfde lid wordt «hoofdstuk VA
                           					 (deelnemingsverrekening)» vervangen door: artikel 23c
                           					 (deelnemingsverrekening).
                        </text:p>
      <text:p text:style-name="wat-labeled">2. In het zesde lid wordt «vermeerderd» vervangen door:
                           					 verminderd.
                        </text:p>
      <text:p text:style-name="lid"><text:span text:style-name="lidnr">G<text:tab/></text:span></text:p>
      <text:p text:style-name="wat">In artikel 13ba, zevende lid, vervalt de laatste volzin.</text:p>
      <text:p text:style-name="lid"><text:span text:style-name="lidnr">H<text:tab/></text:span></text:p>
      <text:p text:style-name="wat">Artikel 13c vervalt.</text:p>
      <text:p text:style-name="lid"><text:span text:style-name="lidnr">I<text:tab/></text:span></text:p>
      <text:p text:style-name="wat">Artikel 13d, tweede lid, wordt als volgt gewijzigd:</text:p>
      <text:p text:style-name="wat-labeled">1. In onderdeel b wordt «op grond van artikel 13c of artikel
                           					 13h» vervangen door: op grond van artikel 13h.
                        </text:p>
      <text:p text:style-name="wat-labeled">2. Onder vervanging van de punt aan het slot van onderdeel c
                           					 door een puntkomma, wordt een onderdeel toegevoegd, luidende:
                        </text:p>
      <text:section text:name="artikeltekst.d14350e3827" text:style-name="wijziging.block">
        <text:list text:style-name="list-style-30">
          <text:list-item text:start-value="4">
            <text:p text:style-name="list.single">een negatief saldo van de positieve en negatieve
                                    							 bedragen aan winst uit een andere staat dat op de voet van artikel 15j is
                                    							 doorgeschoven naar een lichaam dat niet in Nederland is gevestigd, indien dit
                                    							 saldo is voortgevloeid uit een voorheen door de belastingplichtige gedreven
                                    							 buitenlandse onderneming en voor zover ter zake van dat negatieve bedrag in die
                                    							 andere staat generlei tegemoetkoming voor de belastingheffing is gegeven.
                                 </text:p>
          </text:list-item>
        </text:list>
      </text:section>
      <text:p text:style-name="lid"><text:span text:style-name="lidnr">J<text:tab/></text:span></text:p>
      <text:p text:style-name="wat">Aan artikel 13e wordt een lid toegevoegd, luidende:</text:p>
      <text:section text:name="artikeltekst.d14350e3854" text:style-name="wijziging.block">
        <text:list text:style-name="list-style-31">
          <text:list-item text:start-value="3">
            <text:p text:style-name="list.start"> Indien tot de voortgezette onderneming of het
                                    						  voortgezette gedeelte van de onderneming een in het buitenland gedreven
                                    						  onderneming behoort waarvan het saldo van de positieve en negatieve bedragen
                                    						  aan winst waarop de in artikel 15e geregelde objectvrijstelling voor
                                    						  buitenlandse ondernemingswinsten van toepassing is, op het tijdstip van aanvang
                                    						  van de voortzetting negatief was, wordt:
                                 </text:p>
            <text:list>
              <text:list-item text:start-value="1">
                <text:p text:style-name="list.start">het in aanmerking te nemen liquidatieverlies, bedoeld
                                          								in het eerste lid, verminderd met het stakingsverlies, bedoeld in artikel 15i,
                                          								voor zover dat verlies in aftrek is gekomen en heeft geleid tot een
                                          								winstvermindering;
                                       </text:p>
              </text:list-item>
              <text:list-item text:start-value="2">
                <text:p text:style-name="list.end">de in het tweede lid bedoelde verhoging van het
                                          								opgeofferde bedrag verminderd met het op de voet van artikel 15j naar die
                                          								deelneming doorgeschoven saldo, voor zover dit saldo bij die deelneming als
                                          								stakingsverlies als bedoeld in artikel 15i in aftrek is gekomen en heeft geleid
                                          								tot een winstvermindering.
                                       </text:p>
              </text:list-item>
            </text:list>
          </text:list-item>
        </text:list>
      </text:section>
      <text:p text:style-name="lid"><text:span text:style-name="lidnr">K<text:tab/></text:span></text:p>
      <text:p text:style-name="wat">Artikel 14 wordt als volgt gewijzigd:</text:p>
      <text:p text:style-name="wat-labeled">1. In het eerste en tweede lid wordt «op vermindering ter
                           					 voorkoming van dubbele belasting ter zake van buitenlandse resultaten, op
                           					 toepassing van de innovatiebox of op toepassing van de deelnemingsverrekening»
                           					 vervangen door: op vermindering ter voorkoming van dubbele belasting ter zake
                           					 van buitenlandse resultaten, op toepassing van de innovatiebox, op toepassing
                           					 van de objectvrijstelling voor buitenlandse ondernemingswinsten, op toepassing
                           					 van de deelnemingsverrekening of op toepassing van de verrekening bij
                           					 buitenlandse ondernemingswinsten.
                        </text:p>
      <text:p text:style-name="wat-labeled">2. In het zevende lid wordt «de vermindering ter voorkoming
                           					 van dubbele belasting ter zake van buitenlandse resultaten, de toepassing van
                           					 de innovatiebox of de toepassing van de deelnemingsverrekening» vervangen
                           					 door: de vermindering ter voorkoming van dubbele belasting ter zake van
                           					 buitenlandse resultaten, de toepassing van de innovatiebox, de toepassing van
                           					 de objectvrijstelling voor buitenlandse ondernemingswinsten, de toepassing van
                           					 de deelnemingsverrekening of de toepassing van de verrekening bij buitenlandse
                           					 ondernemingswinsten.
                        </text:p>
      <text:p text:style-name="lid"><text:span text:style-name="lidnr">L<text:tab/></text:span></text:p>
      <text:p text:style-name="wat">Artikel 14a wordt als volgt gewijzigd:</text:p>
      <text:p text:style-name="wat-labeled">1. In het tweede lid wordt «op vermindering ter voorkoming van
                           					 dubbele belasting ter zake van buitenlandse resultaten, op toepassing van de
                           					 innovatiebox of op toepassing van de deelnemingsverrekening» vervangen door:
                           					 op vermindering ter voorkoming van dubbele belasting ter zake van buitenlandse
                           					 resultaten, op toepassing van de innovatiebox, op toepassing van de
                           					 objectvrijstelling voor buitenlandse ondernemingswinsten, op toepassing van de
                           					 deelnemingsverrekening of op toepassing van de verrekening bij buitenlandse
                           					 ondernemingswinsten.
                        </text:p>
      <text:p text:style-name="wat-labeled">2. In het vijfde lid wordt «de vermindering ter voorkoming van
                           					 dubbele belasting ter zake van buitenlandse resultaten, de toepassing van de
                           					 innovatiebox of de toepassing van de deelnemingsverrekening» vervangen door:
                           					 de vermindering ter voorkoming van dubbele belasting ter zake van buitenlandse
                           					 resultaten, de toepassing van de innovatiebox, de toepassing van de
                           					 objectvrijstelling voor buitenlandse ondernemingswinsten, de toepassing van de
                           					 deelnemingsverrekening of de toepassing van de verrekening bij buitenlandse
                           					 ondernemingswinsten.
                        </text:p>
      <text:p text:style-name="wat-labeled">3. Er worden drie leden toegevoegd, luidende:
                        </text:p>
      <text:section text:name="artikeltekst.d14350e3948" text:style-name="wijziging.block">
        <text:list text:style-name="list-style-32">
          <text:list-item text:start-value="12">
            <text:p text:style-name="list.start"> Renten – kosten en valutaresultaten daaronder begrepen
                                    						  – ter zake van schulden die voortvloeien uit een overeenkomst van geldlening
                                    						  of een daarmee vergelijkbare overeenkomst, waarbij rente in aanmerking wordt
                                    						  genomen bij het bepalen van de winst en die verband houden met de verwerving
                                    						  van een belang in een lichaam (overnameschulden), komen in gevallen waarbij na
                                    						  de splitsing zowel de overnameschuld als het vermogen van het lichaam waarin
                                    						  een belang is verworven deel zijn gaan uitmaken van het vermogen van eenzelfde
                                    						  lichaam, slechts in aftrek tot het bedrag dat de winst van het lichaam dat de
                                    						  schuld heeft opgenomen zou hebben belopen indien de splitsing niet zou hebben
                                    						  plaatsgevonden.
                                 </text:p>
          </text:list-item>
          <text:list-item text:start-value="13">
            <text:p text:style-name="list.cont"> Voor de toepassing van het twaalfde lid is artikel 15ad,
                                    						  tweede tot en met achtste lid, van overeenkomstige toepassing.
                                 </text:p>
          </text:list-item>
          <text:list-item text:start-value="14">
            <text:p text:style-name="list.end"> Het twaalfde lid is van overeenkomstige toepassing met
                                    						  betrekking tot renten van schulden welke verband houden met de verwerving van
                                    						  aandelen die in het kader van de splitsing zijn uitgegeven dan wel met
                                    						  terugbetaling op aandelen in het kader van de splitsing.
                                 </text:p>
          </text:list-item>
        </text:list>
      </text:section>
      <text:p text:style-name="lid"><text:span text:style-name="lidnr">M<text:tab/></text:span></text:p>
      <text:p text:style-name="wat">Artikel 14b wordt als volgt gewijzigd:</text:p>
      <text:p text:style-name="wat-labeled">1. In het tweede lid wordt «op vermindering ter voorkoming van
                           					 dubbele belasting ter zake van buitenlandse resultaten, op toepassing van de
                           					 innovatiebox of op toepassing van de deelnemingsverrekening» vervangen door:
                           					 op vermindering ter voorkoming van dubbele belasting ter zake van buitenlandse
                           					 resultaten, op toepassing van de innovatiebox, op toepassing van de
                           					 objectvrijstelling voor buitenlandse ondernemingswinsten, op toepassing van de
                           					 deelnemingsverrekening of op toepassing van de verrekening bij buitenlandse
                           					 ondernemingswinsten.
                        </text:p>
      <text:p text:style-name="wat-labeled">2. In het vierde lid wordt «de vermindering ter voorkoming van
                           					 dubbele belasting ter zake van buitenlandse resultaten, de toepassing van de
                           					 innovatiebox of de toepassing van de deelnemingsverrekening» vervangen door:
                           					 de vermindering ter voorkoming van dubbele belasting ter zake van buitenlandse
                           					 resultaten, de toepassing van de innovatiebox, de toepassing van de
                           					 objectvrijstelling voor buitenlandse ondernemingswinsten, de toepassing van de
                           					 deelnemingsverrekening of de toepassing van de verrekening bij buitenlandse
                           					 ondernemingswinsten.
                        </text:p>
      <text:p text:style-name="wat-labeled">3. Er worden drie leden toegevoegd, luidende:
                        </text:p>
      <text:section text:name="artikeltekst.d14350e4012" text:style-name="wijziging.block">
        <text:list text:style-name="list-style-33">
          <text:list-item text:start-value="9">
            <text:p text:style-name="list.start"> Renten – kosten en valutaresultaten daaronder begrepen
                                    						  – ter zake van schulden die voortvloeien uit een overeenkomst van geldlening
                                    						  of een daarmee vergelijkbare overeenkomst, waarbij rente in aanmerking wordt
                                    						  genomen bij het bepalen van de winst en die verband houden met de verwerving
                                    						  van een belang in een lichaam (overnameschulden), komen in gevallen waarbij na
                                    						  de fusie zowel de overnameschuld als het vermogen van het lichaam waarin een
                                    						  belang is verworven deel zijn gaan uitmaken van het vermogen van eenzelfde
                                    						  lichaam, slechts in aftrek tot het bedrag dat de winst van het lichaam dat de
                                    						  schuld heeft opgenomen zou hebben belopen indien de fusie niet zou hebben
                                    						  plaatsgevonden.
                                 </text:p>
          </text:list-item>
          <text:list-item text:start-value="10">
            <text:p text:style-name="list.cont"> Voor de toepassing van het negende lid is artikel 15ad,
                                    						  tweede tot en met achtste lid, van overeenkomstige toepassing.
                                 </text:p>
          </text:list-item>
          <text:list-item text:start-value="11">
            <text:p text:style-name="list.end"> Het negende lid is van overeenkomstige toepassing met
                                    						  betrekking tot renten van schulden welke verband houden met de verwerving van
                                    						  aandelen die in het kader van de fusie zijn uitgegeven dan wel met
                                    						  terugbetaling op aandelen in het kader van de fusie.
                                 </text:p>
          </text:list-item>
        </text:list>
      </text:section>
      <text:p text:style-name="lid"><text:span text:style-name="lidnr">N<text:tab/></text:span></text:p>
      <text:p text:style-name="wat">Artikel 14c wordt als volgt gewijzigd:</text:p>
      <text:p text:style-name="wat-labeled">1. Het tweede lid komt te luiden:
                        </text:p>
      <text:section text:name="artikeltekst.d14350e4060" text:style-name="wijziging.block">
        <text:list text:style-name="list-style-34">
          <text:list-item text:start-value="2">
            <text:p text:style-name="list.start"> Indien:
                                 </text:p>
            <text:list>
              <text:list-item text:start-value="1">
                <text:p text:style-name="list.start">bij de belastingplichtige de objectvrijstelling voor
                                          								buitenlandse ondernemingswinsten, bedoeld in artikel 15e, van toepassing is en
                                          								de ontbinding zonder toepassing van het eerste lid zou leiden tot een
                                          								stakingsverlies op de voet van artikel 15i, kan de belastingplichtige, in
                                          								afwijking in zoverre van het eerste lid, dit verlies onder nader te stellen
                                          								voorwaarden in aanmerking nemen;
                                       </text:p>
              </text:list-item>
              <text:list-item text:start-value="2">
                <text:p text:style-name="list.cont">de belastingplichtige aanspraak kan maken op
                                          								voorwaartse verrekening van verliezen, blijft de in het eerste lid bedoelde
                                          								winst slechts buiten aanmerking voor zover deze uitgaat boven die
                                          								verliezen.
                                       </text:p>
              </text:list-item>
            </text:list>
            <text:p text:style-name="list.end">Voor zover de winst, bedoeld in het eerste lid, wel in
                                    						  aanmerking wordt genomen, vindt een verhoging van boekwaarden van bezittingen
                                    						  of opheffing van fiscale reserves plaats.
                                 </text:p>
          </text:list-item>
        </text:list>
      </text:section>
      <text:p text:style-name="wat-labeled">2. In het derde lid vervalt de laatste volzin.
                        </text:p>
      <text:p text:style-name="lid"><text:span text:style-name="lidnr">O<text:tab/></text:span></text:p>
      <text:p text:style-name="wat">Artikel 15, tiende lid, wordt als volgt gewijzigd:</text:p>
      <text:p text:style-name="wat-labeled">1. De onderdelen f en g worden geletterd g en h.
                        </text:p>
      <text:p text:style-name="wat-labeled">2. Na onderdeel e wordt een onderdeel ingevoegd,
                           					 luidende:
                        </text:p>
      <text:section text:name="artikeltekst.d14350e4131" text:style-name="wijziging.block">
        <text:list text:style-name="list-style-35">
          <text:list-item text:start-value="6">
            <text:p text:style-name="list.single">de toepassing van de objectvrijstelling voor
                                    							 buitenlandse ondernemingswinsten;.
                                 </text:p>
          </text:list-item>
        </text:list>
      </text:section>
      <text:p text:style-name="wat-labeled">3. Aan het slot van onderdeel g (nieuw) wordt «; en»
                           					 vervangen door een puntkomma.
                        </text:p>
      <text:p text:style-name="wat-labeled">4. Onder vervanging van de punt aan het slot van onderdeel h
                           					 (nieuw) door een puntkomma, wordt een onderdeel toegevoegd, luidende:
                        </text:p>
      <text:section text:name="artikeltekst.d14350e4162" text:style-name="wijziging.block">
        <text:list text:style-name="list-style-36">
          <text:list-item text:start-value="1">
            <text:p text:style-name="list.single">de toepassing van de verrekening bij buitenlandse
                                    							 ondernemingswinsten.
                                 </text:p>
          </text:list-item>
        </text:list>
      </text:section>
      <text:p text:style-name="lid"><text:span text:style-name="lidnr">P<text:tab/></text:span></text:p>
      <text:p text:style-name="wat">In artikel 15ac, vijfde lid, komt de eerste volzin te luiden:
                        				  Indien tot de winst van de fiscale eenheid winst uit een buitenlandse
                        				  onderneming of uit een in het buitenland gelegen onroerende zaak behoort en de
                        				  laatstgenoemde winst voor de toepassing van de objectvrijstelling voor
                        				  buitenlandse ondernemingswinsten tot een hoger bedrag in aanmerking zou worden
                        				  genomen dan het gezamenlijke bedrag dat in aanmerking zou zijn genomen bij
                        				  afwezigheid van de fiscale eenheid, als gevolg van het feit dat in het laatste
                        				  geval financieringskosten toerekenbaar zijn aan de buitenlandse onderneming of
                        				  de in het buitenland gelegen onroerende zaak die bij de fiscale eenheid niet
                        				  tot uitdrukking komen, wordt de objectvrijstelling voor buitenlandse
                        				  ondernemingswinsten berekend alsof deze financieringskosten wel bij de fiscale
                        				  eenheid tot uitdrukking komen, met dien verstande dat voor de toepassing van de
                        				  objectvrijstelling voor buitenlandse ondernemingswinsten ten minste in
                        				  aanmerking wordt genomen het hiervoor bedoelde gezamenlijke bedrag.
                     </text:p>
      <text:p text:style-name="lid"><text:span text:style-name="lidnr">Q<text:tab/></text:span></text:p>
      <text:p text:style-name="wat">Na artikel 15ac wordt een artikel ingevoegd, luidende:</text:p>
      <text:section text:name="artikel.d14350e4199" text:style-name="wijziging.block">
        <text:h text:outline-level="3" text:style-name="artikel_kop">Artikel 15ad
                           </text:h>
        <text:list text:style-name="list-style-37">
          <text:list-item text:start-value="1">
            <text:p text:style-name="list.start"> Renten – kosten en valutaresultaten daaronder begrepen
                                    						  – ter zake van schulden die voortvloeien uit een overeenkomst van geldlening
                                    						  of een daarmee vergelijkbare overeenkomst, waarbij rente in aanmerking wordt
                                    						  genomen bij het bepalen van de winst en die rechtens dan wel in feite direct of
                                    						  indirect verband houden met de verwerving of uitbreiding door een maatschappij
                                    						  van een belang in een of meer andere maatschappijen (overnameschulden), komen
                                    						  bij het bepalen van de in een jaar genoten winst slechts in aftrek tot een
                                    						  bedrag gelijk aan de winst van de fiscale eenheid van het jaar berekend zonder
                                    						  toepassing van dit artikel maar met inachtneming van het zevende lid,
                                    						  verminderd met het deel van die winst dat toerekenbaar is aan die andere
                                    						  maatschappijen en vermeerderd met de hiervoor bedoelde renten. Ingeval een in
                                    						  de eerste volzin bedoelde andere maatschappij tijdens het bestaan van de
                                    						  fiscale eenheid is geliquideerd, vindt dit artikel toepassing alsof die
                                    						  liquidatie niet heeft plaatsgevonden.
                                 </text:p>
          </text:list-item>
          <text:list-item text:start-value="2">
            <text:p text:style-name="list.cont"> De aftrekbeperking van het eerste lid is slechts van
                                    						  toepassing indien het bedrag aan renten dat ingevolge dat lid niet in aftrek
                                    						  zou komen meer bedraagt dan € 1 000 000 en er bij de fiscale eenheid sprake
                                    						  is van een teveel aan overnamerenten.
                                 </text:p>
          </text:list-item>
          <text:list-item text:start-value="3">
            <text:p text:style-name="list.cont"> De aftrekbeperking van het eerste lid is slechts van
                                    						  toepassing tot het laagste van de volgende twee bedragen:
                                 </text:p>
            <text:list>
              <text:list-item text:start-value="1">
                <text:p text:style-name="list.cont">het bedrag aan renten dat ingevolge het eerste lid
                                          								niet in aftrek zou komen, verminderd met € 1 000 000;
                                       </text:p>
              </text:list-item>
              <text:list-item text:start-value="2">
                <text:p text:style-name="list.cont">het volgens het vierde lid berekende bedrag van het
                                          								teveel aan overnamerenten.
                                       </text:p>
              </text:list-item>
            </text:list>
          </text:list-item>
          <text:list-item text:start-value="4">
            <text:p text:style-name="list.cont"> Het bedrag van het teveel aan overnamerenten, bedoeld in
                                    						  het derde lid, onderdeel b, wordt gesteld op het gezamenlijke bedrag aan in het
                                    						  eerste lid bedoelde renten die in het jaar zijn verschuldigd over het
                                    						  bovenmatige deel van de overnameschulden met betrekking tot de in het jaar
                                    						  gevoegde maatschappijen en over het bovenmatige deel van de overnameschulden
                                    						  met betrekking tot de in elk van de voorgaande jaren gevoegde
                                    						  maatschappijen.
                                 </text:p>
          </text:list-item>
          <text:list-item text:start-value="5">
            <text:p text:style-name="list.cont"> Van een bovenmatig deel aan overnameschulden met
                                    						  betrekking tot de in een bepaald jaar gevoegde maatschappijen is sprake voor
                                    						  zover het gezamenlijke bedrag van de overnameschulden die verband houden met de
                                    						  verwerving of uitbreiding van een belang in een of meer in datzelfde jaar
                                    						  gevoegde maatschappijen bij het einde van het jaar meer bedraagt dan een in het
                                    						  zesde lid aangegeven percentage van de verkrijgingsprijs van die belangen.
                                    						  Daarbij worden tijdelijke mutaties van die schulden rond het einde van het jaar
                                    						  genegeerd voor zover deze plaatsvinden met het oog op de toepassing van dit
                                    						  artikel.
                                 </text:p>
          </text:list-item>
          <text:list-item text:start-value="6">
            <text:p text:style-name="list.cont"> Het in het vijfde lid bedoelde percentage van de
                                    						  verkrijgingsprijs van een belang bedraagt in het jaar van voeging 60% en neemt
                                    						  vervolgens met 5%-punt per jaar af tot 25%.
                                 </text:p>
          </text:list-item>
          <text:list-item text:start-value="7">
            <text:p text:style-name="list.cont"> Dit artikel is slechts van toepassing op bestanddelen van
                                    						  de winst die geen deel uitmaken van winst uit een andere staat als bedoeld in
                                    						  artikel 15e waarop de objectvrijstelling voor buitenlandse ondernemingswinsten
                                    						  van toepassing is en op bestanddelen van het vermogen welke niet dienstbaar
                                    						  zijn aan het behalen van dergelijke winst uit een andere staat.
                                 </text:p>
          </text:list-item>
          <text:list-item text:start-value="8">
            <text:p text:style-name="list.end"> Het bedrag aan renten dat ingevolge dit artikel niet in
                                    						  aftrek komt, wordt overgebracht naar het volgende jaar en wordt in dat jaar
                                    						  onderworpen aan de aftrekbeperking van dit artikel, met dien verstande dat het
                                    						  tweede tot en met zesde lid daarbij buiten toepassing blijven.
                                 </text:p>
          </text:list-item>
        </text:list>
      </text:section>
      <text:p text:style-name="lid"><text:span text:style-name="lidnr">Qa<text:tab/></text:span></text:p>
      <text:p text:style-name="wat">In artikel 15ah, eerste lid, wordt «de artikelen 15ab, tweede
                        				  lid, en 15ae» vervangen door: de artikelen 15ab, tweede lid, 15ad en
                        				  15ae.
                     </text:p>
      <text:p text:style-name="lid"><text:span text:style-name="lidnr">R<text:tab/></text:span></text:p>
      <text:p text:style-name="wat">Na artikel 15d wordt een afdeling ingevoegd, luidende:</text:p>
      <text:section text:name="wijzig-divisie.d14350e4316" text:style-name="wijzig-divisie">
        <text:h text:outline-level="3" text:style-name="wijzig-divisie_kop.kopopmaak_vet">Afdeling 2.10a Objectvrijstelling voor buitenlandse
                              						  ondernemingswinsten
                           </text:h>
        <text:h text:outline-level="4" text:style-name="artikel_kop">Artikel 15e
                              </text:h>
        <text:list text:style-name="list-style-38">
          <text:list-item text:start-value="1">
            <text:p text:style-name="list.start"> Bij de belastingplichtige met winst uit een andere
                                       							 staat wordt de winst verminderd met de positieve en de negatieve bedragen van
                                       							 de winst uit die staat (objectvrijstelling voor buitenlandse
                                       							 ondernemingswinsten).
                                    </text:p>
          </text:list-item>
          <text:list-item text:start-value="2">
            <text:p text:style-name="list.cont"> Onder winst uit een andere staat wordt verstaan:
                                    </text:p>
            <text:list>
              <text:list-item text:start-value="1">
                <text:p text:style-name="list.cont">voor zover in de relatie tot de andere staat een
                                             								  verdrag van kracht is dat, of een regeling is getroffen die, voorziet in een
                                             								  regeling voor de heffing over de bestanddelen van de winst van de
                                             								  belastingplichtige: het gezamenlijke bedrag van:
                                          </text:p>
                <text:list>
                  <text:list-item text:start-value="1">
                    <text:p text:style-name="list.cont">de in die staat behaalde winst uit buitenlandse
                                                   										onderneming, zijnde een onderneming die, of een gedeelte van een onderneming
                                                   										dat, wordt gedreven met behulp van een vaste inrichting binnen het gebied van
                                                   										die staat;
                                                </text:p>
                  </text:list-item>
                  <text:list-item text:start-value="2">
                    <text:p text:style-name="list.cont">de in de winst begrepen opbrengsten, verminderd
                                                   										met de daarmee verband houdende kosten, uit de in die staat gelegen onroerende
                                                   										zaken, en
                                                </text:p>
                  </text:list-item>
                  <text:list-item text:start-value="3">
                    <text:p text:style-name="list.cont">de in de winst begrepen overige voordelen,
                                                   										verminderd met de daarmee verband houdende kosten, uit die staat die op grond
                                                   										van dat verdrag, onderscheidenlijk die regeling, ter heffing aan die staat zijn
                                                   										toegewezen;
                                                </text:p>
                  </text:list-item>
                </text:list>
                <text:p text:style-name="list.cont">voor zover Nederland op grond van dat verdrag,
                                             								  onderscheidenlijk die regeling, voor de winst uit een dergelijke onderneming,
                                             								  voor de opbrengsten uit dergelijke onroerende zaken en voor dergelijke overige
                                             								  voordelen, zo deze winsten, opbrengsten en voordelen positief zouden zijn, een
                                             								  vrijstelling ter voorkoming van dubbele belasting dient te verlenen;
                                          </text:p>
              </text:list-item>
              <text:list-item text:start-value="2">
                <text:p text:style-name="list.cont">voor zover in de relatie tot de andere staat niet
                                             								  een verdrag als bedoeld in onderdeel a van kracht is en niet een regeling als
                                             								  bedoeld in onderdeel a is getroffen: het gezamenlijke bedrag van:
                                          </text:p>
                <text:list>
                  <text:list-item text:start-value="1">
                    <text:p text:style-name="list.cont">de in die staat behaalde winst uit buitenlandse
                                                   										onderneming, zijnde een onderneming die, of een gedeelte van een onderneming
                                                   										dat, wordt gedreven met behulp van een vaste inrichting als bedoeld in artikel
                                                   										15f binnen het gebied van die staat;
                                                </text:p>
                  </text:list-item>
                  <text:list-item text:start-value="2">
                    <text:p text:style-name="list.cont">de in de winst begrepen opbrengsten, verminderd
                                                   										met de daarmee verband houdende kosten, uit binnen het gebied van de andere
                                                   										staat gelegen onroerende zaken, daaronder begrepen rechten die direct of
                                                   										indirect betrekking hebben op dergelijke onroerende zaken, en
                                                </text:p>
                  </text:list-item>
                  <text:list-item text:start-value="3">
                    <text:p text:style-name="list.cont">de in de winst begrepen opbrengsten, verminderd
                                                   										met de daarmee verband houdende kosten, uit rechten op aandelen in de winst van
                                                   										een onderneming waarvan de leiding in de andere staat is gevestigd voor zover
                                                   										deze rechten niet opkomen uit effectenbezit.
                                                </text:p>
                  </text:list-item>
                </text:list>
              </text:list-item>
            </text:list>
          </text:list-item>
          <text:list-item text:start-value="3">
            <text:p text:style-name="list.cont"> Voor de toepassing van het tweede lid, onderdeel b,
                                       							 worden mede als buitenlandse onderneming beschouwd werkzaamheden die gedurende
                                       							 een aaneengesloten periode van ten minste 30 dagen in, op of boven het
                                       							 winningsgebied van de andere staat worden verricht. Het winningsgebied van een
                                       							 andere staat bestaat uit de territoriale zee van die staat alsmede het buiten
                                       							 de territoriale zee gelegen deel van de zeebodem en de ondergrond daarvan, voor
                                       							 zover de andere staat daar op grond van het internationale recht soevereine
                                       							 rechten kan uitoefenen.
                                    </text:p>
          </text:list-item>
          <text:list-item text:start-value="4">
            <text:p text:style-name="list.cont"> Voor de toepassing van het tweede lid, onderdeel b,
                                       							 wordt onder het gebied van een andere staat verstaan: het grondgebied van die
                                       							 staat, daaronder begrepen het gebied buiten de territoriale zee van die staat
                                       							 voor zover deze daar in overeenstemming met het internationale recht soevereine
                                       							 rechten kan uitoefenen.
                                    </text:p>
          </text:list-item>
          <text:list-item text:start-value="5">
            <text:p text:style-name="list.cont"> Inkomen uit de exploitatie van schepen of
                                       							 luchtvaartuigen in het internationale verkeer wordt voor de toepassing van het
                                       							 tweede lid, onderdeel b, alleen als winst uit buitenlandse onderneming in
                                       							 aanmerking genomen voor zover dat inkomen in de staat waar de vaste inrichting
                                       							 is gelegen in een belastingheffing naar de winst wordt betrokken.
                                    </text:p>
          </text:list-item>
          <text:list-item text:start-value="6">
            <text:p text:style-name="list.cont"> Voor de toepassing van het tweede lid, onderdeel b,
                                       							 worden bij het bepalen van de winst uit een buitenlandse onderneming aan die
                                       							 buitenlandse onderneming de voordelen toegerekend die deze geacht zou worden te
                                       							 behalen – in het bijzonder bij haar handelen met andere onderdelen van de
                                       							 onderneming – indien zij een zelfstandige en onafhankelijke onderneming zou
                                       							 zijn, die dezelfde of soortgelijke werkzaamheden zou uitoefenen onder dezelfde
                                       							 of soortgelijke omstandigheden, hierbij in aanmerking nemende de door de
                                       							 belastingplichtige door middel van de buitenlandse onderneming en andere delen
                                       							 van de onderneming uitgeoefende functies, gebruikte activa en gelopen
                                       							 risico’s.
                                    </text:p>
          </text:list-item>
          <text:list-item text:start-value="7">
            <text:p text:style-name="list.cont"> De objectvrijstelling voor buitenlandse
                                       							 ondernemingswinsten vindt geen toepassing op de winst uit een laagbelaste
                                       							 buitenlandse beleggingsonderneming als bedoeld in artikel 15g, tenzij zodanige
                                       							 winst op grond van een verdrag ter voorkoming van dubbele belasting in
                                       							 Nederland voor een vrijstelling ter voorkoming van dubbele belasting in
                                       							 aanmerking komt.
                                    </text:p>
          </text:list-item>
          <text:list-item text:start-value="8">
            <text:p text:style-name="list.cont"> De objectvrijstelling voor buitenlandse
                                       							 ondernemingswinsten vindt geen toepassing ten aanzien van een
                                       							 belastingplichtige die als beleggingsinstelling is aangemerkt.
                                    </text:p>
          </text:list-item>
          <text:list-item text:start-value="9">
            <text:p text:style-name="list.end"> Voor de toepassing van de artikelen 8, 10 en 13b wordt
                                       							 onder regeling ter voorkoming van dubbele belasting mede verstaan de
                                       							 objectvrijstelling voor buitenlandse ondernemingswinsten, bedoeld in dit
                                       							 artikel.
                                    </text:p>
          </text:list-item>
        </text:list>
        <text:h text:outline-level="4" text:style-name="artikel_kop">Artikel 15f
                              </text:h>
        <text:list text:style-name="list-style-39">
          <text:list-item text:start-value="1">
            <text:p text:style-name="list.start"> Voor de toepassing van artikel 15e, tweede lid,
                                       							 onderdeel b, wordt onder vaste inrichting verstaan een vaste bedrijfsinrichting
                                       							 met behulp waarvan de werkzaamheden van een onderneming geheel of gedeeltelijk
                                       							 worden uitgeoefend. De plaats van uitvoering van een bouwwerk of van
                                       							 constructie- of installatiewerkzaamheden is slechts dan een vaste inrichting
                                       							 indien de duur ervan twaalf maanden overschrijdt.
                                    </text:p>
          </text:list-item>
          <text:list-item text:start-value="2">
            <text:p text:style-name="list.cont"> In afwijking in zoverre van het eerste lid wordt niet
                                       							 als een vaste inrichting beschouwd:
                                    </text:p>
            <text:list>
              <text:list-item text:start-value="1">
                <text:p text:style-name="list.cont">het gebruikmaken van inrichtingen, uitsluitend voor
                                             								  opslag, uitstalling of aflevering van aan de belastingplichtige toebehorende
                                             								  goederen of koopwaar;
                                          </text:p>
              </text:list-item>
              <text:list-item text:start-value="2">
                <text:p text:style-name="list.cont">het aanhouden van een voorraad van aan de
                                             								  belastingplichtige toebehorende goederen of koopwaar, uitsluitend voor opslag,
                                             								  uitstalling of aflevering;
                                          </text:p>
              </text:list-item>
              <text:list-item text:start-value="3">
                <text:p text:style-name="list.cont">het aanhouden van een voorraad van aan de
                                             								  belastingplichtige toebehorende goederen of koopwaar, uitsluitend voor
                                             								  bewerking of verwerking door een ander;
                                          </text:p>
              </text:list-item>
              <text:list-item text:start-value="4">
                <text:p text:style-name="list.cont">het aanhouden van een vaste bedrijfsinrichting,
                                             								  uitsluitend om voor de onderneming goederen of koopwaar aan te kopen of
                                             								  inlichtingen in te winnen;
                                          </text:p>
              </text:list-item>
              <text:list-item text:start-value="5">
                <text:p text:style-name="list.cont">het aanhouden van een vaste bedrijfsinrichting,
                                             								  uitsluitend om voor de onderneming enige andere werkzaamheid uit te oefenen die
                                             								  van voorbereidende aard is of het karakter van hulpwerkzaamheid heeft;
                                          </text:p>
              </text:list-item>
              <text:list-item text:start-value="6">
                <text:p text:style-name="list.cont">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
                                          </text:p>
              </text:list-item>
            </text:list>
          </text:list-item>
          <text:list-item text:start-value="3">
            <text:p text:style-name="list.cont"> Indien een persoon of lichaam – niet zijnde een
                                       							 onafhankelijke vertegenwoordiger in de zin van het vierde lid – voor een
                                       							 belastingplichtige werkzaam is, en een machtiging bezit om namens de
                                       							 belastingplichtige overeenkomsten af te sluiten en dit recht in een andere
                                       							 staat gewoonlijk uitoefent, heeft die belastingplichtige voor de toepassing van
                                       							 artikel 15e, tweede lid, onderdeel b, een vaste inrichting in die andere staat
                                       							 met betrekking tot de werkzaamheden die de persoon of het lichaam voor die
                                       							 belastingplichtige verricht. De vorige volzin is niet van toepassing indien de
                                       							 werkzaamheden van de persoon of het lichaam beperkt blijven tot werkzaamheden
                                       							 als bedoeld in het tweede lid die, indien zij zouden worden uitgeoefend met
                                       							 behulp van een vaste bedrijfsinrichting, deze vaste bedrijfsinrichting op grond
                                       							 van de bepalingen van dat lid niet tot een vaste inrichting zouden maken.
                                    </text:p>
          </text:list-item>
          <text:list-item text:start-value="4">
            <text:p text:style-name="list.end"> Een belastingplichtige heeft geen vaste inrichting in
                                       							 een andere staat alleen op grond van de omstandigheid dat hij in die staat
                                       							 zaken doet door bemiddeling van een makelaar, commissionair of enige andere
                                       							 onafhankelijke vertegenwoordiger, mits deze vertegenwoordiger in de normale
                                       							 uitoefening van zijn bedrijf handelt.
                                    </text:p>
          </text:list-item>
        </text:list>
        <text:h text:outline-level="4" text:style-name="artikel_kop">Artikel 15g
                              </text:h>
        <text:list text:style-name="list-style-40">
          <text:list-item text:start-value="1">
            <text:p text:style-name="list.start"> Voor de toepassing van artikel 15e, zevende lid, is een
                                       							 buitenlandse onderneming een laagbelaste buitenlandse beleggingsonderneming
                                       							 indien:
                                    </text:p>
            <text:list>
              <text:list-item text:start-value="1">
                <text:p text:style-name="list.start">de werkzaamheden van de buitenlandse onderneming
                                             								  tezamen met de werkzaamheden van de lichamen waarin de belastingplichtige,
                                             								  onmiddellijk dan wel middellijk, een belang van 5% of meer heeft dat
                                             								  toerekenbaar is aan de buitenlandse onderneming, grotendeels bestaan uit
                                             								  beleggen of het direct of indirect financieren van de belastingplichtige of met
                                             								  de belastingplichtige verbonden lichamen, dan wel van bedrijfsmiddelen die door
                                             								  de belastingplichtige of met de belastingplichtige verbonden lichamen worden
                                             								  gebruikt, daaronder begrepen het ter beschikking stellen van het gebruik of het
                                             								  gebruiksrecht daarvan, en
                                          </text:p>
              </text:list-item>
              <text:list-item text:start-value="2">
                <text:p text:style-name="list.cont">de winst uit de buitenlandse onderneming in de
                                             								  staat waarin deze is behaald niet is onderworpen aan een belasting naar de
                                             								  winst die resulteert in een naar Nederlandse begrippen reële heffing.
                                          </text:p>
              </text:list-item>
            </text:list>
          </text:list-item>
          <text:list-item text:start-value="2">
            <text:p text:style-name="list.cont"> Van werkzaamheden als bedoeld in het eerste lid,
                                       							 onderdeel a, is geen sprake voor zover:
                                    </text:p>
            <text:list>
              <text:list-item text:start-value="1">
                <text:p text:style-name="list.cont">de werkzaamheden ingevolge bij ministeriële
                                             								  regeling te stellen regels kunnen worden aangemerkt als actieve financierings-
                                             								  of terbeschikkingstellingswerkzaamheden, of
                                          </text:p>
              </text:list-item>
              <text:list-item text:start-value="2">
                <text:p text:style-name="list.end">de werkzaamheden bestaan uit het houden van
                                             								  onroerende zaken – daaronder mede begrepen rechten die direct of indirect
                                             								  betrekking hebben op onroerende zaken – die niet in het bezit zijn van een
                                             								  lichaam dat is aangemerkt als beleggingsinstelling of vrijgestelde
                                             								  beleggingsinstelling.
                                          </text:p>
              </text:list-item>
            </text:list>
          </text:list-item>
        </text:list>
        <text:h text:outline-level="4" text:style-name="artikel_kop">Artikel 15h
                              </text:h>
        <text:list text:style-name="list-style-41">
          <text:list-item text:start-value="1">
            <text:p text:style-name="list.start"> Ingeval in een jaar het gezamenlijke bedrag aan winst
                                       							 uit buitenlandse onderneming waarop ingevolge artikel 15e, zevende lid, de
                                       							 objectvrijstelling voor buitenlandse-ondernemingswinsten geen toepassing vindt,
                                       							 positief is, wordt, ter verrekening van op die winst drukkende buitenlandse
                                       							 winstbelasting, op de door de belastingplichtige verschuldigde
                                       							 vennootschapsbelasting van dat jaar een vermindering verleend volgens artikel
                                       							 23d (verrekening bij buitenlandse ondernemingswinsten).
                                    </text:p>
          </text:list-item>
          <text:list-item text:start-value="2">
            <text:p text:style-name="list.cont"> Ingeval in een jaar het gezamenlijke bedrag aan winst
                                       							 uit buitenlandse onderneming waarop ingevolge artikel 15e, zevende lid, de
                                       							 objectvrijstelling voor buitenlandse-ondernemingswinsten geen toepassing vindt,
                                       							 negatief is, wordt de winst van dat jaar verminderd met een bedrag ter grootte
                                       							 van 5/H deel van dat bedrag. Daarbij staat H voor het percentage van het
                                       							 hoogste tarief, bedoeld in artikel 22, geldend aan het einde van het jaar.
                                    </text:p>
          </text:list-item>
          <text:list-item text:start-value="3">
            <text:p text:style-name="list.cont"> Dit artikel vindt geen toepassing ingeval de
                                       							 belastingplichtige voor de winst uit de laagbelaste buitenlandse
                                       							 beleggingsonderneming in het buitenland is vrijgesteld van een belasting naar
                                       							 de winst, of aldaar is onderworpen aan een belasting naar de winst die niet
                                       							 resulteert in een daadwerkelijke heffing.
                                    </text:p>
          </text:list-item>
          <text:list-item text:start-value="4">
            <text:p text:style-name="list.end"> Dit artikel vindt geen toepassing ten aanzien van een
                                       							 belastingplichtige die als beleggingsinstelling is aangemerkt.
                                    </text:p>
          </text:list-item>
        </text:list>
        <text:h text:outline-level="4" text:style-name="artikel_kop">Artikel 15i
                              </text:h>
        <text:list text:style-name="list-style-42">
          <text:list-item text:start-value="1">
            <text:p text:style-name="list.start"> Ingeval de belastingplichtige ophoudt winst uit een
                                       							 andere staat te genieten, vindt de objectvrijstelling voor buitenlandse
                                       							 ondernemingswinsten geen toepassing met betrekking tot het op de voet van dit
                                       							 artikel berekende verlies uit die staat (stakingsverlies).
                                    </text:p>
          </text:list-item>
          <text:list-item text:start-value="2">
            <text:p text:style-name="list.cont"> Van een stakingsverlies uit een staat is sprake ingeval
                                       							 de op de voet van artikel 15e in aanmerking genomen bedragen aan winst uit die
                                       							 staat per saldo hebben geleid tot een negatief bedrag, doch voor zover ter zake
                                       							 van dit negatieve saldo in die andere staat generlei tegemoetkoming bij de
                                       							 belastingheffing is verleend.
                                    </text:p>
          </text:list-item>
          <text:list-item text:start-value="3">
            <text:p text:style-name="list.cont"> Het stakingsverlies wordt niet in aanmerking genomen
                                       							 voor zover een ander dan de belastingplichtige of een met hem verbonden lichaam
                                       							 in die andere staat recht heeft op enigerlei tegemoetkoming bij de
                                       							 belastingheffing ter zake van verliezen die deel uitmaken van het
                                       							 stakingsverlies.
                                    </text:p>
          </text:list-item>
          <text:list-item text:start-value="4">
            <text:p text:style-name="list.cont"> Het stakingverlies komt in aftrek op het tijdstip
                                       							 waarop de belastingplichtige ophoudt winst uit de andere staat te
                                       							 genieten:
                                    </text:p>
            <text:list>
              <text:list-item text:start-value="1">
                <text:p text:style-name="list.cont">mits de activiteiten van de belastingplichtige in
                                             								  de andere staat niet in belangrijke mate reeds zijn of worden voortgezet door
                                             								  een met de belastingplichtige verbonden lichaam, en
                                          </text:p>
              </text:list-item>
              <text:list-item text:start-value="2">
                <text:p text:style-name="list.cont">voor zover de hoogte van het in aanmerking te nemen
                                             								  stakingsverlies is gebleken.
                                          </text:p>
              </text:list-item>
            </text:list>
          </text:list-item>
          <text:list-item text:start-value="5">
            <text:p text:style-name="list.cont"> Ingeval de belastingplichtige binnen drie jaren na het
                                       							 tijdstip waarop het stakingsverlies in aftrek is gekomen weer winst uit die
                                       							 andere staat gaat genieten, wordt een bedrag ter grootte van het in aftrek
                                       							 gekomen verlies aan de winst toegevoegd.
                                    </text:p>
          </text:list-item>
          <text:list-item text:start-value="6">
            <text:p text:style-name="list.cont"> De objectvrijstelling voor buitenlandse
                                       							 ondernemingswinsten is niet van toepassing op de toevoeging aan de winst,
                                       							 bedoeld in het vijfde lid. Het bedrag dat aan de winst is toegevoegd, wordt
                                       							 voor de toepassing van het tweede lid aangemerkt als een negatief bedrag aan
                                       							 winst uit de andere staat dat op de voet van artikel 15e in aanmerking is
                                       							 genomen.
                                    </text:p>
          </text:list-item>
          <text:list-item text:start-value="7">
            <text:p text:style-name="list.end"> Het saldo van de positieve en negatieve bedragen aan
                                       							 winst uit een andere staat wordt op verzoek door de inspecteur bij voor bezwaar
                                       							 vatbare beschikking vastgesteld, mits de belastingplichtige een berekening
                                       							 heeft overgelegd waarop naar zijn oordeel het saldo zou moeten worden
                                       							 vastgesteld. Indien het saldo op een onjuist bedrag is vastgesteld, kan de
                                       							 inspecteur de beschikking bij voor bezwaar vatbare beschikking herzien. De
                                       							 bevoegdheid tot herziening vervalt door verloop van vijf jaren na de
                                       							 vaststelling van de beschikking.
                                    </text:p>
          </text:list-item>
        </text:list>
        <text:h text:outline-level="4" text:style-name="artikel_kop">Artikel 15j
                              </text:h>
        <text:list text:style-name="list-style-43">
          <text:list-item text:start-value="1">
            <text:p text:style-name="list.start"> Indien de belastingplichtige ophoudt winst uit een
                                       							 andere staat te genieten en de activiteiten die tot die winst hebben geleid in
                                       							 belangrijke mate reeds zijn of worden voortgezet door een met de
                                       							 belastingplichtige verbonden lichaam, wordt het saldo van de positieve en de
                                       							 negatieve bedragen aan winst uit die andere staat dat bij de belastingplichtige
                                       							 in aanmerking is genomen op de voet van artikel 15e, doorgeschoven naar het
                                       							 verbonden lichaam dat de activiteiten voortzet en bij dat lichaam aangemerkt
                                       							 als bestanddelen die door dat lichaam op de voet van artikel 15e in aanmerking
                                       							 zijn genomen. Ingeval de activiteiten door meer dan een met de
                                       							 belastingplichtige verbonden lichaam zijn of worden voortgezet, vindt de eerste
                                       							 volzin naar evenredigheid toepassing.
                                    </text:p>
          </text:list-item>
          <text:list-item text:start-value="2">
            <text:p text:style-name="list.cont"> Een voortzetting wordt niet aanwezig geacht in geval
                                       							 van een voortzetting in het zicht van staking. De doorschuiving op de voet van
                                       							 het eerste lid vindt dan geen toepassing. Van voortzetting in het zicht van
                                       							 staking is sprake ingeval de voortgezette activiteiten binnen drie jaar na de
                                       							 aanvang van de voortzetting worden gestaakt, tenzij het verbonden lichaam
                                       							 aannemelijk maakt dat de staking plaatsvindt op grond van zakelijke
                                       							 overwegingen die zijn opgekomen na de aanvang van de voortzetting.
                                    </text:p>
          </text:list-item>
          <text:list-item text:start-value="3">
            <text:p text:style-name="list.end"> Op een door de belastingplichtige en het voortzettende
                                       							 lichaam gezamenlijk gedaan verzoek wordt door de inspecteur belast met de
                                       							 aanslagregeling van de belastingplichtige het doorgeschoven saldo bij voor
                                       							 bezwaar vatbare beschikking vastgesteld. Indien het saldo op een onjuist bedrag
                                       							 is vastgesteld, kan de inspecteur de beschikking bij voor bezwaar vatbare
                                       							 beschikking herzien. De bevoegdheid tot herziening vervalt door verloop van
                                       							 vijf jaren na de vaststelling van de beschikking.
                                    </text:p>
          </text:list-item>
        </text:list>
      </text:section>
      <text:p text:style-name="lid"><text:span text:style-name="lidnr">S<text:tab/></text:span></text:p>
      <text:p text:style-name="wat">Artikel 17 wordt als volgt gewijzigd:</text:p>
      <text:p text:style-name="wat-labeled">1. In het derde lid, onderdeel b, wordt «indien het
                           					 aanmerkelijk belang niet behoort tot het vermogen van een onderneming»
                           					 vervangen door: indien de belastingplichtige het aanmerkelijk belang houdt met
                           					 als voornaamste doel of een van de voornaamste doelen om de heffing van
                           					 inkomstenbelasting of dividendbelasting bij een ander te ontgaan en dit
                           					 aanmerkelijk belang niet behoort tot het vermogen van een onderneming.
                        </text:p>
      <text:p text:style-name="wat-labeled">2. Er wordt een lid toegevoegd, luidende:
                        </text:p>
      <text:section text:name="artikeltekst.d14350e4829" text:style-name="wijziging.block">
        <text:list text:style-name="list-style-44">
          <text:list-item text:start-value="5">
            <text:p text:style-name="list.single"> In afwijking van het derde lid, onderdeel b, wordt,
                                    						  indien het aanmerkelijk belang wordt gehouden om de heffing van alleen
                                    						  dividendbelasting te ontgaan, het in aanmerking te nemen belastbare inkomen uit
                                    						  dat aanmerkelijk belang gesteld op 15/H gedeelte van de ontvangen opbrengst,
                                    						  bedoeld in de Wet op de dividendbelasting 1965, uit dat belang. Daarbij staat H
                                    						  voor het percentage van het hoogste tarief, bedoeld in artikel 22, geldend voor
                                    						  het jaar waarin het voordeel is genoten.
                                 </text:p>
          </text:list-item>
        </text:list>
      </text:section>
      <text:p text:style-name="lid"><text:span text:style-name="lidnr">T<text:tab/></text:span></text:p>
      <text:p text:style-name="wat">Artikel 17a wordt als volgt gewijzigd:</text:p>
      <text:p text:style-name="wat-labeled">1. De aanduiding «1.» voor het eerste lid vervalt.
                        </text:p>
      <text:p text:style-name="wat-labeled">2. Het tweede lid vervalt.
                        </text:p>
      <text:p text:style-name="lid"><text:span text:style-name="lidnr">Ta<text:tab/></text:span></text:p>
      <text:p text:style-name="wat">In artikel 18, eerste lid, wordt «de artikelen 15d en
                        				  15e»vervangen door: artikel 15d.
                     </text:p>
      <text:p text:style-name="lid"><text:span text:style-name="lidnr">U<text:tab/></text:span></text:p>
      <text:p text:style-name="wat">In het opschrift van hoofdstuk VA wordt
                        				  «Deelnemingsverrekening» vervangen door: Deelnemingsverrekening en
                        				  verrekening bij buitenlandse ondernemingswinsten.
                     </text:p>
      <text:p text:style-name="lid"><text:span text:style-name="lidnr">V<text:tab/></text:span></text:p>
      <text:p text:style-name="wat">Artikel 23c, zesde lid, komt te luiden:</text:p>
      <text:section text:name="artikeltekst.d14350e4903" text:style-name="wijziging.block">
        <text:list text:style-name="list-style-45">
          <text:list-item text:start-value="6">
            <text:p text:style-name="list.single"> De vermindering ingevolge dit artikel bedraagt ten
                                    						  hoogste het bedrag van de op de voet van hoofdstuk V berekende belasting,
                                    						  verminderd met de verminderingen volgens de regelen ter voorkoming van dubbele
                                    						  belasting.
                                 </text:p>
          </text:list-item>
        </text:list>
      </text:section>
      <text:p text:style-name="lid"><text:span text:style-name="lidnr">W<text:tab/></text:span></text:p>
      <text:p text:style-name="wat">Na artikel 23c wordt een artikel ingevoegd, luidende:</text:p>
      <text:section text:name="artikel.d14350e4930" text:style-name="wijziging.block">
        <text:h text:outline-level="3" text:style-name="artikel_kop">Artikel 23d
                           </text:h>
        <text:list text:style-name="list-style-46">
          <text:list-item text:start-value="1">
            <text:p text:style-name="list.start"> De op de voet van hoofdstuk V berekende belasting wordt
                                    						  verminderd wegens de verrekening bij buitenlandse ondernemingswinsten, bedoeld
                                    						  in artikel 15h.
                                 </text:p>
          </text:list-item>
          <text:list-item text:start-value="2">
            <text:p text:style-name="list.cont"> De vermindering wegens de verrekening bij buitenlandse
                                    						  ondernemingswinsten is het laagste van de volgende bedragen:
                                 </text:p>
            <text:list>
              <text:list-item text:start-value="1">
                <text:p text:style-name="list.cont">5% van het gezamenlijke bedrag aan winst uit
                                          								buitenlandse onderneming waarop de objectvrijstelling voor buitenlandse
                                          								ondernemingswinsten geen toepassing vindt, bedoeld in artikel 15h, eerste
                                          								lid;
                                       </text:p>
              </text:list-item>
              <text:list-item text:start-value="2">
                <text:p text:style-name="list.cont">het bedrag dat tot de volgens hoofdstuk V berekende
                                          								belasting in dezelfde verhouding staat als het in onderdeel a bedoelde
                                          								gezamenlijke bedrag aan winst uit buitenlandse onderneming, staat tot het
                                          								belastbare bedrag.
                                       </text:p>
              </text:list-item>
            </text:list>
          </text:list-item>
          <text:list-item text:start-value="3">
            <text:p text:style-name="list.cont"> Op verzoek van de belastingplichtige wordt voor de
                                    						  toepassing van het tweede lid, onderdeel a, geen 5% van het aldaar bedoelde
                                    						  bedrag aan winst uit buitenlandse onderneming in aanmerking genomen, maar het
                                    						  door de belastingplichtige aan te tonen werkelijke bedrag aan buitenlandse
                                    						  winstbelasting dat ter zake van die winst is betaald.
                                 </text:p>
          </text:list-item>
          <text:list-item text:start-value="4">
            <text:p text:style-name="list.cont"> De vermindering ingevolge dit artikel bedraagt ten
                                    						  hoogste het bedrag van de op de voet van hoofdstuk V berekende belasting,
                                    						  verminderd met de verminderingen volgens de regelen ter voorkoming van dubbele
                                    						  belasting en de deelnemingsverrekening.
                                 </text:p>
          </text:list-item>
          <text:list-item text:start-value="5">
            <text:p text:style-name="list.cont"> Voor zover in een jaar het volgens het tweede lid,
                                    						  onderdeel a, of het derde lid berekende bedrag door de toepassing van het
                                    						  tweede lid, onderdeel b, of het vierde lid niet leidt tot een vermindering van
                                    						  de volgens hoofdstuk V over dat jaar berekende belasting, wordt het
                                    						  overgebracht naar het volgende jaar en in dat jaar bij de berekening van de
                                    						  verrekening bij buitenlandse ondernemingswinsten in aanmerking genomen door het
                                    						  toe te voegen aan het bedrag van het tweede lid, onderdeel a. Deze overbrenging
                                    						  vindt alleen plaats indien het naar het volgende jaar over te brengen bedrag
                                    						  door de inspecteur is vastgesteld bij voor bezwaar vatbare beschikking.
                                 </text:p>
          </text:list-item>
          <text:list-item text:start-value="6">
            <text:p text:style-name="list.end"> Indien enig feit grond oplevert voor het vermoeden dat
                                    						  het volgens het vijfde lid over te brengen bedrag te hoog is vastgesteld, kan
                                    						  de inspecteur de in dat lid bedoelde beschikking herzien bij voor bezwaar
                                    						  vatbare beschikking. Een feit dat de inspecteur bekend was of redelijkerwijs
                                    						  bekend had kunnen zijn, kan geen grond voor herziening opleveren, behoudens in
                                    						  de gevallen waarin de belastingplichtige ter zake van dit feit te kwader trouw
                                    						  is. Artikel 16, tweede lid, aanhef en onderdeel c, derde lid en vierde lid, van
                                    						  de Algemene wet inzake rijksbelastingen is van overeenkomstige toepassing.
                                 </text:p>
          </text:list-item>
        </text:list>
      </text:section>
      <text:p text:style-name="lid"><text:span text:style-name="lidnr">X<text:tab/></text:span></text:p>
      <text:p text:style-name="wat">Artikel 25 wordt als volgt gewijzigd:</text:p>
      <text:p text:style-name="wat-labeled">1. In het eerste lid wordt na de eerste volzin een volzin
                           					 ingevoegd, luidende: De dividendbelasting die met toepassing van artikel 1,
                           					 zevende lid, van de Wet op de dividendbelasting 1965 is geheven, wordt slechts
                           					 als voorheffing aangewezen voor zover de met die dividendbelasting verband
                           					 houdende opbrengst deel uitmaakt van het Nederlandse inkomen, bedoeld in
                           					 artikel 17, derde lid.
                        </text:p>
      <text:p text:style-name="wat-labeled">2. In het vierde lid, onderdelen a en b, vervalt «of artikel
                           					 19g».
                        </text:p>
      <text:p text:style-name="lid"><text:span text:style-name="lidnr">Y<text:tab/></text:span></text:p>
      <text:p text:style-name="wat">Na artikel 33a worden drie artikelen ingevoegd,
                        				  luidende:
                     </text:p>
      <text:section text:name="artikel.d14350e5048" text:style-name="wijziging.block">
        <text:h text:outline-level="3" text:style-name="artikel_kop">Artikel 33b
                           </text:h>
        <text:list text:style-name="list-style-47">
          <text:list-item text:start-value="1">
            <text:p text:style-name="list.start"> Bij de aanwezigheid van een op basis van een regeling ter
                                    						  voorkoming van dubbele belasting naar een jaar dat aanvangt op of na
                                    						  1 januari 2012 over te brengen bedrag aan negatieve buitenlandse winst uit
                                    						  een staat, vindt de objectvrijstelling voor buitenlandse ondernemingswinsten,
                                    						  bedoeld in artikel 15e, met betrekking tot de positieve buitenlandse winst uit
                                    						  die staat van dat jaar en van de daaropvolgende jaren, geen toepassing tot in
                                    						  totaal een bedrag gelijk aan dat van het over te brengen bedrag aan negatieve
                                    						  buitenlandse winst.
                                 </text:p>
          </text:list-item>
          <text:list-item text:start-value="2">
            <text:p text:style-name="list.cont"> Het eerste lid vindt geen toepassing voor zover:
                                 </text:p>
            <text:list>
              <text:list-item text:start-value="1">
                <text:p text:style-name="list.cont">met het bedrag aan negatieve buitenlandse winst al
                                          								rekening is gehouden bij de toepassing van artikel 13c, zoals dat luidde op
                                          								31 december 2011;
                                       </text:p>
              </text:list-item>
              <text:list-item text:start-value="2">
                <text:p text:style-name="list.cont">de belastingplichtige aannemelijk maakt dat het
                                          								bedrag aan negatieve buitenlandse winst heeft geleid tot een verlies dat
                                          								vanwege de in artikel 20, tweede lid, opgenomen termijnen niet meer
                                          								verrekenbaar is.
                                       </text:p>
              </text:list-item>
            </text:list>
          </text:list-item>
          <text:list-item text:start-value="3">
            <text:p text:style-name="list.cont"> Het eerste lid vindt geen toepassing indien de
                                    						  belastingplichtige is opgehouden winst uit de in dat lid bedoelde andere staat
                                    						  te genieten, de belastingplichtige niet binnen drie jaren na het tijdstip
                                    						  waarop hij is opgehouden winst uit die andere staat te genieten weer winst uit
                                    						  die andere staat is gaan genieten en voldaan is aan de voorwaarden van artikel
                                    						  15i, tweede, derde en vierde lid, voor het in aftrek kunnen brengen van een
                                    						  stakingsverlies.
                                 </text:p>
          </text:list-item>
          <text:list-item text:start-value="4">
            <text:p text:style-name="list.cont"> Op verzoek van de belastingplichtige wordt, bij
                                    						  toepassing van het eerste lid in enig jaar, het daarna nog resterende bedrag
                                    						  aan negatieve buitenlandse winst uit een staat door de inspecteur bij voor
                                    						  bezwaar vatbare beschikking vastgesteld. Rechtsmiddelen tegen een dergelijke
                                    						  beschikking kunnen alleen betrekking hebben op de mutaties in het nog
                                    						  resterende bedrag ten opzichte van de daaraan voorafgaande vaststelling van het
                                    						  bedrag. Een bij voor bezwaar vatbare beschikking vastgesteld resterend bedrag
                                    						  aan negatieve buitenlandse winst kan worden herzien indien dit wijziging
                                    						  ondergaat als gevolg van de verrekening van verliezen of het opleggen van een
                                    						  navorderingsaanslag over enig jaar, dan wel indien enig feit grond oplevert
                                    						  voor het vermoeden dat het bedrag te laag is vastgesteld.
                                 </text:p>
          </text:list-item>
          <text:list-item text:start-value="5">
            <text:p text:style-name="list.cont"> Artikel 13c, zoals dat luidde op 31 december 2011,
                                    						  blijft van toepassing:
                                 </text:p>
            <text:list>
              <text:list-item text:start-value="1">
                <text:p text:style-name="list.cont">met betrekking tot een deelneming in een lichaam dat
                                          								een onderneming drijft die voordien als een buitenlandse onderneming werd
                                          								gedreven door de belastingplichtige of een met hem verbonden lichaam, indien
                                          								verliezen uit die buitenlandse onderneming voorafgaand aan het eerste jaar dat
                                          								aanvangt op of na 1 januari 2012 in mindering zijn gekomen op de in Nederland
                                          								belastbare winst;
                                       </text:p>
              </text:list-item>
              <text:list-item text:start-value="2">
                <text:p text:style-name="list.cont">met betrekking tot een deelneming, indien de
                                          								belastingplichtige via deze deelneming een belang heeft van ten minste vijf
                                          								percent in een lichaam als bedoeld in onderdeel a.
                                       </text:p>
              </text:list-item>
            </text:list>
            <text:p text:style-name="list.cont">In afwijking van de eerste volzin vindt artikel 13c,
                                    						  zoals dat luidde op 31 december 2011, geen toepassing voor zover met de
                                    						  verliezen uit de buitenlandse onderneming op basis van het eerste lid al
                                    						  rekening is gehouden bij de toepassing van de objectvrijstelling voor
                                    						  buitenlandse ondernemingswinsten.
                                 </text:p>
          </text:list-item>
          <text:list-item text:start-value="6">
            <text:p text:style-name="list.end"> Bij de toepassing van het vijfde lid blijven de artikelen
                                    						  2, vierde lid, 10a, vierde lid, 13ba, zevende lid, 13d, tweede lid, onderdeel
                                    						  b, en 18, eerste lid, zoals deze luidden op 31 december 2011, van
                                    						  toepassing.
                                 </text:p>
          </text:list-item>
        </text:list>
      </text:section>
      <text:section text:name="artikel.d14350e5148" text:style-name="wijziging.block">
        <text:h text:outline-level="3" text:style-name="artikel_kop">Artikel 33c
                           </text:h>
        <text:list text:style-name="list-style-48">
          <text:list-item text:start-value="1">
            <text:p text:style-name="list.start"> Een bij een belastingplichtige met betrekking tot een
                                    						  laagbelaste buitenlandse beleggingsonderneming als bedoeld in artikel 15g, op
                                    						  basis van een regeling ter voorkoming van dubbele belasting naar een jaar dat
                                    						  aanvangt op of na 1 januari 2012 over te brengen bedrag aan te verrekenen
                                    						  belasting, wordt voor de toepassing van artikel 23d aangemerkt als een naar dat
                                    						  jaar over te brengen bedrag als bedoeld in het vijfde lid van dat artikel.
                                 </text:p>
          </text:list-item>
          <text:list-item text:start-value="2">
            <text:p text:style-name="list.cont"> Een bij een belastingplichtige met betrekking tot een
                                    						  laagbelaste buitenlandse beleggingsonderneming als bedoeld in artikel 15g, op
                                    						  basis van een regeling ter voorkoming van dubbele belasting naar een jaar dat
                                    						  aanvangt op of na 1 januari 2012 over te brengen bedrag aan negatieve
                                    						  buitenlandse winst, wordt voor de toepassing van artikel 23d, tweede lid,
                                    						  onderdeel a, en derde lid, in dat jaar en de daaropvolgende jaren, in mindering
                                    						  gebracht op het gezamenlijke bedrag aan winst uit buitenlandse onderneming van
                                    						  die jaren, doch niet verder dan tot nihil, tot in totaal het over te brengen
                                    						  bedrag.
                                 </text:p>
          </text:list-item>
          <text:list-item text:start-value="3">
            <text:p text:style-name="list.cont"> Het tweede lid vindt geen toepassing voor zover:
                                 </text:p>
            <text:list>
              <text:list-item text:start-value="1">
                <text:p text:style-name="list.cont">met het bedrag aan negatieve buitenlandse winst al
                                          								rekening is gehouden bij de toepassing van artikel 13c, zoals dat luidde op
                                          								31 december 2011;
                                       </text:p>
              </text:list-item>
              <text:list-item text:start-value="2">
                <text:p text:style-name="list.cont">de belastingplichtige aannemelijk maakt dat het
                                          								bedrag aan negatieve buitenlandse winst heeft geleid tot een verlies dat
                                          								vanwege de in artikel 20, tweede lid, opgenomen termijnen niet meer
                                          								verrekenbaar is.
                                       </text:p>
              </text:list-item>
            </text:list>
          </text:list-item>
          <text:list-item text:start-value="4">
            <text:p text:style-name="list.end"> Artikel 33b, vierde lid, is van overeenkomstige
                                    						  toepassing.
                                 </text:p>
          </text:list-item>
        </text:list>
      </text:section>
      <text:section text:name="artikel.d14350e5209" text:style-name="wijziging.block">
        <text:h text:outline-level="3" text:style-name="artikel_kop">Artikel 33d
                           </text:h>
        <text:list text:style-name="list-style-49">
          <text:list-item text:start-value="1">
            <text:p text:style-name="list.start"> Voor de bepaling van het stakingsverlies uit een staat,
                                    						  bedoeld in artikel 15i, tweede lid, worden mede als op de voet van artikel 15e
                                    						  in aanmerking genomen bedragen aan winst uit die staat beschouwd de positieve
                                    						  bedragen aan buitenlandse winst uit die staat die de belastingplichtige in de
                                    						  vijf jaren voorgaande aan het eerste jaar dat aanvangt op of na
                                    						  1 januari 2012 heeft genoten. De eerste volzin vindt geen toepassing voor
                                    						  zover een positief bedrag aan buitenlandse winst uit een staat is verrekend met
                                    						  een negatief bedrag aan winst uit die staat van een ander jaar.
                                 </text:p>
          </text:list-item>
          <text:list-item text:start-value="2">
            <text:p text:style-name="list.end"> Voor zover als gevolg van artikel 33b, eerste lid, de
                                    						  objectvrijstelling voor buitenlandse ondernemingswinsten, bedoeld in artikel
                                    						  15e, niet van toepassing is op positieve buitenlandse winst uit een staat,
                                    						  wordt deze winst niet in aanmerking genomen bij de bepaling van het
                                    						  stakingsverlies uit die staat, bedoeld in artikel 15i, tweede lid.
                                 </text:p>
          </text:list-item>
        </text:list>
      </text:section>
      <text:h text:outline-level="2" text:style-name="wijzig-artikel_kop">ARTIKEL XI
                  </text:h>
      <text:p text:style-name="wat">De Wet op de vennootschapsbelasting 1969 wordt met ingang van
                     				1 januari 2013 als volgt gewijzigd:
                  </text:p>
      <text:p text:style-name="lid"><text:span text:style-name="lidnr">A<text:tab/></text:span></text:p>
      <text:p text:style-name="wat">In artikel 15ab, vijfde lid, wordt «geen heffingsrente
                        				  vergoed» vervangen door: geen belastingrente vergoed.
                     </text:p>
      <text:p text:style-name="lid"><text:span text:style-name="lidnr">B<text:tab/></text:span></text:p>
      <text:p text:style-name="wat">In artikel 20a, eerste lid, vervalt de laatste volzin.</text:p>
      <text:p text:style-name="lid"><text:span text:style-name="lidnr">C<text:tab/></text:span></text:p>
      <text:p text:style-name="wat">Artikel 25, vierde lid, komt te luiden:</text:p>
      <text:section text:name="artikeltekst.d14350e5275" text:style-name="wijziging.block">
        <text:list text:style-name="list-style-50">
          <text:list-item text:start-value="4">
            <text:p text:style-name="list.start"> De dividendbelasting die op grond van artikel 9.2, vierde
                                    						  lid, van de Wet inkomstenbelasting 2001 niet als voorheffing in aanmerking
                                    						  wordt genomen, wordt als voorheffing aangewezen:
                                 </text:p>
            <text:list>
              <text:list-item text:start-value="1">
                <text:p text:style-name="list.start">van de bank, bedoeld in artikel 11a van de Wet op de
                                          								loonbelasting 1964 of artikel 1.7a van de Wet inkomstenbelasting 2001, indien
                                          								die bank een bedrag ter grootte van die dividendbelasting overmaakt naar de
                                          								stamrechtspaarrekening, onderscheidenlijk naar de vitaliteitsspaarrekening, van
                                          								degene bij wie die dividendbelasting niet als voorheffing in aanmerking wordt
                                          								genomen;
                                       </text:p>
              </text:list-item>
              <text:list-item text:start-value="2">
                <text:p text:style-name="list.end">van de beheerder van de beleggingsinstelling, bedoeld
                                          								in artikel 11a van de Wet op de loonbelasting 1964 of artikel 1.7a van de Wet
                                          								inkomstenbelasting 2001, indien die beheerder een bedrag ter grootte van die
                                          								dividendbelasting aanwendt ter verkrijging van een of meer
                                          								stamrechtbeleggingsrechten, onderscheidenlijk van een of meer
                                          								vitaliteitsspaarrechten van deelneming, in die instelling ten behoeve van
                                          								degene bij wie die dividendbelasting niet als voorheffing in aanmerking wordt
                                          								genomen.
                                       </text:p>
              </text:list-item>
            </text:list>
          </text:list-item>
        </text:list>
      </text:section>
      <text:h text:outline-level="2" text:style-name="artikel_kop">ARTIKEL XII
                     </text:h>
      <text:list text:style-name="list-style-51">
        <text:list-item text:start-value="1">
          <text:p text:style-name="list.start"> Een ingevolge artikel 12 van de Wet op de
                              				  vennootschapsbelasting 1969, zoals dat artikel luidde op 31 december 2011,
                              				  gevormde herbestedingsreserve wordt bij het begin van het eerste boekjaar dat
                              				  aanvangt op of na 1 januari 2012 aangemerkt als een bestedingsreserve als
                              				  bedoeld in genoemd artikel 12 zoals dat luidt met ingang van 1 januari 2012,
                              				  mits wordt voldaan aan de voorwaarden van genoemd artikel 12, zoals dat luidt
                              				  met ingang van 1 januari 2012.
                           </text:p>
        </text:list-item>
        <text:list-item text:start-value="2">
          <text:p text:style-name="list.end"> Voor lichamen die een herbestedingsreserve hebben gevormd als
                              				  bedoeld in artikel 12 van de Wet op de vennootschapsbelasting 1969 zoals dat
                              				  artikel luidde op 31 december 2011, en met ingang van het eerste boekjaar dat
                              				  aanvangt op of na 1 januari 2012 niet voldoen aan de voorwaarden die artikel
                              				  12 van de Wet op de vennootschapsbelasting 1969 stelt ter zake van de vorming
                              				  van een bestedingsreserve, blijft artikel 12 van de Wet op de
                              				  vennootschapsbelasting 1969 zoals dat luidde op 31 december 2011 van
                              				  toepassing met betrekking tot die herbestedingsreserve.
                           </text:p>
        </text:list-item>
      </text:list>
      <text:h text:outline-level="2" text:style-name="wijzig-artikel_kop">ARTIKEL XIII
                  </text:h>
      <text:p text:style-name="wat">De Wet op de dividendbelasting 1965 wordt als volgt
                     				gewijzigd:
                  </text:p>
      <text:p text:style-name="lid"><text:span text:style-name="lidnr">A<text:tab/></text:span></text:p>
      <text:p text:style-name="wat">Aan artikel 1 wordt een lid toegevoegd, luidende:</text:p>
      <text:section text:name="artikeltekst.d14350e5356" text:style-name="wijziging.block">
        <text:list text:style-name="list-style-52">
          <text:list-item text:start-value="7">
            <text:p text:style-name="list.start"> Indien een coöperatie direct of indirect aandelen,
                                    						  winstbewijzen of geldleningen als bedoeld in artikel 10, eerste lid, onderdeel
                                    						  d, van de Wet op de vennootschapsbelasting 1969 houdt met als voornaamste doel
                                    						  of een van de voornaamste doelen om de heffing van dividendbelasting of
                                    						  buitenlandse belasting bij een ander te ontgaan, en het direct of indirect door
                                    						  die ander gehouden lidmaatschapsrecht van die coöperatie niet tot het vermogen
                                    						  van een onderneming van het lid behoort, wordt voor de toepassing van deze wet,
                                    						  met uitzondering van artikel 4, eerste en tweede lid, dat lidmaatschapsrecht
                                    						  gelijkgesteld met een aandeel en wordt die coöperatie gelijkgesteld met een
                                    						  vennootschap welker kapitaal geheel of ten dele in aandelen is verdeeld. Indien
                                    						  bij een lid van een in de eerste volzin bedoelde coöperatie die direct of
                                    						  indirect aandelen in, winstbewijzen van of geldleningen als bedoeld in artikel
                                    						  10, eerste lid, onderdeel d, van de Wet op de vennootschapsbelasting 1969 aan
                                    						  een in Nederland gevestigde vennootschap houdt, het lidmaatschapsrecht behoort
                                    						  tot het vermogen van een onderneming, is de eerste volzin van overeenkomstige
                                    						  toepassing voor zover de opbrengst van het lidmaatschapsrecht in de coöperatie
                                    						  niet te boven gaat het naar evenredigheid aan dat lidmaatschapsrecht toe te
                                    						  rekenen deel van de zuivere winst die bij die vennootschap reeds aanwezig was
                                    						  op het tijdstip onmiddellijk voorafgaande aan het tijdstip waarop de
                                    						  coöperatie die aandelen, winstbewijzen of geldleningen direct of indirect
                                    						  verkreeg. Voor de toepassing van de eerste en tweede volzin wordt mede verstaan
                                    						  onder:
                                 </text:p>
            <text:list>
              <text:list-item text:start-value="1">
                <text:p text:style-name="list.start">een coöperatie: een vereniging op coöperatieve
                                          								grondslag;
                                       </text:p>
              </text:list-item>
              <text:list-item text:start-value="2">
                <text:p text:style-name="list.end">een lidmaatschapsrecht: een daarmee op één lijn te
                                          								stellen bewijs van deelgerechtigdheid tot het vermogen van een coöperatie of
                                          								vereniging op coöperatieve grondslag.
                                       </text:p>
              </text:list-item>
            </text:list>
          </text:list-item>
        </text:list>
      </text:section>
      <text:p text:style-name="lid"><text:span text:style-name="lidnr">B<text:tab/></text:span></text:p>
      <text:p text:style-name="wat">In artikel 4, zesde lid, vervalt «of artikel 19g, derde
                        				  lid,».
                     </text:p>
      <text:p text:style-name="lid"><text:span text:style-name="lidnr">C<text:tab/></text:span></text:p>
      <text:p text:style-name="wat">Artikel 10 wordt als volgt gewijzigd:</text:p>
      <text:p text:style-name="wat-labeled">1. In het tweede lid vervalt de tweede volzin.
                        </text:p>
      <text:p text:style-name="wat-labeled">2. Er worden twee leden toegevoegd, luidende:
                        </text:p>
      <text:section text:name="artikeltekst.d14350e5426" text:style-name="wijziging.block">
        <text:list text:style-name="list-style-53">
          <text:list-item text:start-value="3">
            <text:p text:style-name="list.start"> Ten aanzien van een lichaam dat is gevestigd in een bij
                                    						  ministeriële regeling aangewezen staat, niet zijnde een staat als bedoeld in
                                    						  het tweede lid, waarmee Nederland een regeling is overeengekomen die voorziet
                                    						  in de uitwisseling van inlichtingen, dat aldaar niet aan een belastingheffing
                                    						  naar de winst is onderworpen en dat, ware het in Nederland gevestigd geweest,
                                    						  ook alhier niet aan de heffing van de vennootschapsbelasting zou zijn
                                    						  onderworpen, is het eerste lid van overeenkomstige toepassing voor zover de te
                                    						  zijnen laste ingehouden dividendbelasting betrekking heeft op de opbrengst uit
                                    						  portfolio investeringen. Onder portfolio investeringen worden verstaan de
                                    						  investeringen die vallen onder de vrijheid van kapitaalverkeer, bedoeld in
                                    						  artikel 63 van het Verdrag betreffende de werking van de Europese Unie, en die
                                    						  geen directe investering vormen in de zin van artikel 64 van dat verdrag.
                                 </text:p>
          </text:list-item>
          <text:list-item text:start-value="4">
            <text:p text:style-name="list.end"> Het tweede en derde lid zijn niet van toepassing met
                                    						  betrekking tot lichamen die een vergelijkbare functie vervullen als
                                    						  beleggingsinstellingen als bedoeld in artikel 6a of artikel 28 van de Wet op de
                                    						  vennootschapsbelasting 1969.
                                 </text:p>
          </text:list-item>
        </text:list>
      </text:section>
      <text:p text:style-name="lid"><text:span text:style-name="lidnr">D<text:tab/></text:span></text:p>
      <text:p text:style-name="wat">In artikel 11a, tweede lid, tweede volzin, wordt «artikel 10,
                        				  derde lid» vervangen door: artikel 10, tweede en derde lid.
                     </text:p>
      <text:h text:outline-level="2" text:style-name="wijzig-artikel_kop">ARTIKEL XIV
                  </text:h>
      <text:p text:style-name="wat">In de Wet op de dividendbelasting 1965 komt artikel 4, zesde
                     				lid, met ingang van 1 januari 2013 te luiden:
                  </text:p>
      <text:section text:name="artikeltekst.d14350e5470" text:style-name="wijziging.block">
        <text:list text:style-name="list-style-54">
          <text:list-item text:start-value="6">
            <text:p text:style-name="list.start"> Bij een beleggingsinstelling als bedoeld in artikel 28 van
                                 						de Wet op de vennootschapsbelasting 1969 mag inhouding van de belasting
                                 						achterwege blijven ten aanzien van opbrengsten van:
                              </text:p>
            <text:list>
              <text:list-item text:start-value="1">
                <text:p text:style-name="list.start">rechten van deelneming in die instelling als bedoeld in
                                       							 artikel 11a, tweede lid, van de Wet op de loonbelasting 1964;
                                    </text:p>
              </text:list-item>
              <text:list-item text:start-value="2">
                <text:p text:style-name="list.cont">rechten van deelneming in die instelling als bedoeld in
                                       							 artikel 1.7a van de Wet inkomstenbelasting 2001;
                                    </text:p>
              </text:list-item>
              <text:list-item text:start-value="3">
                <text:p text:style-name="list.cont">rechten van deelneming in die instelling als bedoeld in
                                       							 artikel 3.116a, derde lid, van de Wet inkomstenbelasting 2001;
                                    </text:p>
              </text:list-item>
              <text:list-item text:start-value="4">
                <text:p text:style-name="list.end">rechten van deelneming in die instelling als bedoeld in
                                       							 artikel 3.126a, derde lid, van de Wet inkomstenbelasting 2001.
                                    </text:p>
              </text:list-item>
            </text:list>
          </text:list-item>
        </text:list>
      </text:section>
      <text:h text:outline-level="2" text:style-name="wijzig-artikel_kop">ARTIKEL XIVa
                  </text:h>
      <text:p text:style-name="wat">De Successiewet 1956 wordt als volgt gewijzigd:</text:p>
      <text:p text:style-name="lid"><text:span text:style-name="lidnr">A<text:tab/></text:span></text:p>
      <text:p text:style-name="wat">In artikel 21, vijfde lid, eerste volzin, wordt «waarin de
                        				  verkrijging plaatsvindt» vervangen door: waarin de verkrijging plaatsvindt dan
                        				  wel, ingeval de verkrijger daarvoor kiest, voor het op dat kalenderjaar
                        				  volgende kalenderjaar.
                     </text:p>
      <text:p text:style-name="lid"><text:span text:style-name="lidnr">B<text:tab/></text:span></text:p>
      <text:p text:style-name="wat">Het in de eerste en tweede kolom van de tabel in artikel 24,
                        				  eerste lid, genoemde bedrag wordt verlaagd met € 3000.
                     </text:p>
      <text:h text:outline-level="2" text:style-name="wijzig-artikel_kop">ARTIKEL XV
                  </text:h>
      <text:p text:style-name="wat">In de Successiewet 1956 wordt met ingang van 1 januari 2013 in
                     				artikel 67, derde lid, «heffingsrente» telkens vervangen door:
                     				belastingrente.
                  </text:p>
      <text:h text:outline-level="2" text:style-name="wijzig-artikel_kop">ARTIKEL XVI
                  </text:h>
      <text:p text:style-name="wat">De Wet op belastingen van rechtsverkeer wordt als volgt
                     				gewijzigd:
                  </text:p>
      <text:p text:style-name="lid"><text:span text:style-name="lidnr">A<text:tab/></text:span></text:p>
      <text:p text:style-name="wat">In artikel 9, vierde lid, vervalt «naar het gewone
                        				  tarief».
                     </text:p>
      <text:p text:style-name="lid"><text:span text:style-name="lidnr">B<text:tab/></text:span></text:p>
      <text:p text:style-name="wat">In artikel 13, eerste lid, vervalt «naar het gewone
                        				  tarief».
                     </text:p>
      <text:p text:style-name="lid"><text:span text:style-name="lidnr">C<text:tab/></text:span></text:p>
      <text:p text:style-name="wat">Artikel 14 wordt als volgt gewijzigd:</text:p>
      <text:p text:style-name="wat-labeled">1. Voor de bestaande tekst wordt de aanduiding «1.»
                           					 geplaatst.
                        </text:p>
      <text:p text:style-name="wat-labeled">2. Er wordt een lid toegevoegd, luidende:
                        </text:p>
      <text:section text:name="artikeltekst.d14350e5607" text:style-name="wijziging.block">
        <text:list text:style-name="list-style-55">
          <text:list-item text:start-value="2">
            <text:p text:style-name="list.single"> In afwijking van het eerste lid bedraagt de belasting 2
                                    						  percent voor de verkrijging van woningen en van rechten waaraan deze zijn
                                    						  onderworpen, alsmede voor de verkrijging van aandelen en rechten als bedoeld in
                                    						  artikel 4, eerste lid, voor zover deze aandelen en rechten middellijk of
                                    						  onmiddellijk woningen vertegenwoordigen.
                                 </text:p>
          </text:list-item>
        </text:list>
      </text:section>
      <text:h text:outline-level="2" text:style-name="wijzig-artikel_kop">ARTIKEL XVII
                  </text:h>
      <text:p text:style-name="wat">In de Wet op belastingen van rechtsverkeer wordt artikel 14 met
                     				ingang van 1 juli 2012 als volgt gewijzigd:
                  </text:p>
      <text:p text:style-name="wat-labeled">1. De aanduiding «1.» voor het eerste lid vervalt.
                     </text:p>
      <text:p text:style-name="wat-labeled">2. Het tweede lid vervalt.
                     </text:p>
      <text:h text:outline-level="2" text:style-name="wijzig-artikel_kop">ARTIKEL XVIII
                  </text:h>
      <text:p text:style-name="wat">De Wet op de omzetbelasting 1968 wordt met ingang van
                     				1 januari 2013 als volgt gewijzigd:
                  </text:p>
      <text:p text:style-name="lid"><text:span text:style-name="lidnr">A<text:tab/></text:span></text:p>
      <text:p text:style-name="wat">Artikel 17c, vijfde lid, vervalt.</text:p>
      <text:p text:style-name="lid"><text:span text:style-name="lidnr">B<text:tab/></text:span></text:p>
      <text:p text:style-name="wat">Artikel 28 komt te luiden:</text:p>
      <text:section text:name="artikel.d14350e5675" text:style-name="wijziging.block">
        <text:h text:outline-level="3" text:style-name="artikel_kop">Artikel 28
                           </text:h>
        <text:p text:style-name="artikel">De heffing van de belasting ter zake van de levering, de
                              						intracommunautaire verwerving en de invoer van tabaksproducten als bedoeld in
                              						artikel 29 van de Wet op de accijns geschiedt met overeenkomstige toepassing
                              						van de voor die accijns geldende regelen, met dien verstande dat het tarief
                              						19/119 deel bedraagt van de voor de berekening van de accijns in aanmerking
                              						komende kleinhandelsprijs. Die belasting komt niet voor aftrek als is bedoeld
                              						in artikel 15 in aanmerking.
                           </text:p>
      </text:section>
      <text:p text:style-name="lid"><text:span text:style-name="lidnr">C<text:tab/></text:span></text:p>
      <text:p text:style-name="wat">In artikel 28s, vijfde lid, wordt «De artikelen 30f, 67c en
                        				  67f van de Algemene wet inzake rijksbelastingen» vervangen door: De artikelen
                        				  30h, 30ha, 67c en 67f van de Algemene wet inzake rijksbelastingen.
                     </text:p>
      <text:h text:outline-level="2" text:style-name="wijzig-artikel_kop">ARTIKEL XIX
                  </text:h>
      <text:p text:style-name="wat">In de Wet op de omzetbelasting 1968 wordt in artikel 28w, zesde
                     				lid, «De artikelen 30f, 67c en 67f van de Algemene wet inzake
                     				rijksbelastingen» met ingang van 1 januari 2015 vervangen door: De artikelen
                     				30h, 30ha, 67c en 67f van de Algemene wet inzake rijksbelastingen.
                  </text:p>
      <text:h text:outline-level="2" text:style-name="wijzig-artikel_kop">ARTIKEL XX
                  </text:h>
      <text:p text:style-name="wat">In de Wet op de motorrijtuigenbelasting 1994 wordt artikel 25a
                     				als volgt gewijzigd:
                  </text:p>
      <text:p text:style-name="wat-labeled">1. De tabel in het eerste lid wordt vervangen door:
                     </text:p>
      <text:section text:name="artikeltekst.d14350e5719" text:style-name="wijziging.block">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header-rows>
            <table:table-row>
              <table:table-cell office:value-type="string" table:number-rows-spanned="5">
                <text:p text:style-name="Table_20_Heading_Left">Bij een toegestane maximum massa in kilogrammen
                                       								  van
                                    </text:p>
              </table:table-cell>
              <table:table-cell office:value-type="string" table:number-columns-spanned="10">
                <text:p text:style-name="Table_20_Heading_Left">over een tijdvak van drie maanden</text:p>
              </table:table-cell>
            </table:table-row>
            <table:table-row>
              <table:table-cell office:value-type="string" table:number-columns-spanned="6">
                <text:p text:style-name="Table_20_Heading_Left">zonder koppelinrichting</text:p>
              </table:table-cell>
              <table:table-cell office:value-type="string" table:number-columns-spanned="4">
                <text:p text:style-name="Table_20_Heading_Left">met koppelinrichting</text:p>
              </table:table-cell>
            </table:table-row>
            <table:table-row>
              <table:table-cell office:value-type="string" table:number-columns-spanned="3">
                <text:p text:style-name="Table_20_Heading_Left">zonder luchtvering</text:p>
              </table:table-cell>
              <table:table-cell office:value-type="string" table:number-columns-spanned="3">
                <text:p text:style-name="Table_20_Heading_Left">met luchtvering</text:p>
              </table:table-cell>
              <table:table-cell office:value-type="string" table:number-columns-spanned="2">
                <text:p text:style-name="Table_20_Heading_Left">zonder luchtvering</text:p>
              </table:table-cell>
              <table:table-cell office:value-type="string" table:number-columns-spanned="2">
                <text:p text:style-name="Table_20_Heading_Left">met luchtvering</text:p>
              </table:table-cell>
            </table:table-row>
            <table:table-row>
              <table:table-cell office:value-type="string" table:number-columns-spanned="6">
                <text:p text:style-name="Table_20_Heading_Left">met aantal assen</text:p>
              </table:table-cell>
              <table:table-cell office:value-type="string" table:number-columns-spanned="4">
                <text:p text:style-name="Table_20_Heading_Left">met aantal assen</text:p>
              </table:table-cell>
            </table:table-row>
            <table:table-row>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of meer</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of meer</text:p>
              </table:table-cell>
              <table:table-cell office:value-type="string">
                <text:p text:style-name="Table_20_Heading_Right">2</text:p>
              </table:table-cell>
              <table:table-cell office:value-type="string">
                <text:p text:style-name="Table_20_Heading_Right">3 of meer</text:p>
              </table:table-cell>
              <table:table-cell office:value-type="string">
                <text:p text:style-name="Table_20_Heading_Right">2</text:p>
              </table:table-cell>
              <table:table-cell office:value-type="string">
                <text:p text:style-name="Table_20_Heading_Right">3 of meer</text:p>
              </table:table-cell>
            </table:table-row>
          </table:table-header-rows>
          <table:table-row>
            <table:table-cell office:value-type="string">
              <text:p text:style-name="Table_20_Contents_Left">Minder dan 12 000</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row>
          <table:table-row>
            <table:table-cell office:value-type="string">
              <text:p text:style-name="Table_20_Contents_Left">12 000 tot 15 000 </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row>
          <table:table-row>
            <table:table-cell office:value-type="string">
              <text:p text:style-name="Table_20_Contents_Left">15 000 tot 23 000</text:p>
            </table:table-cell>
            <table:table-cell office:value-type="string">
              <text:p text:style-name="Table_20_Contents_Right">€ 239,89</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row>
          <table:table-row>
            <table:table-cell office:value-type="string">
              <text:p text:style-name="Table_20_Contents_Left">23 000 tot 25 000</text:p>
            </table:table-cell>
            <table:table-cell office:value-type="string">
              <text:p text:style-name="Table_20_Contents_Right">€ 239,89</text:p>
            </table:table-cell>
            <table:table-cell office:value-type="string">
              <text:p text:style-name="Table_20_Contents_Right">€ 239,89</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row>
          <table:table-row>
            <table:table-cell office:value-type="string">
              <text:p text:style-name="Table_20_Contents_Left">25 000 tot 27 000</text:p>
            </table:table-cell>
            <table:table-cell office:value-type="string">
              <text:p text:style-name="Table_20_Contents_Right">€ 239,89</text:p>
            </table:table-cell>
            <table:table-cell office:value-type="string">
              <text:p text:style-name="Table_20_Contents_Right">€ 239,89</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215,38</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row>
          <table:table-row>
            <table:table-cell office:value-type="string">
              <text:p text:style-name="Table_20_Contents_Left">27 000 tot 29 000</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215,38</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row>
          <table:table-row>
            <table:table-cell office:value-type="string">
              <text:p text:style-name="Table_20_Contents_Left">29 000 tot 31 000</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34,39</text:p>
            </table:table-cell>
            <table:table-cell office:value-type="string">
              <text:p text:style-name="Table_20_Contents_Right">€ 228,97</text:p>
            </table:table-cell>
            <table:table-cell office:value-type="string">
              <text:p text:style-name="Table_20_Contents_Right">€ 160,84</text:p>
            </table:table-cell>
            <table:table-cell office:value-type="string">
              <text:p text:style-name="Table_20_Contents_Right">€ 160,84</text:p>
            </table:table-cell>
          </table:table-row>
          <table:table-row>
            <table:table-cell office:value-type="string">
              <text:p text:style-name="Table_20_Contents_Left">31 000 tot 33 000</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324,41</text:p>
            </table:table-cell>
            <table:table-cell office:value-type="string">
              <text:p text:style-name="Table_20_Contents_Right">€ 228,97</text:p>
            </table:table-cell>
            <table:table-cell office:value-type="string">
              <text:p text:style-name="Table_20_Contents_Right">€ 234,39</text:p>
            </table:table-cell>
            <table:table-cell office:value-type="string">
              <text:p text:style-name="Table_20_Contents_Right">€ 160,84</text:p>
            </table:table-cell>
          </table:table-row>
          <table:table-row>
            <table:table-cell office:value-type="string">
              <text:p text:style-name="Table_20_Contents_Left">33 000 tot 36 000</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487,98</text:p>
            </table:table-cell>
            <table:table-cell office:value-type="string">
              <text:p text:style-name="Table_20_Contents_Right">€ 316,19</text:p>
            </table:table-cell>
            <table:table-cell office:value-type="string">
              <text:p text:style-name="Table_20_Contents_Right">€ 324,41</text:p>
            </table:table-cell>
            <table:table-cell office:value-type="string">
              <text:p text:style-name="Table_20_Contents_Right">€ 228,97</text:p>
            </table:table-cell>
          </table:table-row>
          <table:table-row>
            <table:table-cell office:value-type="string">
              <text:p text:style-name="Table_20_Contents_Left">36 000 tot 38 000</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487,98</text:p>
            </table:table-cell>
            <table:table-cell office:value-type="string">
              <text:p text:style-name="Table_20_Contents_Right">€ 316,19</text:p>
            </table:table-cell>
            <table:table-cell office:value-type="string">
              <text:p text:style-name="Table_20_Contents_Right">€ 324,41</text:p>
            </table:table-cell>
            <table:table-cell office:value-type="string">
              <text:p text:style-name="Table_20_Contents_Right">€ 228,97</text:p>
            </table:table-cell>
          </table:table-row>
          <table:table-row>
            <table:table-cell office:value-type="string">
              <text:p text:style-name="Table_20_Contents_Left">38 000 tot 40 000</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487,98</text:p>
            </table:table-cell>
            <table:table-cell office:value-type="string">
              <text:p text:style-name="Table_20_Contents_Right">€ 433,50</text:p>
            </table:table-cell>
            <table:table-cell office:value-type="string">
              <text:p text:style-name="Table_20_Contents_Right">€ 357,11</text:p>
            </table:table-cell>
            <table:table-cell office:value-type="string">
              <text:p text:style-name="Table_20_Contents_Right">€ 316,19</text:p>
            </table:table-cell>
          </table:table-row>
          <table:table-row>
            <table:table-cell office:value-type="string">
              <text:p text:style-name="Table_20_Contents_Left">40 000 en meer</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640,65</text:p>
            </table:table-cell>
            <table:table-cell office:value-type="string">
              <text:p text:style-name="Table_20_Contents_Right">€ 640,65</text:p>
            </table:table-cell>
            <table:table-cell office:value-type="string">
              <text:p text:style-name="Table_20_Contents_Right">€ 487,98</text:p>
            </table:table-cell>
            <table:table-cell office:value-type="string">
              <text:p text:style-name="Table_20_Contents_Right">€ 433,50</text:p>
            </table:table-cell>
          </table:table-row>
        </table:table>
        <text:p/>
      </text:section>
      <text:p text:style-name="wat-labeled">2. Het tweede lid komt te luiden:
                     </text:p>
      <text:section text:name="artikeltekst.d14350e6741" text:style-name="wijziging.block">
        <text:list text:style-name="list-style-56">
          <text:list-item text:start-value="2">
            <text:p text:style-name="list.start"> De ingevolge het eerste lid verschuldigde belasting wordt
                                 						verhoogd met:
                              </text:p>
            <text:list>
              <text:list-item text:start-value="1">
                <text:p text:style-name="list.start">90% voor een EURO 0-voertuig;
                                    </text:p>
              </text:list-item>
              <text:list-item text:start-value="2">
                <text:p text:style-name="list.cont">75% voor een EURO 1-voertuig;
                                    </text:p>
              </text:list-item>
              <text:list-item text:start-value="3">
                <text:p text:style-name="list.cont">60% voor een EURO 2-voertuig;
                                    </text:p>
              </text:list-item>
              <text:list-item text:start-value="4">
                <text:p text:style-name="list.end">20% voor een EURO 3-voertuig.
                                    </text:p>
              </text:list-item>
            </text:list>
          </text:list-item>
        </text:list>
      </text:section>
      <text:p text:style-name="wat-labeled">3. In het vijfde lid, onderdeel d, wordt «Euronorm III en
                        				  hoger» vervangen door «Euronorm III» en wordt «na 30 september 2000»
                        				  vervangen door: na 30 september 2000 maar voor 1 oktober 2005.
                     </text:p>
      <text:h text:outline-level="2" text:style-name="artikel_kop">ARTIKEL XXI
                     </text:h>
      <text:list text:style-name="list-style-57">
        <text:list-item text:start-value="1">
          <text:p text:style-name="list.start"> De Wet belasting zware motorrijtuigen wordt ingetrokken.
                           </text:p>
        </text:list-item>
        <text:list-item text:start-value="2">
          <text:p text:style-name="list.end"> De heffing van het gemeenschappelijk gebruiksrecht, bedoeld in
                              				  artikel 3 van het op 9 februari 1994 te Brussel tot stand gekomen Verdrag
                              				  inzake de heffing van rechten voor het gebruik van bepaalde wegen door zware
                              				  vrachtwagens (Trb. 1994, 69)
                              				  wordt beëindigd.
                           </text:p>
        </text:list-item>
      </text:list>
      <text:h text:outline-level="2" text:style-name="wijzig-artikel_kop">ARTIKEL XXII
                  </text:h>
      <text:p text:style-name="wat">De Wet op de accijns wordt met ingang van 1 juni 2012 als
                     				volgt gewijzigd:
                  </text:p>
      <text:p text:style-name="lid"><text:span text:style-name="lidnr">A<text:tab/></text:span></text:p>
      <text:p text:style-name="wat">Aan artikel 73, eerste lid, wordt een volzin toegevoegd,
                        				  luidende: De accijnszegels zijn staatseigendom.
                     </text:p>
      <text:p text:style-name="lid"><text:span text:style-name="lidnr">B<text:tab/></text:span></text:p>
      <text:p text:style-name="wat">Artikel 75 komt te luiden:</text:p>
      <text:section text:name="artikel.d14350e6857" text:style-name="wijziging.block">
        <text:h text:outline-level="3" text:style-name="artikel_kop">Artikel 75
                           </text:h>
        <text:list text:style-name="list-style-58">
          <text:list-item text:start-value="1">
            <text:p text:style-name="list.start"> Accijnszegels kunnen worden aangevraagd bij de
                                    						  zegelproducent door:
                                 </text:p>
            <text:list>
              <text:list-item text:start-value="1">
                <text:p text:style-name="list.start">de vergunninghouder van een accijnsgoederenplaats
                                          								voor tabaksproducten;
                                       </text:p>
              </text:list-item>
              <text:list-item text:start-value="2">
                <text:p text:style-name="list.cont">de in Nederland gevestigde geregistreerde
                                          								geadresseerde;
                                       </text:p>
              </text:list-item>
              <text:list-item text:start-value="3">
                <text:p text:style-name="list.cont">de fiscaal vertegenwoordiger van een niet in
                                          								Nederland gevestigd bedrijf die buiten Nederland tabaksproducten van
                                          								accijnszegels voorziet;
                                       </text:p>
              </text:list-item>
              <text:list-item text:start-value="4">
                <text:p text:style-name="list.cont">een in Nederland gevestigd bedrijf dat buiten
                                          								Nederland tabaksproducten van accijnszegels voorziet.
                                       </text:p>
              </text:list-item>
            </text:list>
            <text:p text:style-name="list.cont">De inspecteur beslist bij afwijzing van de aanvraag van
                                    						  accijnszegels bij voor bezwaar vatbare beschikking.
                                 </text:p>
          </text:list-item>
          <text:list-item text:start-value="2">
            <text:p text:style-name="list.cont"> Degene die accijnszegels wil aanvragen verzoekt bij de
                                    						  inspecteur om toestemming voor het aanvragen van accijnszegels. De inspecteur
                                    						  beslist op de aanvraag alsmede het intrekken van een toestemming bij voor
                                    						  bezwaar vatbare beschikking.
                                 </text:p>
          </text:list-item>
          <text:list-item text:start-value="3">
            <text:p text:style-name="list.cont"> Indien de fiscaal vertegenwoordiger, bedoeld in het
                                    						  eerste lid, onderdeel c, toestemming als bedoeld in het tweede lid wil
                                    						  verkrijgen ten behoeve van meerdere bedrijven, moet voor elk bedrijf
                                    						  afzonderlijk toestemming worden verkregen.
                                 </text:p>
          </text:list-item>
          <text:list-item text:start-value="4">
            <text:p text:style-name="list.cont"> Bij ministeriële regeling worden voorwaarden en
                                    						  beperkingen gesteld waaronder de toestemming, bedoeld in het tweede lid, wordt
                                    						  verleend.
                                 </text:p>
          </text:list-item>
          <text:list-item text:start-value="5">
            <text:p text:style-name="list.cont"> De toestemming voor de aanvraag van accijnszegels kan
                                    						  door de inspecteur worden ingetrokken ingeval:
                                 </text:p>
            <text:list>
              <text:list-item text:start-value="1">
                <text:p text:style-name="list.cont">niet wordt voldaan aan de bij ministeriële regeling
                                          								bepaalde voorwaarden of de in de toestemming opgenomen voorwaarden;
                                       </text:p>
              </text:list-item>
              <text:list-item text:start-value="2">
                <text:p text:style-name="list.cont">geen of niet voldoende zekerheid is gesteld;
                                       </text:p>
              </text:list-item>
              <text:list-item text:start-value="3">
                <text:p text:style-name="list.cont">misbruik van de toestemming is gemaakt of een poging
                                          								daartoe is gedaan;
                                       </text:p>
              </text:list-item>
              <text:list-item text:start-value="4">
                <text:p text:style-name="list.cont">degene aan wie de toestemming is verleend
                                          								onherroepelijk is veroordeeld wegens het niet nakomen van een wettelijke
                                          								bepaling inzake de accijns;
                                       </text:p>
              </text:list-item>
              <text:list-item text:start-value="5">
                <text:p text:style-name="list.cont">degene aan wie de toestemming is verleend in staat
                                          								van faillissement verkeert of ten aanzien van hem de schuldsaneringsregeling
                                          								natuurlijke personen van toepassing is;
                                       </text:p>
              </text:list-item>
              <text:list-item text:start-value="6">
                <text:p text:style-name="list.cont">degene aan wie de toestemming is verleend daarom
                                          								verzoekt.
                                       </text:p>
              </text:list-item>
            </text:list>
          </text:list-item>
          <text:list-item text:start-value="6">
            <text:p text:style-name="list.cont"> Bij of krachtens algemene maatregel van bestuur kunnen
                                    						  voorwaarden worden gesteld waaraan door degene die de accijnszegels aanvraagt
                                    						  moet worden voldaan.
                                 </text:p>
          </text:list-item>
          <text:list-item text:start-value="7">
            <text:p text:style-name="list.cont"> Van accijnszegels voorziene tabaksproducten worden
                                    						  uitgeslagen tot verbruik door degene die de accijnszegels heeft
                                    						  aangevraagd.
                                 </text:p>
          </text:list-item>
          <text:list-item text:start-value="8">
            <text:p text:style-name="list.cont"> In afwijking van het zevende lid kan onder bij algemene
                                    						  maatregel van bestuur te stellen voorwaarden en beperkingen worden bepaald dat
                                    						  de tabaksproducten door een ander tot verbruik worden uitgeslagen.
                                 </text:p>
          </text:list-item>
          <text:list-item text:start-value="9">
            <text:p text:style-name="list.end"> Bij ministeriële regeling worden regels gesteld omtrent
                                    						  het aanvragen, het verkrijgbaar stellen, het verstrekken en het gebruik van
                                    						  accijnszegels.
                                 </text:p>
          </text:list-item>
        </text:list>
      </text:section>
      <text:p text:style-name="lid"><text:span text:style-name="lidnr">C<text:tab/></text:span></text:p>
      <text:p text:style-name="wat">Artikel 76 komt te luiden:</text:p>
      <text:section text:name="artikel.d14350e7044" text:style-name="wijziging.block">
        <text:h text:outline-level="3" text:style-name="artikel_kop">Artikel 76
                           </text:h>
        <text:list text:style-name="list-style-59">
          <text:list-item text:start-value="1">
            <text:p text:style-name="list.start"> Om de in artikel 75, tweede lid, bedoelde toestemming te
                                    						  kunnen verkrijgen stelt degene die de accijnszegels aanvraagt zekerheid voor
                                    						  het bedrag aan accijns en omzetbelasting dat de accijnszegels
                                    						  vertegenwoordigen.
                                 </text:p>
          </text:list-item>
          <text:list-item text:start-value="2">
            <text:p text:style-name="list.cont"> Het bedrag van de zekerheid wordt door de inspecteur
                                    						  vastgesteld bij voor bezwaar vatbare beschikking. De vaststelling geschiedt tot
                                    						  een zodanig bedrag dat het bedrag aan accijns en omzetbelasting dat de zegels
                                    						  vertegenwoordigen voldoende verzekerd kan worden geacht.
                                 </text:p>
          </text:list-item>
          <text:list-item text:start-value="3">
            <text:p text:style-name="list.cont"> Indien de vergunninghouder van een accijnsgoederenplaats
                                    						  en de geregistreerde geadresseerde zekerheid hebben gesteld op de voet van
                                    						  artikel 56 kan die zekerheid mede dienen als zekerheid als bedoeld in het
                                    						  eerste lid.
                                 </text:p>
          </text:list-item>
          <text:list-item text:start-value="4">
            <text:p text:style-name="list.cont"> Met betrekking tot de zekerheid, bedoeld in het eerste
                                    						  lid, zijn de artikelen 57 tot en met 60 van overeenkomstige toepassing.
                                 </text:p>
          </text:list-item>
          <text:list-item text:start-value="5">
            <text:p text:style-name="list.end"> Bij ministeriële regeling kunnen nadere regels worden
                                    						  gesteld ten behoeve van de uitvoering van dit artikel.
                                 </text:p>
          </text:list-item>
        </text:list>
      </text:section>
      <text:p text:style-name="lid"><text:span text:style-name="lidnr">D<text:tab/></text:span></text:p>
      <text:p text:style-name="wat">Artikel 76a vervalt.</text:p>
      <text:p text:style-name="lid"><text:span text:style-name="lidnr">E<text:tab/></text:span></text:p>
      <text:p text:style-name="wat">Artikel 77 komt te luiden:</text:p>
      <text:section text:name="artikel.d14350e7117" text:style-name="wijziging.block">
        <text:h text:outline-level="3" text:style-name="artikel_kop">Artikel 77
                           </text:h>
        <text:list text:style-name="list-style-60">
          <text:list-item text:start-value="1">
            <text:p text:style-name="list.start"> Accijnszegels die zijn ontvangen door degene die de
                                    						  zegels heeft aangevraagd en waarvan niet is aangetoond dat zij zijn aangebracht
                                    						  op tabaksproducten die zijn uitgeslagen tot verbruik, worden geacht te zijn
                                    						  vermist.
                                 </text:p>
          </text:list-item>
          <text:list-item text:start-value="2">
            <text:p text:style-name="list.cont"> Als vermiste accijnszegels worden niet aangemerkt
                                    						  accijnszegels die:
                                 </text:p>
            <text:list>
              <text:list-item text:start-value="1">
                <text:p text:style-name="list.cont">deel uitmaken van de zegelvoorraad;
                                       </text:p>
              </text:list-item>
              <text:list-item text:start-value="2">
                <text:p text:style-name="list.cont">retour zijn gezonden aan de inspecteur;
                                       </text:p>
              </text:list-item>
              <text:list-item text:start-value="3">
                <text:p text:style-name="list.cont">onder ambtelijk toezicht zijn vernietigd;
                                       </text:p>
              </text:list-item>
              <text:list-item text:start-value="4">
                <text:p text:style-name="list.cont">verloren zijn gegaan door overmacht of ongeval;
                                       </text:p>
              </text:list-item>
              <text:list-item text:start-value="5">
                <text:p text:style-name="list.cont">op tabaksproducten zijn aangebracht en waarvoor de
                                          								accijns in een andere lidstaat verschuldigd is geworden, en de verwijdering of
                                          								vernietiging van de accijnszegels ten genoegen van de inspecteur wordt
                                          								aangetoond.
                                       </text:p>
              </text:list-item>
            </text:list>
          </text:list-item>
          <text:list-item text:start-value="3">
            <text:p text:style-name="list.cont"> Vanaf het moment dat de accijnszegels door of namens
                                    						  degene die de accijnszegels heeft aangevraagd in ontvangst zijn genomen op het
                                    						  distributiepunt, is degene die de accijnszegels heeft aangevraagd aansprakelijk
                                    						  voor het bedrag aan accijns en omzetbelasting dat de accijnszegels
                                    						  vertegenwoordigen.
                                 </text:p>
          </text:list-item>
          <text:list-item text:start-value="4">
            <text:p text:style-name="list.cont"> Degene die de accijnszegels heeft aangevraagd moet het
                                    						  bedrag aan accijns en omzetbelasting dat de vermiste accijnszegels
                                    						  vertegenwoordigen betalen.
                                 </text:p>
          </text:list-item>
          <text:list-item text:start-value="5">
            <text:p text:style-name="list.cont"> Het bedrag aan accijns en omzetbelasting dat de vermiste
                                    						  accijnszegels vertegenwoordigen wordt door de inspecteur vastgesteld bij voor
                                    						  bezwaar vatbare beschikking. Bij vaststelling van het bedrag aan accijns en
                                    						  omzetbelasting dat de vermiste accijnszegels vertegenwoordigen maakt de
                                    						  inspecteur het volgende onderscheid:
                                 </text:p>
            <text:list>
              <text:list-item text:start-value="1">
                <text:p text:style-name="list.cont">onbedrukte blanco accijnszegels: een bedrag aan
                                          								accijns en omzetbelasting behorend bij een gewogen gemiddelde prijs en
                                          								hoeveelheid per zegelaanvrager op het moment waarop het vermis wordt
                                          								vastgesteld naar het op dat moment geldende tarief;
                                       </text:p>
              </text:list-item>
              <text:list-item text:start-value="2">
                <text:p text:style-name="list.cont">bedrukte accijnszegels: het bedrag wordt afgeleid uit
                                          								in de administratie opgenomen prijs en hoeveelheid die is vermeld op de
                                          								vermiste zegels naar het op dat moment geldende tarief.
                                       </text:p>
              </text:list-item>
            </text:list>
          </text:list-item>
          <text:list-item text:start-value="6">
            <text:p text:style-name="list.cont"> Voor de toepassing van dit artikel en de daarop
                                    						  gebaseerde bepalingen wordt verstaan onder:
                                 </text:p>
            <text:p text:style-name="definition.term">a. onbedrukte blanco accijnszegels:
                                    </text:p>
            <text:p text:style-name="definition.description">accijnszegels die niet als bedrukte accijnszegels
                                          								  kunnen worden aangemerkt;
                                       </text:p>
            <text:p text:style-name="definition.term">b. bedrukte accijnszegels:
                                    </text:p>
            <text:p text:style-name="definition.description">accijnszegels voor sigaretten of rooktabak die zijn
                                          								  voorzien van de gegevens met betrekking tot de soort tabaksproduct, de
                                          								  kleinhandelsprijs, de hoeveelheid en de tariefcode of accijnszegels voor
                                          								  sigaren die zijn voorzien van de gegevens met betrekking tot de soort
                                          								  tabaksproduct en de kleinhandelsprijs.
                                       </text:p>
          </text:list-item>
          <text:list-item text:start-value="7">
            <text:p text:style-name="list.cont"> Op de betaling als bedoeld in het vierde lid zijn de
                                    						  Algemene wet inzake rijksbelastingen en de Invorderingswet 1990 van
                                    						  toepassing.
                                 </text:p>
          </text:list-item>
          <text:list-item text:start-value="8">
            <text:p text:style-name="list.end"> Bij ministeriële regeling kunnen nadere regels worden
                                    						  gesteld ten behoeve van de uitvoering van dit artikel.
                                 </text:p>
          </text:list-item>
        </text:list>
      </text:section>
      <text:p text:style-name="lid"><text:span text:style-name="lidnr">F<text:tab/></text:span></text:p>
      <text:p text:style-name="wat">In artikel 78 wordt «de kleinhandelsprijs, de soort»
                        				  vervangen door: de kleinhandelsprijs, de tariefcode, de soort.
                     </text:p>
      <text:p text:style-name="lid"><text:span text:style-name="lidnr">G<text:tab/></text:span></text:p>
      <text:p text:style-name="wat">Artikel 79 komt te luiden:</text:p>
      <text:section text:name="artikel.d14350e7302" text:style-name="wijziging.block">
        <text:h text:outline-level="3" text:style-name="artikel_kop">Artikel 79
                           </text:h>
        <text:list text:style-name="list-style-61">
          <text:list-item text:start-value="1">
            <text:p text:style-name="list.start"> Op verzoek van degene die de zegels heeft aangevraagd
                                    						  kunnen accijnszegels onder ambtelijk toezicht worden vernietigd.
                                 </text:p>
          </text:list-item>
          <text:list-item text:start-value="2">
            <text:p text:style-name="list.end"> Bij ministeriële regeling kunnen nadere regels worden
                                    						  gesteld met betrekking tot het retour zenden van accijnszegels en de
                                    						  vernietiging van accijnszegels onder ambtelijk toezicht.
                                 </text:p>
          </text:list-item>
        </text:list>
      </text:section>
      <text:p text:style-name="lid"><text:span text:style-name="lidnr">H<text:tab/></text:span></text:p>
      <text:p text:style-name="wat">In artikel 95a, eerste lid, wordt «de tweede kalendermaand»
                        				  vervangen door: de kalendermaand.
                     </text:p>
      <text:p text:style-name="lid"><text:span text:style-name="lidnr">I<text:tab/></text:span></text:p>
      <text:p text:style-name="wat">In artikel 96, eerste lid, wordt «vergunninghouder van een
                        				  accijnsgoederenplaats voor tabaksproducten» vervangen door: ieder die
                        				  toestemming heeft om accijnszegels aan te vragen.
                     </text:p>
      <text:h text:outline-level="2" text:style-name="artikel_kop">ARTIKEL XXIII
                     </text:h>
      <text:list text:style-name="list-style-62">
        <text:list-item text:start-value="1">
          <text:p text:style-name="list.start"> De artikelen 76, 76a, 77 en 79 van de Wet op de accijns zoals
                              				  deze luidden op 31 mei 2012, blijven tot 1 januari 2013 van toepassing voor
                              				  zover zij betrekking hebben op accijnszegels die vóór 1 juni 2012 zijn
                              				  aangevraagd.
                           </text:p>
        </text:list-item>
        <text:list-item text:start-value="2">
          <text:p text:style-name="list.cont"> De artikelen 76, 77 en 79 van de Wet op de accijns zoals deze
                              				  luidden op 31 mei 2012, blijven tot 1 januari 2013 van toepassing voor zover
                              				  zij betrekking hebben op belastingzegels die vóór 1 juni 2012 zijn
                              				  aangevraagd.
                           </text:p>
        </text:list-item>
        <text:list-item text:start-value="3">
          <text:p text:style-name="list.end"> Bij ministeriële regeling kunnen nadere regels worden gesteld
                              				  met betrekking tot de overgang van de in de artikelen 76, 76a, 77 en 79 van de
                              				  Wet op de accijns, zoals deze luidden op 31 mei 2011, neergelegde systematiek,
                              				  naar de op grond van deze wet met ingang van 1 juni 2012 geldende
                              				  systematiek.
                           </text:p>
        </text:list-item>
      </text:list>
      <text:h text:outline-level="2" text:style-name="wijzig-artikel_kop">ARTIKEL XXIV
                  </text:h>
      <text:p text:style-name="wat">De Wet belastingen op milieugrondslag wordt als volgt
                     				gewijzigd:
                  </text:p>
      <text:p text:style-name="lid"><text:span text:style-name="lidnr">A<text:tab/></text:span></text:p>
      <text:p text:style-name="wat">In artikel 1 vervallen de onderdelen a en c. Voorts wordt
                        				  onderdeel b geletterd a en worden de onderdelen d tot en met f geletterd b tot
                        				  en met d.
                     </text:p>
      <text:p text:style-name="lid"><text:span text:style-name="lidnr">B<text:tab/></text:span></text:p>
      <text:p text:style-name="wat">Artikel 2, eerste lid, onderdeel b, vervalt.</text:p>
      <text:p text:style-name="lid"><text:span text:style-name="lidnr">C<text:tab/></text:span></text:p>
      <text:p text:style-name="wat">De hoofdstukken II en IV vervallen.</text:p>
      <text:p text:style-name="lid"><text:span text:style-name="lidnr">D<text:tab/></text:span></text:p>
      <text:p text:style-name="wat">In artikel 90 wordt «8, eerste en derde lid, 9, 18, 28,
                        				  eerste lid, onderdeel a, en tweede lid,» vervangen door: 18,.
                     </text:p>
      <text:p text:style-name="lid"><text:span text:style-name="lidnr">E<text:tab/></text:span></text:p>
      <text:p text:style-name="wat">In artikel 91, eerste lid, vervalt «27, tweede lid, 28, derde
                        				  lid, 30, eerste lid,».
                     </text:p>
      <text:p text:style-name="lid"><text:span text:style-name="lidnr">F<text:tab/></text:span></text:p>
      <text:p text:style-name="wat">In artikel 92, eerste lid, vervalt «,
                        				  afvalstoffenbelasting».
                     </text:p>
      <text:h text:outline-level="2" text:style-name="wijzig-artikel_kop">ARTIKEL XXV
                  </text:h>
      <text:p text:style-name="wat">De Wet belastingen op milieugrondslag wordt met ingang van
                     				1 januari 2013 als volgt gewijzigd:
                  </text:p>
      <text:p text:style-name="lid"><text:span text:style-name="lidnr">A<text:tab/></text:span></text:p>
      <text:p text:style-name="wat">Artikel 1 wordt als volgt gewijzigd:</text:p>
      <text:p text:style-name="wat-labeled">1. Onderdeel a vervalt, onder verlettering van de onderdelen b
                           					 en c tot a en b.
                        </text:p>
      <text:p text:style-name="wat-labeled">2. Onderdeel d vervalt, onder vervanging van de puntkomma aan
                           					 het slot van onderdeel b (nieuw) door een punt.
                        </text:p>
      <text:p text:style-name="lid"><text:span text:style-name="lidnr">B<text:tab/></text:span></text:p>
      <text:p text:style-name="wat">De hoofdstukken III en VIII vervallen.</text:p>
      <text:p text:style-name="lid"><text:span text:style-name="lidnr">C<text:tab/></text:span></text:p>
      <text:p text:style-name="wat">In artikel 89 vervallen het vierde tot en met zesde lid, onder
                        				  vernummering van het zevende lid tot vierde lid.
                     </text:p>
      <text:p text:style-name="lid"><text:span text:style-name="lidnr">D<text:tab/></text:span></text:p>
      <text:p text:style-name="wat">In artikel 90 wordt «18, 43, 59, eerste en derde lid, 60,
                        				  eerste lid, en 86,» vervangen door: 43, 59, eerste en derde lid, en 60.
                     </text:p>
      <text:p text:style-name="lid"><text:span text:style-name="lidnr">E<text:tab/></text:span></text:p>
      <text:p text:style-name="wat">Artikel 91 wordt als volgt gewijzigd:</text:p>
      <text:p text:style-name="wat-labeled">1. In het eerste lid vervalt «20, eerste lid,». Voorts wordt
                           					 «70, eerste tot en met derde lid, 84a, eerste en vierde lid, 86, vijfde lid,
                           					 87b, eerste lid, 89, derde en zevende lid» vervangen door: 70, eerste tot en
                           					 met derde lid, 89, derde en vierde lid.
                        </text:p>
      <text:p text:style-name="wat-labeled">2. In het tweede lid vervallen de tweede en de derde
                           					 volzin.
                        </text:p>
      <text:p text:style-name="lid"><text:span text:style-name="lidnr">F<text:tab/></text:span></text:p>
      <text:p text:style-name="wat">In artikel 92, eerste lid, vervalt «belasting op leidingwater
                        				  en».
                     </text:p>
      <text:h text:outline-level="2" text:style-name="wijzig-artikel_kop">ARTIKEL XXVI
                  </text:h>
      <text:p text:style-name="wat">Artikel 35, tweede lid, van de Wet op de verbruiksbelastingen
                     				van alcoholvrije dranken en van enkele andere produkten komt met ingang van
                     				1 juni 2012 te luiden:
                  </text:p>
      <text:section text:name="artikeltekst.d14350e7563" text:style-name="wijziging.block">
        <text:list text:style-name="list-style-63">
          <text:list-item text:start-value="2">
            <text:p text:style-name="list.single"> De artikelen 73, tweede en derde lid, tot en met 76, 77,
                                 						78, eerste, tweede en vierde lid, en 79 van de Wet op de accijns zijn van
                                 						overeenkomstige toepassing.
                              </text:p>
          </text:list-item>
        </text:list>
      </text:section>
      <text:h text:outline-level="2" text:style-name="wijzig-artikel_kop">ARTIKEL XXVII
                  </text:h>
      <text:p text:style-name="wat">De Wet op de verbruiksbelastingen van alcoholvrije dranken en
                     				van enkele andere produkten wordt met ingang van 1 januari 2013
                     				ingetrokken.
                  </text:p>
      <text:h text:outline-level="2" text:style-name="wijzig-artikel_kop">ARTIKEL XXVIII
                  </text:h>
      <text:p text:style-name="wat">De Algemene wet inzake rijksbelastingen wordt met ingang van
                     				1 januari 2013 als volgt gewijzigd:
                  </text:p>
      <text:p text:style-name="lid"><text:span text:style-name="lidnr">0A<text:tab/></text:span></text:p>
      <text:p text:style-name="wat">In artikel 1, eerste lid, wordt «heffingsrente» vervangen
                        				  door: belastingrente.
                     </text:p>
      <text:p text:style-name="lid"><text:span text:style-name="lidnr">A<text:tab/></text:span></text:p>
      <text:p text:style-name="wat">In artikel 24a, derde lid, wordt «heffingsrente» vervangen
                        				  door: belastingrente.
                     </text:p>
      <text:p text:style-name="lid"><text:span text:style-name="lidnr">B<text:tab/></text:span></text:p>
      <text:p text:style-name="wat">In het opschrift van hoofdstuk VA wordt «Heffingsrente»
                        				  vervangen door: Belastingrente.
                     </text:p>
      <text:p text:style-name="lid"><text:span text:style-name="lidnr">C<text:tab/></text:span></text:p>
      <text:p text:style-name="wat">Artikel 30f komt te luiden:</text:p>
      <text:section text:name="artikel.d14350e7634" text:style-name="wijziging.block">
        <text:h text:outline-level="3" text:style-name="artikel_kop">Artikel 30f
                           </text:h>
        <text:list text:style-name="list-style-64">
          <text:list-item text:start-value="1">
            <text:p text:style-name="list.start"> Indien met betrekking tot de inkomstenbelasting of de
                                    						  vennootschapsbelasting na het verstrijken van een periode van 6 maanden te
                                    						  rekenen vanaf het einde van het tijdvak waarover de belasting wordt geheven een
                                    						  voorlopige aanslag met een door de belastingplichtige te betalen bedrag aan
                                    						  belasting wordt vastgesteld, wordt met betrekking tot die aanslag aan de
                                    						  belastingplichtige rente – belastingrente – in rekening gebracht.
                                 </text:p>
          </text:list-item>
          <text:list-item text:start-value="2">
            <text:p text:style-name="list.cont"> De belastingrente wordt enkelvoudig berekend over het
                                    						  tijdvak dat aanvangt 6 maanden te rekenen vanaf het einde van het tijdvak
                                    						  waarover de belasting wordt geheven en eindigt op de dag voorafgaand aan de dag
                                    						  waarop de voorlopige aanslag invorderbaar is ingevolge artikel 9 van de
                                    						  Invorderingswet 1990 en heeft als grondslag het te betalen bedrag aan
                                    						  belasting.
                                 </text:p>
          </text:list-item>
          <text:list-item text:start-value="3">
            <text:p text:style-name="list.cont"> Ingeval de voorlopige aanslag is vastgesteld
                                    						  overeenkomstig een op de door de inspecteur aangegeven wijze ingediend verzoek
                                    						  of overeenkomstig de ingediende aangifte met betrekking tot het tijdvak
                                    						  waarover de belasting wordt geheven, eindigt het tijdvak waarover de
                                    						  belastingrente wordt berekend in afwijking in zoverre van het tweede lid,
                                    						  uiterlijk 14 weken na de datum van ontvangst van het verzoek, onderscheidenlijk
                                    						  19 weken na de datum van ontvangst van deze aangifte.
                                 </text:p>
          </text:list-item>
          <text:list-item text:start-value="4">
            <text:p text:style-name="list.end"> Geen belastingrente wordt in rekening gebracht ingeval de
                                    						  voorlopige aanslag is vastgesteld overeenkomstig een op de door de inspecteur
                                    						  aangegeven wijze ingediend verzoek dat is ontvangen voor de eerste dag van de
                                    						  vijfde maand, onderscheidenlijk overeenkomstig een ingediende aangifte die is
                                    						  ontvangen voor de eerste dag van de vierde maand na afloop van het tijdvak
                                    						  waarover de belasting wordt geheven.
                                 </text:p>
          </text:list-item>
        </text:list>
      </text:section>
      <text:p text:style-name="lid"><text:span text:style-name="lidnr">D<text:tab/></text:span></text:p>
      <text:p text:style-name="wat">Na artikel 30f worden vijf artikelen ingevoegd,
                        				  luidende:
                     </text:p>
      <text:section text:name="artikel.d14350e7689" text:style-name="wijziging.block">
        <text:h text:outline-level="3" text:style-name="artikel_kop">Artikel 30fa
                           </text:h>
        <text:list text:style-name="list-style-65">
          <text:list-item text:start-value="1">
            <text:p text:style-name="list.start"> Indien met betrekking tot de inkomstenbelasting of de
                                    						  vennootschapsbelasting na het verstrijken van een periode van 6 maanden te
                                    						  rekenen vanaf het einde van het tijdvak waarover de belasting wordt geheven een
                                    						  voorlopige aanslag tot een negatief bedrag aan te betalen belasting wordt
                                    						  vastgesteld, wordt met betrekking tot die aanslag aan de belastingplichtige
                                    						  rente – belastingrente – vergoed ingeval wordt voldaan aan de volgende
                                    						  voorwaarden:
                                 </text:p>
            <text:list>
              <text:list-item text:start-value="1">
                <text:p text:style-name="list.start">de voorlopige aanslag is overeenkomstig een op de
                                          								door de inspecteur aangegeven wijze ingediend verzoek of overeenkomstig de
                                          								ingediende aangifte met betrekking tot het tijdvak waarover de belasting wordt
                                          								geheven, en
                                       </text:p>
              </text:list-item>
              <text:list-item text:start-value="2">
                <text:p text:style-name="list.cont">tussen de datum van ontvangst van dat verzoek of die
                                          								aangifte en de datum van vaststelling van de voorlopige aanslag zijn meer dan 8
                                          								weken, onderscheidenlijk meer dan 13 weken, verstreken.
                                       </text:p>
              </text:list-item>
            </text:list>
          </text:list-item>
          <text:list-item text:start-value="2">
            <text:p text:style-name="list.end"> De belastingrente wordt enkelvoudig berekend over het
                                    						  tijdvak dat aanvangt 8 weken na ontvangst van het verzoek, onderscheidenlijk 13
                                    						  weken na ontvangst van de aangifte, doch niet eerder dan 6 maanden te rekenen
                                    						  vanaf het einde van het tijdvak waarover de belasting wordt geheven, en eindigt
                                    						  6 weken na de dagtekening van het aanslagbiljet en heeft als grondslag het te
                                    						  betalen bedrag aan belasting.
                                 </text:p>
          </text:list-item>
        </text:list>
      </text:section>
      <text:section text:name="artikel.d14350e7734" text:style-name="wijziging.block">
        <text:h text:outline-level="3" text:style-name="artikel_kop">Artikel 30fb
                           </text:h>
        <text:list text:style-name="list-style-66">
          <text:list-item text:start-value="1">
            <text:p text:style-name="list.start"> Bij herziening van een voorlopige aanslag
                                    						  inkomstenbelasting of vennootschapsbelasting met een positief bedrag tot een
                                    						  voorlopige aanslag met een hoger positief bedrag, wordt met betrekking tot het
                                    						  verschil belastingrente in rekening gebracht over het tijdvak dat aanvangt 6
                                    						  maanden te rekenen vanaf het tijdvak waarover de belasting wordt geheven en
                                    						  eindigt op de dag voorafgaand aan de dag waarop het verschil invorderbaar is
                                    						  ingevolge artikel 9 van de Invorderingswet 1990. Ingeval de herziening is
                                    						  vastgesteld overeenkomstig een op de door de inspecteur aangegeven wijze
                                    						  ingediend verzoek of overeenkomstig de ingediende aangifte met betrekking tot
                                    						  het tijdvak waarover de belasting wordt geheven, eindigt het tijdvak waarover
                                    						  de belastingrente wordt berekend in afwijking in zoverre van de eerste volzin,
                                    						  uiterlijk 14 weken na de datum van ontvangst van het verzoek, onderscheidenlijk
                                    						  19 weken na ontvangst van de aangifte.
                                 </text:p>
          </text:list-item>
          <text:list-item text:start-value="2">
            <text:p text:style-name="list.cont"> Bij herziening van een voorlopige aanslag
                                    						  inkomstenbelasting of vennootschapsbelasting met een positief bedrag tot een
                                    						  voorlopige aanslag met een lager positief bedrag, wordt, zo eerder ter zake van
                                    						  dat positieve bedrag belastingrente in rekening is gebracht, die eerder in
                                    						  rekening gebrachte belastingrente voor zover toerekenbaar aan het verschil,
                                    						  verminderd. Ter zake van het verschil in positieve bedragen wordt
                                    						  belastingrente vergoed ingeval wordt voldaan aan de voorwaarden van artikel
                                    						  30fa, eerste lid, welke wordt berekend volgens het tweede lid van dat
                                    						  artikel.
                                 </text:p>
          </text:list-item>
          <text:list-item text:start-value="3">
            <text:p text:style-name="list.cont"> Bij herziening van een voorlopige aanslag
                                    						  inkomstenbelasting of vennootschapsbelasting met een positief bedrag tot een
                                    						  voorlopige aanslag met een negatief bedrag, wordt, zo eerder ter zake van dat
                                    						  positieve bedrag belastingrente in rekening is gebracht, die eerder in rekening
                                    						  gebrachte belastingrente verminderd. Ter zake van het verschil tussen het
                                    						  positieve bedrag en het negatieve bedrag wordt belastingrente vergoed ingeval
                                    						  wordt voldaan aan de voorwaarden van artikel 30fa, eerste lid, welke wordt
                                    						  berekend volgens het tweede lid van dat artikel.
                                 </text:p>
          </text:list-item>
          <text:list-item text:start-value="4">
            <text:p text:style-name="list.cont"> Bij herziening van een voorlopige aanslag
                                    						  inkomstenbelasting of vennootschapsbelasting met een negatief bedrag tot een
                                    						  voorlopige aanslag met positief bedrag, wordt met betrekking tot het verschil
                                    						  tussen die bedragen belastingrente in rekening gebracht over het tijdvak dat
                                    						  aanvangt 6 maanden te rekenen vanaf het tijdvak waarover de belasting wordt
                                    						  geheven en eindigt op de dag voorafgaand aan de dag waarop het verschil
                                    						  invorderbaar is ingevolge artikel 9 van de Invorderingswet 1990. Ingeval de
                                    						  herziening is vastgesteld overeenkomstig een op de door de inspecteur
                                    						  aangegeven wijze ingediend verzoek of overeenkomstig de ingediende aangifte met
                                    						  betrekking tot het tijdvak waarover de belasting wordt geheven, eindigt het
                                    						  tijdvak waarover de belastingrente wordt berekend in afwijking in zoverre van
                                    						  de eerste volzin uiterlijk 14 weken na de datum van ontvangst van het verzoek,
                                    						  onderscheidenlijk 19 weken na de datum van ontvangst van deze aangifte.
                                 </text:p>
          </text:list-item>
          <text:list-item text:start-value="5">
            <text:p text:style-name="list.cont"> Bij herziening van een voorlopige aanslag
                                    						  inkomstenbelasting of vennootschapsbelasting met een negatief bedrag tot een
                                    						  voorlopige aanslag met een kleiner negatief bedrag wordt met betrekking tot het
                                    						  verschil tussen die bedragen belastingrente in rekening gebracht over het
                                    						  tijdvak dat aanvangt 6 maanden te rekenen vanaf het tijdvak waarover de
                                    						  belasting wordt geheven en eindigt op de dag voorafgaand aan de dag waarop het
                                    						  verschil invorderbaar is ingevolge artikel 9 van de Invorderingswet 1990.
                                    						  Ingeval de herziening is vastgesteld overeenkomstig een op de door de
                                    						  inspecteur aangegeven wijze ingediend verzoek of overeenkomstig de ingediende
                                    						  aangifte met betrekking tot het tijdvak waarover de belasting wordt geheven,
                                    						  eindigt het tijdvak waarover de belastingrente wordt berekend in afwijking in
                                    						  zoverre van de eerste volzin, uiterlijk 14 weken na de datum van ontvangst van
                                    						  het verzoek, onderscheidenlijk 19 weken na de datum van ontvangst van de
                                    						  aangifte.
                                 </text:p>
          </text:list-item>
          <text:list-item text:start-value="6">
            <text:p text:style-name="list.cont"> Bij herziening van een voorlopige aanslag
                                    						  inkomstenbelasting of vennootschapsbelasting met een negatief bedrag tot een
                                    						  voorlopige aanslag met een groter negatief bedrag wordt, ingeval wordt voldaan
                                    						  aan de voorwaarden van artikel 30fa, eerste lid, belastingrente vergoed,
                                    						  berekend over het tijdvak, bedoeld in het tweede lid van dat artikel, en met
                                    						  als grondslag het verschil tussen de twee negatieve bedragen.
                                 </text:p>
          </text:list-item>
          <text:list-item text:start-value="7">
            <text:p text:style-name="list.end"> Indien naar aanleiding van een bezwaarschrift of een
                                    						  daaropvolgende gerechtelijke procedure een voorlopige aanslag wordt herzien
                                    						  overeenkomstig het tweede, derde of zesde lid, wordt geen rente vergoed. In het
                                    						  geval ter zake van de herziene voorlopige aanslag eerder belastingrente in
                                    						  rekening is gebracht, wordt deze rente verminderd overeenkomstig het tweede
                                    						  lid, onderscheidenlijk derde lid.
                                 </text:p>
          </text:list-item>
        </text:list>
      </text:section>
      <text:section text:name="artikel.d14350e7801" text:style-name="wijziging.block">
        <text:h text:outline-level="3" text:style-name="artikel_kop">Artikel 30fc
                           </text:h>
        <text:list text:style-name="list-style-67">
          <text:list-item text:start-value="1">
            <text:p text:style-name="list.start"> Indien met betrekking tot de inkomstenbelasting of
                                    						  vennootschapsbelasting na het verstrijken van een periode van 6 maanden te
                                    						  rekenen vanaf het einde van het tijdvak waarover de belasting wordt geheven een
                                    						  aanslag of een navorderingsaanslag met een door de belastingplichtige te
                                    						  betalen bedrag aan belasting wordt vastgesteld, wordt met betrekking tot die
                                    						  aanslag, onderscheidenlijk die navorderingsaanslag, aan de belastingplichtige
                                    						  rente – belastingrente – in rekening gebracht.
                                 </text:p>
          </text:list-item>
          <text:list-item text:start-value="2">
            <text:p text:style-name="list.cont"> De belastingrente wordt enkelvoudig berekend over het
                                    						  tijdvak dat aanvangt 6 maanden te rekenen vanaf het einde van het tijdvak
                                    						  waarover de belasting wordt geheven en eindigt op de dag voorafgaand aan de dag
                                    						  waarop de aanslag, onderscheidenlijk de navorderingsaanslag, invorderbaar is
                                    						  ingevolge artikel 9 van de Invorderingswet 1990 en heeft als grondslag het te
                                    						  betalen bedrag aan belasting.
                                 </text:p>
          </text:list-item>
          <text:list-item text:start-value="3">
            <text:p text:style-name="list.cont"> Ingeval de aanslag is vastgesteld overeenkomstig de
                                    						  ingediende aangifte, eindigt het tijdvak waarover de belastingrente wordt
                                    						  berekend in afwijking in zoverre van het tweede lid, uiterlijk 19 weken na de
                                    						  datum van ontvangst van de aangifte.
                                 </text:p>
          </text:list-item>
          <text:list-item text:start-value="4">
            <text:p text:style-name="list.cont"> Ingeval de navorderingsaanslag is vastgesteld naar
                                    						  aanleiding van een verzoek, eindigt het tijdvak waarover de belastingrente
                                    						  wordt berekend in afwijking in zoverre van het tweede lid, uiterlijk 12 weken
                                    						  na de datum van ontvangst van het verzoek.
                                 </text:p>
          </text:list-item>
          <text:list-item text:start-value="5">
            <text:p text:style-name="list.cont"> Dit artikel is niet van toepassing met betrekking tot
                                    						  inkomstenbelasting ter zake van te conserveren inkomen als bedoeld in artikel
                                    						  2.8, tweede lid, van de Wet inkomstenbelasting 2001, uitgezonderd te
                                    						  conserveren inkomen dat is ontstaan door toepassing van artikel 3.58, eerste
                                    						  lid, of artikel 3.64, eerste lid, van die wet.
                                 </text:p>
          </text:list-item>
          <text:list-item text:start-value="6">
            <text:p text:style-name="list.cont"> Voor de toepassing van dit artikel geldt als het te
                                    						  betalen bedrag aan belasting: het bedrag na de verrekening ingevolge:
                                 </text:p>
            <text:list>
              <text:list-item text:start-value="1">
                <text:p text:style-name="list.cont">artikel 15;
                                       </text:p>
              </text:list-item>
              <text:list-item text:start-value="2">
                <text:p text:style-name="list.cont">de artikelen 3 152, zesde lid, en 4.51, zesde lid,
                                          								van de Wet inkomstenbelasting 2001;
                                       </text:p>
              </text:list-item>
              <text:list-item text:start-value="3">
                <text:p text:style-name="list.end">artikel 21, derde lid, van de Wet op de
                                          								vennootschapsbelasting 1969.
                                       </text:p>
              </text:list-item>
            </text:list>
          </text:list-item>
        </text:list>
      </text:section>
      <text:section text:name="artikel.d14350e7887" text:style-name="wijziging.block">
        <text:h text:outline-level="3" text:style-name="artikel_kop">Artikel 30fd
                           </text:h>
        <text:list text:style-name="list-style-68">
          <text:list-item text:start-value="1">
            <text:p text:style-name="list.start"> Indien met betrekking tot de inkomstenbelasting of de
                                    						  vennootschapsbelasting na het verstrijken van een periode van 6 maanden te
                                    						  rekenen vanaf het einde van het tijdvak waarover de belasting wordt geheven een
                                    						  aanslag tot een negatief bedrag aan te betalen belasting wordt vastgesteld,
                                    						  wordt met betrekking tot die aanslag aan de belastingplichtige rente –
                                    						  belastingrente – vergoed ingeval wordt voldaan aan de volgende
                                    						  voorwaarden:
                                 </text:p>
            <text:list>
              <text:list-item text:start-value="1">
                <text:p text:style-name="list.start">de aanslag is overeenkomstig de ingediende aangifte,
                                          								en
                                       </text:p>
              </text:list-item>
              <text:list-item text:start-value="2">
                <text:p text:style-name="list.cont">tussen de datum van ontvangst van die aangifte en de
                                          								datum van vaststelling van de aanslag zijn meer dan 13 weken verstreken.
                                       </text:p>
              </text:list-item>
            </text:list>
          </text:list-item>
          <text:list-item text:start-value="2">
            <text:p text:style-name="list.cont"> Artikel 30fc, vijfde en zesde lid, is van overeenkomstige
                                    						  toepassing.
                                 </text:p>
          </text:list-item>
          <text:list-item text:start-value="3">
            <text:p text:style-name="list.cont"> Ingeval met de aanslag geen voorlopige aanslag is
                                    						  verrekend, wordt de belastingrente enkelvoudig berekend over het tijdvak dat
                                    						  aanvangt 13 weken na ontvangst van de aangifte doch niet eerder dan 6 maanden
                                    						  te rekenen vanaf het einde van het tijdvak waarover de belasting wordt geheven,
                                    						  en eindigt 6 weken na de dagtekening van het aanslagbiljet en heeft als
                                    						  grondslag het te betalen bedrag aan belasting.
                                 </text:p>
          </text:list-item>
          <text:list-item text:start-value="4">
            <text:p text:style-name="list.end"> Ingeval met de aanslag wel een voorlopige aanslag is
                                    						  verrekend, vindt de renteberekening plaats overeenkomstig de renteberekening
                                    						  bij een herziening van een voorlopige aanslag inkomstenbelasting,
                                    						  onderscheidenlijk vennootschapsbelasting, bedoeld in artikel 30fb.
                                 </text:p>
          </text:list-item>
        </text:list>
      </text:section>
      <text:section text:name="artikel.d14350e7948" text:style-name="wijziging.block">
        <text:h text:outline-level="3" text:style-name="artikel_kop">Artikel 30fe
                           </text:h>
        <text:list text:style-name="list-style-69">
          <text:list-item text:start-value="1">
            <text:p text:style-name="list.start"> Indien met betrekking tot de inkomstenbelasting of de
                                    						  vennootschapsbelasting na het verstrijken van een periode van 6 maanden te
                                    						  rekenen vanaf het einde van het tijdvak waarover de belasting wordt geheven
                                    						  naar aanleiding van een bezwaarschrift of een daaropvolgende gerechtelijke
                                    						  procedure een aanslag of een navorderingsaanslag wordt verminderd of wordt
                                    						  vernietigd, dan wel een aanslag of navorderingsaanslag ambtshalve wordt
                                    						  verminderd, wordt geen rente vergoed. In het geval ter zake van de verminderde
                                    						  of vernietigde aanslag of navorderingsaanslag eerder belastingrente in rekening
                                    						  is gebracht, wordt deze rente verminderd overeenkomstig de herziening van een
                                    						  voorlopige aanslag, bedoeld in artikel 30fb, tweede en derde lid.
                                 </text:p>
          </text:list-item>
          <text:list-item text:start-value="2">
            <text:p text:style-name="list.end"> Dit artikel vindt geen toepassing bij een vermindering
                                    						  van een aanslag of navorderingsaanslag die voortvloeit uit een verrekening van
                                    						  een verlies van een volgend jaar.
                                 </text:p>
          </text:list-item>
        </text:list>
      </text:section>
      <text:p text:style-name="lid"><text:span text:style-name="lidnr">E<text:tab/></text:span></text:p>
      <text:p text:style-name="wat">Artikel 30g komt te luiden:</text:p>
      <text:section text:name="artikel.d14350e7988" text:style-name="wijziging.block">
        <text:h text:outline-level="3" text:style-name="artikel_kop">Artikel 30g
                           </text:h>
        <text:list text:style-name="list-style-70">
          <text:list-item text:start-value="1">
            <text:p text:style-name="list.start"> Indien met betrekking tot de erfbelasting een
                                    						  belastingaanslag met een door de belastingplichtige te betalen bedrag aan
                                    						  belasting wordt vastgesteld, wordt met betrekking tot die belastingaanslag
                                    						  rente – belastingrente – in rekening gebracht.
                                 </text:p>
          </text:list-item>
          <text:list-item text:start-value="2">
            <text:p text:style-name="list.cont"> De belastingrente wordt enkelvoudig berekend:
                                 </text:p>
            <text:list>
              <text:list-item text:start-value="1">
                <text:p text:style-name="list.cont">indien het betreft een belastingaanslag ter zake van
                                          								een overlijden: over het tijdvak dat aanvangt 8 maanden na het overlijden en
                                          								eindigt op de dag voorafgaand aan de dag waarop de belastingaanslag
                                          								invorderbaar is ingevolge artikel 9 van de Invorderingswet 1990;
                                       </text:p>
              </text:list-item>
              <text:list-item text:start-value="2">
                <text:p text:style-name="list.cont">indien het betreft een belastingaanslag ter zake van
                                          								een verkrijging ten gevolge van de vervulling van een voorwaarde: over het
                                          								tijdvak dat aanvangt op de dag van de vervulling van de voorwaarde en eindigt
                                          								op de dag voorafgaand aan de dag waarop de belastingaanslag invorderbaar is
                                          								ingevolge artikel 9 van de Invorderingswet 1990;
                                       </text:p>
              </text:list-item>
              <text:list-item text:start-value="3">
                <text:p text:style-name="list.cont">indien het betreft een belastingaanslag als bedoeld
                                          								in artikel 8, vijfde lid, van de Natuurschoonwet 1928: over het tijdvak dat
                                          								aanvangt op de dag dat zich een van de gevallen, bedoeld in artikel 8, eerste
                                          								lid, van de Natuurschoonwet 1928, voordoet en eindigt op de dag voorafgaand aan
                                          								de dag waarop de belastingaanslag invorderbaar is ingevolge artikel 9 van de
                                          								Invorderingswet 1990.
                                       </text:p>
              </text:list-item>
            </text:list>
          </text:list-item>
          <text:list-item text:start-value="3">
            <text:p text:style-name="list.cont"> Indien de belastingaanslag is vastgesteld overeenkomstig
                                    						  een verzoek of overeenkomstig de aangifte, eindigt het tijdvak waarover de
                                    						  belastingrente wordt berekend in afwijking in zoverre van het tweede lid
                                    						  uiterlijk 14 weken na de datum van ontvangst van het verzoek, onderscheidenlijk
                                    						  19 weken na de datum van ontvangst van de aangifte. Ingeval het betreft een
                                    						  navorderingsaanslag die is vastgesteld overeenkomstig een verzoek, eindigt het
                                    						  tijdvak waarover de belastingrente wordt berekend in afwijking in zoverre van
                                    						  de eerste volzin uiterlijk 12 weken na de datum van de ontvangst van het
                                    						  verzoek.
                                 </text:p>
          </text:list-item>
          <text:list-item text:start-value="4">
            <text:p text:style-name="list.cont"> Indien een belastingaanslag ter zake waarvan
                                    						  belastingrente in rekening is gebracht naar aanleiding van een bezwaarschrift,
                                    						  een daaropvolgende gerechtelijke procedure of een ambtshalve vermindering wordt
                                    						  verminderd of wordt vernietigd, wordt de eerder in rekening gebrachte rente
                                    						  naar evenredigheid verminderd, onderscheidenlijk vernietigd.
                                 </text:p>
          </text:list-item>
          <text:list-item text:start-value="5">
            <text:p text:style-name="list.end"> Voor de toepassing van dit artikel geldt als het te
                                    						  betalen bedrag aan belasting, het bedrag na de verrekening ingevolge artikel
                                    						  15.
                                 </text:p>
          </text:list-item>
        </text:list>
      </text:section>
      <text:p text:style-name="lid"><text:span text:style-name="lidnr">F<text:tab/></text:span></text:p>
      <text:p text:style-name="wat">Artikel 30h komt te luiden:</text:p>
      <text:section text:name="artikel.d14350e8078" text:style-name="wijziging.block">
        <text:h text:outline-level="3" text:style-name="artikel_kop">Artikel 30h
                           </text:h>
        <text:list text:style-name="list-style-71">
          <text:list-item text:start-value="1">
            <text:p text:style-name="list.start"> Met betrekking tot naheffingsaanslagen ter zake van
                                    						  loonbelasting, omzetbelasting, overdrachtsbelasting, belasting van
                                    						  personenauto’s en motorrijwielen, accijns of een in artikel 1 van de Wet
                                    						  belastingen op milieugrondslag genoemde belasting, wordt aan degene ten name
                                    						  van wie de naheffingsaanslag is gesteld, rente – belastingrente – in
                                    						  rekening gebracht, ingeval de naheffingsaanslag is vastgesteld na het einde van
                                    						  het kalenderjaar of boekjaar waarop de nageheven belasting betrekking
                                    						  heeft.
                                 </text:p>
          </text:list-item>
          <text:list-item text:start-value="2">
            <text:p text:style-name="list.cont"> De belastingrente wordt enkelvoudig berekend over het
                                    						  tijdvak dat aanvangt op de dag volgend op het kalenderjaar of boekjaar waarop
                                    						  de nageheven belasting betrekking heeft en eindigt op de dag voorafgaand aan de
                                    						  dag waarop de naheffingsaanslag invorderbaar is ingevolge artikel 9 van de
                                    						  Invorderingswet 1990 en heeft als grondslag de nageheven belasting.
                                 </text:p>
          </text:list-item>
          <text:list-item text:start-value="3">
            <text:p text:style-name="list.cont"> Het eerste lid vindt geen toepassing ingeval de
                                    						  naheffingsaanslag het gevolg is van een verbetering van een aangifte
                                    						  (suppletie), welke is gedaan binnen 3 maanden na het einde van het kalenderjaar
                                    						  of boekjaar waarop de nageheven belasting betrekking heeft.
                                 </text:p>
          </text:list-item>
          <text:list-item text:start-value="4">
            <text:p text:style-name="list.cont"> Het eerste en tweede lid zijn van overeenkomstige
                                    						  toepassing voor zover een in het eerste lid bedoelde belasting te laat, doch
                                    						  voordat een naheffingsaanslag is vastgesteld, wordt betaald, behoudens ingeval
                                    						  de betaling plaatsvindt binnen 3 maanden na het einde van het kalenderjaar of
                                    						  boekjaar waarop de te laat betaalde belasting betrekking heeft. Belastingrente
                                    						  wordt berekend over het tijdvak dat aanvangt op de dag volgend op het
                                    						  kalenderjaar of boekjaar waarop de te laat betaalde belasting betrekking heeft
                                    						  en eindigt op de dag van betaling en heeft als grondslag het bedrag van de te
                                    						  laat betaalde belasting.
                                 </text:p>
          </text:list-item>
          <text:list-item text:start-value="5">
            <text:p text:style-name="list.end"> Indien een naheffingsaanslag ter zake waarvan
                                    						  belastingrente in rekening is gebracht naar aanleiding van een bezwaarschrift,
                                    						  een daaropvolgende gerechtelijke procedure of een ambtshalve vermindering wordt
                                    						  verminderd of wordt vernietigd, wordt de eerder in rekening gebrachte rente
                                    						  naar evenredigheid verminderd, onderscheidenlijk vernietigd.
                                 </text:p>
          </text:list-item>
        </text:list>
      </text:section>
      <text:p text:style-name="lid"><text:span text:style-name="lidnr">G<text:tab/></text:span></text:p>
      <text:p text:style-name="wat">Na artikel 30h worden twee artikelen ingevoegd,
                        				  luidende:
                     </text:p>
      <text:section text:name="artikel.d14350e8141" text:style-name="wijziging.block">
        <text:h text:outline-level="3" text:style-name="artikel_kop">Artikel 30ha
                           </text:h>
        <text:list text:style-name="list-style-72">
          <text:list-item text:start-value="1">
            <text:p text:style-name="list.start"> Met betrekking tot de in artikel 30h bedoelde belastingen
                                    						  wordt rente – belastingrente – vergoed ingeval een teruggaafbeschikking
                                    						  niet wordt vastgesteld binnen 8 weken na de ontvangst van het verzoek om die
                                    						  beschikking. De belastingrente wordt enkelvoudig berekend over het tijdvak dat
                                    						  aanvangt 8 weken na ontvangst van het verzoek, doch niet eerder dan 3 maanden
                                    						  na het einde van het kalenderjaar of boekjaar waarop de teruggaaf betrekking
                                    						  heeft en eindigt 14 dagen na de dagtekening van de teruggaafbeschikking.
                                 </text:p>
          </text:list-item>
          <text:list-item text:start-value="2">
            <text:p text:style-name="list.cont"> Uitgezonderd bij een vermindering van een
                                    						  naheffingsaanslag, wordt met betrekking tot de in artikel 30h bedoelde
                                    						  belastingen ook belastingrente vergoed indien recht ontstaat op een terug te
                                    						  geven bedrag dat verband houdt met een door de inspecteur ingenomen standpunt
                                    						  ter zake van de bij wege van voldoening of afdracht op aangifte verschuldigde
                                    						  of terug te geven belasting. De belastingrente wordt enkelvoudig berekend over
                                    						  het tijdvak dat aanvangt op de dag na die van de voldoening of afdracht van die
                                    						  belasting, doch niet eerder dan 3 maanden na het einde van het kalenderjaar of
                                    						  boekjaar waarop de teruggaaf betrekking heeft en eindigt 14 dagen na de
                                    						  dagtekening van de teruggaafbeschikking en heeft als grondslag het terug te
                                    						  geven bedrag.
                                 </text:p>
          </text:list-item>
          <text:list-item text:start-value="3">
            <text:p text:style-name="list.end"> Met betrekking tot de in artikel 30h bedoelde belastingen
                                    						  wordt ook belastingrente vergoed indien een afwijzende beschikking op een
                                    						  verzoek om een teruggaaf wordt vervangen door een teruggaafbeschikking. De
                                    						  belastingrente wordt enkelvoudig berekend over het tijdvak dat aanvangt 8 weken
                                    						  na de ontvangst van het verzoek om de teruggaaf, doch niet eerder dan 3 maanden
                                    						  na het einde van het kalenderjaar of boekjaar waarop de teruggaaf betrekking
                                    						  heeft en eindigt 14 dagen na de dagtekening van de teruggaafbeschikking.
                                 </text:p>
          </text:list-item>
        </text:list>
      </text:section>
      <text:section text:name="artikel.d14350e8175" text:style-name="wijziging.block">
        <text:h text:outline-level="3" text:style-name="artikel_kop">Artikel 30hb
                           </text:h>
        <text:p text:style-name="artikel">Het percentage van de belastingrente is gelijk aan het
                              						percentage van de ingevolge artikel 120, eerste lid, van Boek 6 van het
                              						Burgerlijk Wetboek bij algemene maatregel van bestuur vastgestelde wettelijke
                              						rente, bedoeld in artikel 119 van Boek 6 van dat wetboek.
                           </text:p>
      </text:section>
      <text:p text:style-name="lid"><text:span text:style-name="lidnr">Ga<text:tab/></text:span></text:p>
      <text:p text:style-name="wat">Artikel 30i wordt als volgt gewijzigd:</text:p>
      <text:p text:style-name="wat-labeled">1. Aan het eerste lid wordt, onder vervanging van de punt aan
                           					 het slot van onderdeel c door een puntkomma, een onderdeel toegevoegd,
                           					 luidende:
                        </text:p>
      <text:section text:name="artikeltekst.d14350e8203" text:style-name="wijziging.block">
        <text:list text:style-name="list-style-73">
          <text:list-item text:start-value="4">
            <text:p text:style-name="list.single">ingevolge artikel 3 109a, tweede lid, van de Wet
                                    							 inkomstenbelasting 2001 een bedrag als belastbaar voordeel uit
                                    							 vitaliteitssparen in aanmerking wordt genomen.
                                 </text:p>
          </text:list-item>
        </text:list>
      </text:section>
      <text:p text:style-name="wat-labeled">2. In de eerste volzin van het tweede lid wordt «eerste lid»
                           					 vervangen door «eerste lid, onderdelen a, b en c». Voorts wordt aan het lid
                           					 een volzin toegevoegd, luidende: Ingeval met betrekking tot een jaar het eerste
                           					 lid, onderdeel d, toepassing vindt, bedraagt de revisierente 20% van het
                           					 belastbare voordeel in dat jaar uit vitaliteitssparen, bedoeld in artikel
                           					 3 109a, eerste en tweede lid, van de Wet inkomstenbelasting 2001.
                        </text:p>
      <text:p text:style-name="wat-labeled">3. In het derde lid, aanhef, wordt «ingevolge de artikelen 30f
                           					 en 30h aan heffingsrente» vervangen door «ingevolge artikel 30fc aan
                           					 belastingrente». Voorts wordt in de laatste volzin van het lid «van het in
                           					 artikel 30f, derde lid, onderdeel a, bedoelde tijdvak» vervangen door: van het
                           					 in artikel 30fc, tweede lid, bedoelde tijdvak.
                        </text:p>
      <text:p text:style-name="wat-labeled">4. In het vierde lid wordt «artikel 30f, eerste lid, tweede
                           					 volzin, buiten aanmerking gelaten» vervangen door: artikel 30fc, vijfde lid,
                           					 buiten toepassing gelaten.
                        </text:p>
      <text:p text:style-name="lid"><text:span text:style-name="lidnr">H<text:tab/></text:span></text:p>
      <text:p text:style-name="wat">Artikel 30j wordt als volgt gewijzigd:</text:p>
      <text:p text:style-name="wat-labeled">1. In het eerste en tweede lid wordt «heffingsrente» telkens
                           					 vervangen door: belastingrente.
                        </text:p>
      <text:p text:style-name="wat-labeled">2. Er wordt een lid toegevoegd, luidende:
                        </text:p>
      <text:section text:name="artikeltekst.d14350e8268" text:style-name="wijziging.block">
        <text:list text:style-name="list-style-74">
          <text:list-item text:start-value="4">
            <text:p text:style-name="list.single"> Bij ministeriële regeling kunnen regels worden gesteld
                                    						  voor de bij de berekening van belastingrente toe te passen afrondingen. Voorts
                                    						  kunnen regels worden gesteld met betrekking tot een doelmatige berekening van
                                    						  de belastingrente.
                                 </text:p>
          </text:list-item>
        </text:list>
      </text:section>
      <text:p text:style-name="lid"><text:span text:style-name="lidnr">I<text:tab/></text:span></text:p>
      <text:p text:style-name="wat">In artikel 30k wordt «van de artikelen 30f, 30g en 30h»
                        				  vervangen door: van de artikelen 30f tot en met 30hb.
                     </text:p>
      <text:h text:outline-level="2" text:style-name="wijzig-artikel_kop">ARTIKEL XXIX
                  </text:h>
      <text:p text:style-name="wat">De Invorderingswet 1990 wordt met ingang van 1 januari 2013
                     				als volgt gewijzigd:
                  </text:p>
      <text:p text:style-name="lid"><text:span text:style-name="lidnr">A<text:tab/></text:span></text:p>
      <text:p text:style-name="wat">In artikel 2, eerste lid, onderdeel b, en tweede lid,
                        				  onderdeel a, wordt «heffingsrente» telkens vervangen door:
                        				  belastingrente.
                     </text:p>
      <text:p text:style-name="lid"><text:span text:style-name="lidnr">B<text:tab/></text:span></text:p>
      <text:p text:style-name="wat">In artikel 22, derde lid, onderdeel h, wordt «heffingsrente»
                        				  vervangen door: belastingrente.
                     </text:p>
      <text:p text:style-name="lid"><text:span text:style-name="lidnr">C<text:tab/></text:span></text:p>
      <text:p text:style-name="wat">In artikel 25, eenentwintigste lid, wordt «heffingsrente»
                        				  telkens vervangen door: belastingrente.
                     </text:p>
      <text:p text:style-name="lid"><text:span text:style-name="lidnr">D<text:tab/></text:span></text:p>
      <text:p text:style-name="wat">In hoofdstuk V, aanhef, wordt «rente» vervangen door:
                        				  invorderingsrente.
                     </text:p>
      <text:p text:style-name="lid"><text:span text:style-name="lidnr">E<text:tab/></text:span></text:p>
      <text:p text:style-name="wat">Artikel 28 komt te luiden:</text:p>
      <text:section text:name="artikel.d14350e8354" text:style-name="wijziging.block">
        <text:h text:outline-level="3" text:style-name="artikel_kop">Artikel 28
                           </text:h>
        <text:list text:style-name="list-style-75">
          <text:list-item text:start-value="1">
            <text:p text:style-name="list.start"> Bij overschrijding van de voor de belastingaanslag
                                    						  geldende enige of laatste betalingstermijn wordt aan de belastingschuldige
                                    						  rente – invorderingsrente – in rekening gebracht over het op de
                                    						  belastingaanslag openstaande bedrag met dien verstande dat invorderingsrente
                                    						  niet in rekening wordt gebracht voor zover met de belastingaanslag wordt
                                    						  verrekend een belastingaanslag die op dezelfde belasting en hetzelfde tijdvak
                                    						  betrekking heeft.
                                 </text:p>
          </text:list-item>
          <text:list-item text:start-value="2">
            <text:p text:style-name="list.cont"> De invorderingsrente wordt enkelvoudig berekend over het
                                    						  tijdvak dat aanvangt op de dag na de dag waarop de belastingaanslag
                                    						  invorderbaar is ingevolge artikel 9 en eindigt op de dag voorafgaand aan die
                                    						  van de betaling. Voor de toepassing van de eerste volzin blijft artikel 10
                                    						  buiten toepassing.
                                 </text:p>
          </text:list-item>
          <text:list-item text:start-value="3">
            <text:p text:style-name="list.cont"> Invorderingsrente wordt niet in rekening gebracht over de
                                    						  tijd voor welke de belastingschuldige krachtens artikel 25, derde, vijfde,
                                    						  zesde, achtste, negende, elfde, zeventiende, achttiende of negentiende lid,
                                    						  uitstel van betaling is verleend en over de tijd voor welke hem uitstel van
                                    						  betaling is verleend als bedoeld in artikel 224 van het Communautair
                                    						  Douanewetboek.
                                 </text:p>
          </text:list-item>
          <text:list-item text:start-value="4">
            <text:p text:style-name="list.end"> In afwijking in zoverre van het derde lid wordt
                                    						  invorderingsrente in rekening gebracht voor zover het krachtens artikel 25,
                                    						  vijfde, zesde, achtste, negende, elfde, zeventiende, achttiende of negentiende
                                    						  lid, verleende uitstel door de ontvanger wordt beëindigd of voor zover
                                    						  betaling niet plaatsvindt binnen de termijn waarvoor uitstel van betaling is
                                    						  verleend. Bij algemene maatregel van bestuur wordt het tijdvak bepaald waarover
                                    						  in deze situaties invorderingsrente wordt berekend.
                                 </text:p>
          </text:list-item>
        </text:list>
      </text:section>
      <text:p text:style-name="lid"><text:span text:style-name="lidnr">F<text:tab/></text:span></text:p>
      <text:p text:style-name="wat">Na artikel 28 worden twee artikelen ingevoegd, luidende:</text:p>
      <text:section text:name="artikel.d14350e8409" text:style-name="wijziging.block">
        <text:h text:outline-level="3" text:style-name="artikel_kop">Artikel 28a
                           </text:h>
        <text:list text:style-name="list-style-76">
          <text:list-item text:start-value="1">
            <text:p text:style-name="list.start"> Indien de ontvanger een aan een belastingplichtige uit te
                                    						  betalen bedrag niet binnen 6 weken na de dagtekening van de daartoe strekkende
                                    						  belastingaanslag uitbetaalt of verrekent, wordt aan de belastingplichtige
                                    						  invorderingsrente vergoed.
                                 </text:p>
          </text:list-item>
          <text:list-item text:start-value="2">
            <text:p text:style-name="list.cont"> De invorderingsrente wordt enkelvoudig berekend over het
                                    						  tijdvak dat aanvangt op de dag na de dagtekening van de tot uitbetaling
                                    						  strekkende belastingaanslag of beschikking en eindigt op de dag voorafgaand aan
                                    						  die van de betaling. In afwijking van de eerste volzin wordt invorderingsrente
                                    						  niet berekend over dagen waarover ingevolge hoofdstuk VA van de Algemene wet
                                    						  inzake rijksbelastingen reeds belastingrente is vergoed.
                                 </text:p>
          </text:list-item>
          <text:list-item text:start-value="3">
            <text:p text:style-name="list.cont"> Invorderingsrente wordt niet vergoed voor zover het aan
                                    						  de belastingplichtige is te wijten dat de uitbetaling niet tijdig is
                                    						  geschied.
                                 </text:p>
          </text:list-item>
          <text:list-item text:start-value="4">
            <text:p text:style-name="list.cont"> Dit artikel is niet van toepassing op een voorlopige
                                    						  aanslag als bedoeld in artikel 9, vijfde lid, die een uit te betalen bedrag
                                    						  behelst als bedoeld in het zesde lid van dat artikel.
                                 </text:p>
          </text:list-item>
          <text:list-item text:start-value="5">
            <text:p text:style-name="list.end"> De in het eerste lid bedoelde periode van 6 weken wordt
                                    						  vervangen door een periode van 3 maanden ingeval het betreft de terugbetaling
                                    						  van rechten bij invoer als bedoeld in titel VII, hoofdstuk 5, van het
                                    						  Communautair douanewetboek.
                                 </text:p>
          </text:list-item>
        </text:list>
      </text:section>
      <text:section text:name="artikel.d14350e8459" text:style-name="wijziging.block">
        <text:h text:outline-level="3" text:style-name="artikel_kop">Artikel 28b
                           </text:h>
        <text:list text:style-name="list-style-77">
          <text:list-item text:start-value="1">
            <text:p text:style-name="list.start"> Indien een belastingaanslag wordt verminderd of herzien
                                    						  tot een lager bedrag dan inmiddels op die aanslag is betaald en de
                                    						  belastingschuldige eerder een verzoek om uitstel van betaling met betrekking
                                    						  tot het door hem bestreden bedrag van die aanslag heeft gedaan dat door de
                                    						  ontvanger bij beschikking is afgewezen, wordt aan de belastingschuldige
                                    						  invorderingsrente vergoed.
                                 </text:p>
          </text:list-item>
          <text:list-item text:start-value="2">
            <text:p text:style-name="list.end"> De invorderingsrente wordt enkelvoudig berekend over het
                                    						  tijdvak dat aanvangt de dag na de dag waarop de belastingaanslag waarvoor een
                                    						  verzoek om uitstel van betaling bij beschikking is afgewezen, invorderbaar is
                                    						  ingevolge artikel 9 en eindigt 6 weken na de dagtekening van de vermindering of
                                    						  de herziening en heeft als grondslag het terug te geven bedrag.
                                 </text:p>
          </text:list-item>
        </text:list>
      </text:section>
      <text:p text:style-name="lid"><text:span text:style-name="lidnr">G<text:tab/></text:span></text:p>
      <text:p text:style-name="wat">Artikel 29 komt te luiden:</text:p>
      <text:section text:name="artikel.d14350e8498" text:style-name="wijziging.block">
        <text:h text:outline-level="3" text:style-name="artikel_kop">Artikel 29
                           </text:h>
        <text:p text:style-name="artikel">Het percentage van de invorderingsrente is gelijk aan dat
                              						van de ingevolge artikel 120, eerste lid, van Boek 6 van het Burgerlijk Wetboek
                              						bij algemene maatregel van bestuur vastgestelde wettelijke rente, bedoeld in
                              						artikel 119 van Boek 6 van dat wetboek.
                           </text:p>
      </text:section>
      <text:h text:outline-level="2" text:style-name="wijzig-artikel_kop">ARTIKEL XXX
                  </text:h>
      <text:p text:style-name="wat">De Algemene wet inkomensafhankelijke regelingen wordt met ingang
                     				van 1 januari 2013 als volgt gewijzigd:
                  </text:p>
      <text:p text:style-name="lid"><text:span text:style-name="lidnr">A<text:tab/></text:span></text:p>
      <text:p text:style-name="wat">In artikel 27, derde lid, wordt «het percentage, bedoeld in
                        				  artikel 30f, vijfde lid» vervangen door: het percentage, bedoeld in artikel
                        				  30hb.
                     </text:p>
      <text:p text:style-name="lid"><text:span text:style-name="lidnr">B<text:tab/></text:span></text:p>
      <text:p text:style-name="wat">In artikel 30, tweede lid, wordt «heffingsrente» vervangen
                        				  door: belastingrente.
                     </text:p>
      <text:h text:outline-level="2" text:style-name="wijzig-artikel_kop">ARTIKEL XXXI
                  </text:h>
      <text:p text:style-name="wat">De Mijnbouwwet wordt met ingang van 1 januari 2013 als volgt
                     				gewijzigd:
                  </text:p>
      <text:p text:style-name="lid"><text:span text:style-name="lidnr">A<text:tab/></text:span></text:p>
      <text:p text:style-name="wat">Artikel 73 wordt als volgt gewijzigd:</text:p>
      <text:p text:style-name="wat-labeled">1. In het eerste lid wordt «Artikel 30f, eerste en derde lid,
                           					 onderdeel a, van de Algemene wet inzake rijksbelastingen is» vervangen door
                           					 «De artikelen 30f, 30fa, 30fb, 30fc, 30fd, 30fe en 30hb, van de Algemene wet
                           					 inzake rijksbelastingen zijn». Voorts wordt «heffingsrente» vervangen door:
                           					 belastingrente.
                        </text:p>
      <text:p text:style-name="wat-labeled">2. In het tweede lid wordt «Artikel 30f, tweede en derde lid,
                           					 onderdeel d, van de Algemene wet inzake rijksbelastingen is» vervangen door
                           					 «De artikelen 30h en 30hb van de Algemene wet inzake rijksbelastingen zijn».
                           					 Voorts wordt «heffingsrente» vervangen door: belastingrente.
                        </text:p>
      <text:p text:style-name="lid"><text:span text:style-name="lidnr">B<text:tab/></text:span></text:p>
      <text:p text:style-name="wat">In artikel 80 wordt «artikel 30f, vijfde lid, van de Algemene
                        				  wet inzake rijksbelastingen» vervangen door: artikel 30hb van de Algemene wet
                        				  inzake rijksbelastingen.
                     </text:p>
      <text:p text:style-name="lid"><text:span text:style-name="lidnr">C<text:tab/></text:span></text:p>
      <text:p text:style-name="wat">In artikel 100 wordt «28, eerste, tweede, vijfde en zesde
                        				  lid, en 29 van de Invorderingswet 1990» vervangen door: 28 en 29 van de
                        				  Invorderingswet 1990.
                     </text:p>
      <text:p text:style-name="lid"><text:span text:style-name="lidnr">D<text:tab/></text:span></text:p>
      <text:p text:style-name="wat">In artikel 101, derde lid, wordt «het percentage van de
                        				  heffingsrente, bedoeld in artikel 30f, vijfde lid, van de Algemene wet inzake
                        				  rijksbelastingen» vervangen door: het percentage van de belastingrente,
                        				  bedoeld in artikel 30hb van de Algemene wet inzake rijksbelastingen.
                     </text:p>
      <text:h text:outline-level="2" text:style-name="wijzig-artikel_kop">ARTIKEL XXXII
                  </text:h>
      <text:p text:style-name="wat">In de Natuurschoonwet 1928 wordt met ingang van 1 januari 2013
                     				in artikel 7, vijfde lid, «de regeling inzake heffingsrente» vervangen door:
                     				de regeling inzake belastingrente.
                  </text:p>
      <text:h text:outline-level="2" text:style-name="wijzig-artikel_kop">ARTIKEL XXXIII
                  </text:h>
      <text:p text:style-name="wat">In de Zorgverzekeringswet komt artikel 50, vijfde lid, te
                     				luiden:
                  </text:p>
      <text:section text:name="artikeltekst.d14350e8618" text:style-name="wijziging.block">
        <text:list text:style-name="list-style-78">
          <text:list-item text:start-value="5">
            <text:p text:style-name="list.single"> In afwijking van de artikelen 30h en 30ha van de Algemene
                                 						wet inzake rijksbelastingen wordt bij de voor bezwaar vatbare beschikking,
                                 						bedoeld in het eerste lid, en de voor bezwaar vatbare beschikking, bedoeld in
                                 						het vierde lid, uitsluitend belastingrente vergoed, onderscheidenlijk in
                                 						rekening gebracht, indien de dagtekening van de beschikking ligt na het
                                 						verstrijken van een periode van zes maanden na afloop van het kalenderjaar
                                 						waarop de bijdrage betrekking heeft. De belastingrente wordt enkelvoudig
                                 						berekend over het tijdvak dat aanvangt op de dag na het verstrijken van een
                                 						periode van zes maanden na het einde van het kalenderjaar waarop de bijdrage
                                 						betrekking heeft en eindigt 14 dagen na de dagtekening van de beschikking.
                              </text:p>
          </text:list-item>
        </text:list>
      </text:section>
      <text:h text:outline-level="2" text:style-name="artikel_kop">ARTIKEL XXXIV
                     </text:h>
      <text:list text:style-name="list-style-79">
        <text:list-item text:start-value="1">
          <text:p text:style-name="list.start"> Artikel I en hoofdstuk VA van de Algemene wet inzake
                              				  rijksbelastingen, zoals dat artikel en dat hoofdstuk luidden op 31 december
                              				  2012, blijven van toepassing met betrekking tot:
                           </text:p>
          <text:list>
            <text:list-item text:start-value="1">
              <text:p text:style-name="list.start">belastingaanslagen inkomstenbelasting die betrekking hebben
                                    						op tijdvakken die zijn geëindigd vóór 1 januari 2012;
                                 </text:p>
            </text:list-item>
            <text:list-item text:start-value="2">
              <text:p text:style-name="list.cont">belastingaanslagen vennootschapsbelasting die betrekking
                                    						hebben op tijdvakken die zijn aangevangen vóór 1 januari 2012;
                                 </text:p>
            </text:list-item>
            <text:list-item text:start-value="3">
              <text:p text:style-name="list.cont">belastingaanslagen erfbelasting die betrekking hebben op
                                    						belastingschulden die zijn ontstaan vóór 1 januari 2013;
                                 </text:p>
            </text:list-item>
            <text:list-item text:start-value="4">
              <text:p text:style-name="list.cont">naheffingsaanslagen en beschikkingen ter zake van
                                    						loonbelasting, omzetbelasting, overdrachtsbelasting, belasting van
                                    						personenauto’s en motorrijwielen, accijns, verbruiksbelastingen van
                                    						alcoholvrije dranken en van pruimtabak en snuiftabak, en de in artikel 1 van de
                                    						Wet belastingen op milieugrondslag genoemde belastingen, die betrekking hebben
                                    						op belastingschulden die zijn ontstaan in tijdvakken die zijn geëindigd vóór
                                    						1 januari 2012.
                                 </text:p>
            </text:list-item>
          </text:list>
        </text:list-item>
        <text:list-item text:start-value="2">
          <text:p text:style-name="list.cont"> Met betrekking tot de in het eerste lid bedoelde
                              				  belastingaanslagen en beschikkingen blijft hoofdstuk V van de Invorderingswet
                              				  1990, zoals dat hoofdstuk luidde op 31 december 2012, van toepassing met
                              				  uitzondering van de regeling inzake het rentepercentage van de
                              				  invorderingsrente van artikel 29 van die wet ter zake van periodes na
                              				  31 december 2012. Voor zover een renteperiode is gelegen na
                              				  31 december 2012, geldt de regeling inzake het rentepercentage, zoals die
                              				  regeling luidt met ingang van 1 januari 2013.
                           </text:p>
        </text:list-item>
        <text:list-item text:start-value="3">
          <text:p text:style-name="list.cont"> Met betrekking tot andere belastingaanslagen dan bedoeld in het
                              				  eerste lid, blijft artikel 29 van de Invorderingswet 1990, zoals dat artikel
                              				  luidde op 31 december 2012, van toepassing voor zover een renteperiode is
                              				  gelegen vóór 1 januari 2013.
                           </text:p>
        </text:list-item>
        <text:list-item text:start-value="4">
          <text:p text:style-name="list.cont"> In afwijking van de aanhef van artikel XXVIII gelden de in dat
                              				  artikel opgenomen wijzigingen van de Algemene wet inzake rijksbelastingen ook
                              				  met betrekking tot belastingaanslagen vennootschapsbelasting die worden
                              				  vastgesteld in het kalenderjaar 2012 en betrekking hebben op tijdvakken die
                              				  zijn aangevangen op of na 1 januari 2012.
                           </text:p>
        </text:list-item>
        <text:list-item text:start-value="5">
          <text:p text:style-name="list.end"> Voor zover de in artikel 30i, derde lid, van de Algemene wet
                              				  inzake rijksbelastingen bedoelde renteperiode is gelegen voor 1 januari 2013,
                              				  geldt de regeling inzake het rentepercentage van artikel 30f, vijfde lid, van
                              				  die wet zoals dat artikel luidde vóór 1 januari 2013.
                           </text:p>
        </text:list-item>
      </text:list>
      <text:h text:outline-level="2" text:style-name="wijzig-artikel_kop">ARTIKEL XXXV
                  </text:h>
      <text:p text:style-name="wat">In het Belastingplan 2011 komt artikel IIIbis, onderdeel D, te
                     				luiden:
                  </text:p>
      <text:p text:style-name="lid"><text:span text:style-name="lidnr">D<text:tab/></text:span></text:p>
      <text:p text:style-name="wat">Artikel 8.2, onderdelen m en n, vervalt.</text:p>
      <text:h text:outline-level="2" text:style-name="wijzig-artikel_kop">ARTIKEL XXXVI
                  </text:h>
      <text:p text:style-name="wat">De Wet uniformering loonbegrip wordt als volgt gewijzigd:</text:p>
      <text:p text:style-name="lid"><text:span text:style-name="lidnr">A<text:tab/></text:span></text:p>
      <text:p text:style-name="wat">Artikel III wordt als volgt gewijzigd:</text:p>
      <text:p text:style-name="wat-labeled">1. Onderdeel A, onder 1, komt te luiden:
                        </text:p>
      <text:p text:style-name="wat-labeled">1. Onderdeel j, onder 2°, vervalt, onder vernummering van
                           					 onder 3° en onder 4° tot onder 2° en onder 3°.
                        </text:p>
      <text:p text:style-name="wat-labeled">2. Onderdeel J, onder 4, komt te luiden:
                        </text:p>
      <text:p text:style-name="wat-labeled">4. Het in het derde lid genoemde bedrag wordt verlaagd met
                           					 € 125.
                        </text:p>
      <text:p text:style-name="wat-labeled">3. Onderdeel J, onder 6, komt te luiden:
                        </text:p>
      <text:p text:style-name="wat-labeled">6. Het vijfde lid vervalt.
                        </text:p>
      <text:p text:style-name="lid"><text:span text:style-name="lidnr">B<text:tab/></text:span></text:p>
      <text:p text:style-name="wat">Artikel XXX wordt als volgt gewijzigd:</text:p>
      <text:p text:style-name="wat-labeled">1. Onderdeel F, onder 4, komt te luiden:
                        </text:p>
      <text:p text:style-name="wat-labeled">4. Het in het derde lid genoemde bedrag wordt verlaagd met
                           					 € 125.
                        </text:p>
      <text:p text:style-name="wat-labeled">2. Onderdeel I, onder 4, komt te luiden:
                        </text:p>
      <text:p text:style-name="wat-labeled">4. In het zesde lid, onderdeel a, wordt «verminderd met het
                           					 werknemersaandeel in de premie, bedoeld in afdeling 2 van hoofdstuk 3 van de
                           					 Wet financiering sociale verzekeringen, en vermeerderd met de vergoeding,
                           					 bedoeld in artikel 46 van de Zorgverzekeringswet, en» vervangen door
                           					 «vermeerderd met». Voorts wordt het in het zesde lid, onderdeel a, genoemde
                           					 bedrag verlaagd met € 534.
                        </text:p>
      <text:h text:outline-level="2" text:style-name="wijzig-artikel_kop">ARTIKEL XXXVIa
                  </text:h>
      <text:p text:style-name="wat">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wordt verheven en
                     				deel A, artikel I, onderdeel CCCCC, van die wet in werking treedt:
                  </text:p>
      <text:p text:style-name="wat-labeled">a. wordt in het in deel A, artikel I, onderdeel CCCCC, van de in
                        				  de aanhef bedoelde wet opgenomen artikel 4 van bijlage 2 bij de Algemene wet
                        				  bestuursrecht aan het onderdeel dat aanvangt met «Wet inkomstenbelasting
                        				  2001» een zinsnede toegevoegd, luidende: en artikel 3.52a voor zover het
                        				  betreft een RDA-beschikking of correctie-RDA-beschikking;
                     </text:p>
      <text:p text:style-name="wat-labeled">b. vervalt in de Wet inkomstenbelasting 2001 de laatste volzin
                        				  van artikel 3.52a, zesde lid.
                     </text:p>
      <text:h text:outline-level="2" text:style-name="wijzig-artikel_kop">ARTIKEL XXXVIb
                  </text:h>
      <text:p text:style-name="wat">Artikel 35a van de Successiewet 1956 vindt geen toepassing bij
                     				het begin van het kalenderjaar 2012.
                  </text:p>
      <text:h text:outline-level="2" text:style-name="artikel_kop">ARTIKEL XXXVIc
                     </text:h>
      <text:list text:style-name="list-style-80">
        <text:list-item text:start-value="1">
          <text:p text:style-name="list.start"> Voor de toepassing van de vrijstelling van grondwaterbelasting
                              				  ingevolge artikel 10, eerste lid, onderdeel b of c, van de Wet belastingen op
                              				  milieugrondslag blijven, indien de onttrekking van het grondwater voortduurt na
                              				  31 december 2011, de administratieve verplichtingen ingevolge artikel 11 van
                              				  de Wet belastingen op milieugrondslag, zoals dit artikel luidde op 31 december
                              				  2011, alsmede de daarop gebaseerde bepalingen, onverkort van toepassing voor de
                              				  volledige periode van de onttrekking van het grondwater.
                           </text:p>
        </text:list-item>
        <text:list-item text:start-value="2">
          <text:p text:style-name="list.cont"> Bij de aangifte van de afvalstoffenbelasting over het laatste
                              				  tijdvak van het jaar 2011 wordt artikel 27, eerste lid, van de Wet belastingen
                              				  op milieugrondslag, zoals dit artikel luidde op 31 december 2011, zodanig
                              				  toegepast dat ook de belasting ter zake van de op 31 december 2011 in de
                              				  inrichting aanwezige voorraden stoffen, preparaten of voorwerpen die de
                              				  inrichting, al dan niet na nuttige toepassing, na die datum zullen verlaten in
                              				  mindering wordt gebracht op de verschuldigde belasting, met dien verstande dat
                              				  de vermindering niet wordt toegepast ter zake van percolaat of stortgas. Deze
                              				  toepassing geldt slechts voor zover deze voorraden bestemd zijn om de
                              				  inrichting met het oog op nuttige toepassing of hergebruik als bedoeld in de
                              				  Wet milieubeheer of verbranding te verlaten en uit boeken en bescheiden blijkt
                              				  dat de stoffen, preparaten of voorwerpen niet gestort als bedoeld in de Wet
                              				  milieubeheer geweest zijn.
                           </text:p>
        </text:list-item>
        <text:list-item text:start-value="3">
          <text:p text:style-name="list.cont"> Bij de aangifte van de afvalstoffenbelasting over het laatste
                              				  tijdvak van het jaar 2011 wordt de herrekening, bedoeld in artikel 27, derde
                              				  lid, van de Wet belastingen op milieugrondslag, zoals dit artikel luidde op
                              				  31 december 2011, zodanig toegepast dat de afvalstoffenbelasting niet wordt
                              				  geheven ter zake van de op 31 december 2011 in de inrichting aanwezige
                              				  voorraden van afvalstoffenstromen waarbij de toepassing van een
                              				  verhoudingsgetal is toegestaan. Deze toepassing geldt slechts voor zover deze
                              				  voorraden bestemd zijn om de inrichting met het oog op nuttige toepassing of
                              				  hergebruik als bedoeld in de Wet milieubeheer of verbranding te verlaten en uit
                              				  boeken en bescheiden blijkt dat de stoffen, preparaten of voorwerpen niet
                              				  gestort als bedoeld in de Wet milieubeheer geweest zijn.
                           </text:p>
        </text:list-item>
        <text:list-item text:start-value="4">
          <text:p text:style-name="list.cont"> Voor het op verzoek verlenen van teruggaaf van
                              				  afvalstoffenbelasting ter zake van afvalstoffen die afkomstig zijn van een
                              				  overtreder jegens wie krachtens artikel 18.2 van de Wet milieubeheer of artikel
                              				  5.2 van de Wet algemene bepalingen omgevingsrecht bestuursdwang is toegepast,
                              				  blijven de artikelen 30 en 91 van de Wet belastingen op milieugrondslag, zoals
                              				  deze artikelen luidden op 31 december 2011, van toepassing tot en met
                              				  31 december 2014.
                           </text:p>
        </text:list-item>
        <text:list-item text:start-value="5">
          <text:p text:style-name="list.end"> Voor het op verzoek verlenen van teruggaaf van
                              				  afvalstoffenbelasting voor zover de door de belastingplichtige ter zake te
                              				  ontvangen bedragen niet zijn en niet zullen worden ontvangen, blijven artikel
                              				  92 van de Wet belastingen op milieugrondslag, zoals dit artikel luidde op
                              				  31 december 2011, en de daarop gebaseerde bepalingen van toepassing tot en met
                              				  31 december 2014.
                           </text:p>
        </text:list-item>
      </text:list>
      <text:h text:outline-level="2" text:style-name="wijzig-artikel_kop">ARTIKEL XXXVId
                  </text:h>
      <text:p text:style-name="wat">Indien het bij koninklijke boodschap van 27 februari 2008
                     				ingediende voorstel van wet van het lid Duyvendak tot wijziging van de Wet
                     				belastingen op milieugrondslag in verband met het beperken van de emissies van
                     				broeikasgassen door kolengestookte elektriciteitscentrales (beperking emissies
                     				kolencentrales) (Kamerstukken 31 362)
                     				tot wet is of wordt verheven en die wet later in werking treedt dan deze wet,
                     				komt artikel I, onderdeel E, van die wet te luiden:
                  </text:p>
      <text:p text:style-name="lid"><text:span text:style-name="lidnr">E<text:tab/></text:span></text:p>
      <text:p text:style-name="wat">In artikel 91, eerste lid, wordt «45, eerste en tweede
                           					 lid» vervangen door: 43, tweede lid, 45, eerste en tweede lid.
                        </text:p>
      <text:h text:outline-level="2" text:style-name="wijzig-artikel_kop">ARTIKEL XXXVIe
                  </text:h>
      <text:p text:style-name="wettekst">Indien het bij koninklijke boodschap van 7 juni 2010 ingediende
                     				voorstel van wet tot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Kamerstukken
                     				32 403) tot wet is of wordt verheven
                     				en die wet later in werking treedt dan deze wet, vervalt artikel VIII van die
                     				wet.
                  </text:p>
      <text:h text:outline-level="2" text:style-name="wijzig-artikel_kop">ARTIKEL XXXVIf
                  </text:h>
      <text:p text:style-name="wat-labeled">1. Indien het bij koninklijke boodschap van 24 juli 2010
                        				  ingediende voorstel van wet tot wijziging van een aantal wetten ter invoering
                        				  van de van rechtswege verleende vergunning (Verzamelwet van rechtswege
                        				  verleende vergunning) (Kamerstukken 32
                           				  454) tot wet is of wordt verheven en die wet eerder in werking is
                        				  getreden of treedt dan deze wet, komt artikel XXIV, onderdeel E, van deze wet
                        				  te luiden:
                     </text:p>
      <text:p text:style-name="lid"><text:span text:style-name="lidnr">E<text:tab/></text:span></text:p>
      <text:p text:style-name="wat">Artikel 91 wordt als volgt gewijzigd:</text:p>
      <text:p text:style-name="wat-labeled">1. In het eerste lid vervalt «27, tweede lid, 28, derde lid,
                              						30, eerste lid,».
                           </text:p>
      <text:p text:style-name="wat-labeled">2. In het vierde lid vervallen de onderdelen a tot en met c,
                              						onder verlettering van de onderdelen d en e tot a en b.
                           </text:p>
      <text:p text:style-name="wat-labeled">2. Indien het bij koninklijke boodschap van 24 juli 2010
                        				  ingediende voorstel van wet tot wijziging van een aantal wetten ter invoering
                        				  van de van rechtswege verleende vergunning (Verzamelwet van rechtswege
                        				  verleende vergunning) (Kamerstukken 32 454) tot wet is of wordt verheven en die wet
                        				  later in werking treedt dan deze wet, vervallen in het in artikel V van die wet
                        				  opgenomen artikel 91, vierde lid, van de Wet belastingen op milieugrondslag de
                        				  onderdelen a tot en met c, onder verlettering van de onderdelen d en e tot a en
                        				  b.
                     </text:p>
      <text:h text:outline-level="2" text:style-name="wijzig-artikel_kop">ARTIKEL XXXVII
                  </text:h>
      <text:p text:style-name="wat">Ingeval de samenloop van wetten die in 2011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
                  </text:p>
      <text:h text:outline-level="2" text:style-name="artikel_kop">ARTIKEL XXXVIII
                     </text:h>
      <text:list text:style-name="list-style-81">
        <text:list-item text:start-value="1">
          <text:p text:style-name="list.start"> Deze wet treedt in werking met ingang van 1 januari 2012, met
                              				  dien verstande dat:
                           </text:p>
          <text:list>
            <text:list-item text:start-value="1">
              <text:p text:style-name="list.start">artikel I, onderdelen A, B, M, N, P, Q en R, eerst
                                    						toepassing vindt nadat artikel 10.1 van de Wet inkomstenbelasting 2001 bij het
                                    						begin van het kalenderjaar 2012 is toegepast;
                                 </text:p>
            </text:list-item>
            <text:list-item text:start-value="2">
              <text:p text:style-name="list.cont">artikel V, onderdelen C en D, eerst toepassing vindt nadat
                                    						artikel 20a, tweede lid, onderscheidenlijk 20b, tweede lid, van de Wet op de
                                    						loonbelasting 1964 bij het begin van het kalenderjaar 2012 is toegepast;
                                 </text:p>
            </text:list-item>
            <text:list-item text:start-value="3">
              <text:p text:style-name="list.cont">artikel V, onderdelen F, G en H, eerst toepassing vindt
                                    						nadat artikel 22d van de Wet op de loonbelasting 1964 bij het begin van het
                                    						kalenderjaar 2012 is toegepast;
                                 </text:p>
            </text:list-item>
            <text:list-item text:start-value="4">
              <text:p text:style-name="list.cont">de wijzigingen van de Wet op de vennootschapsbelasting 1969
                                    						ingevolge artikel X, onderdelen L, onder 3, en M, onder 3, niet van toepassing
                                    						zijn met betrekking tot de verwerving van een belang in een lichaam indien de
                                    						overnameschuld en het vermogen van dat lichaam voor 15 november 2011 deel
                                    						zijn gaan uitmaken van het vermogen van eenzelfde lichaam;
                                 </text:p>
            </text:list-item>
            <text:list-item text:start-value="5">
              <text:p text:style-name="list.cont">de wijzigingen van de Wet op de vennootschapsbelasting 1969
                                    						ingevolge artikel X, onderdeel Q, niet van toepassing zijn met betrekking tot
                                    						de verwerving of uitbreiding van een belang in een maatschappij welke voor
                                    						15 november 2011 deel is gaan uitmaken van dezelfde fiscale eenheid als de
                                    						maatschappij die dat belang heeft verworven of uitgebreid;
                                 </text:p>
            </text:list-item>
            <text:list-item text:start-value="6">
              <text:p text:style-name="list.cont">artikel X voor het eerst toepassing vindt met betrekking
                                    						tot boekjaren die aanvangen op of na 1 januari 2012;
                                 </text:p>
            </text:list-item>
            <text:list-item text:start-value="7">
              <text:p text:style-name="list.cont">artikel I, onderdeel Ba, voor het eerst toepassing vindt
                                    						met betrekking tot kosten of uitgaven ter zake van speur- en ontwikkelingswerk
                                    						dat wordt verricht na 31 december 2011.
                                 </text:p>
            </text:list-item>
          </text:list>
        </text:list-item>
        <text:list-item text:start-value="2">
          <text:p text:style-name="list.cont"> Artikel XVI werkt terug tot en met 15 juni 2011.
                           </text:p>
        </text:list-item>
        <text:list-item text:start-value="3">
          <text:p text:style-name="list.end"> In afwijking van het eerste lid treden artikel XX, artikel XXI
                              				  en artikel XXXIII in werking op een bij koninklijk besluit te bepalen
                              				  tijdstip.
                           </text:p>
        </text:list-item>
      </text:list>
      <text:h text:outline-level="2" text:style-name="artikel_kop">ARTIKEL XXXIX
                     </text:h>
      <text:p text:style-name="artikel">Deze wet wordt aangehaald als: Belastingplan 2012.</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Financiën,
                     </text:p>
      <text:p text:style-name="ondertekening.end">De Staatssecretaris van
                        			 Financië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i"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3,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