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text:p>
            <text:p text:style-name="headtable.datum">Vastgesteld 
               		13 oktober 2011 
            </text:p>
          </table:table-cell>
          <table:covered-table-cell/>
        </table:table-row>
      </table:table>
      <text:p text:style-name="algemeen">De vaste commissie voor Financiën<text:note text:id="ID-134105-d28e106"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Left"> <text:span text:style-name="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Left">2</text:p>
          </table:table-cell>
        </table:table-row>
        <table:table-row>
          <table:table-cell office:value-type="string" table:number-columns-spanned="2">
            <text:p text:style-name="Table_20_Contents_Left">Inleiding</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Vereenvoudiging</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Soliditeit</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Fraudebestendigheid</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Horizonbepaling</text:p>
          </table:table-cell>
          <table:table-cell office:value-type="string">
            <text:p text:style-name="Table_20_Contents_Left">4</text:p>
          </table:table-cell>
        </table:table-row>
        <table:table-row>
          <table:table-cell office:value-type="string" table:number-columns-spanned="2">
            <text:p text:style-name="Table_20_Contents_Left">Maatregelen Fiscale agenda</text:p>
          </table:table-cell>
          <table:table-cell office:value-type="string">
            <text:p text:style-name="Table_20_Contents_Left">5</text:p>
          </table:table-cell>
        </table:table-row>
        <table:table-row>
          <table:table-cell office:value-type="string" table:number-columns-spanned="2">
            <text:p text:style-name="Table_20_Contents_Left">Afschaffen kleine belastingen</text:p>
          </table:table-cell>
          <table:table-cell office:value-type="string">
            <text:p text:style-name="Table_20_Contents_Left">5</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5</text:p>
          </table:table-cell>
        </table:table-row>
        <table:table-row>
          <table:table-cell office:value-type="string">
            <text:p text:style-name="Table_20_Contents_Left">–</text:p>
          </table:table-cell>
          <table:table-cell office:value-type="string">
            <text:p text:style-name="Table_20_Contents_Left">Afschaffen afvalstoffenbelasting</text:p>
          </table:table-cell>
          <table:table-cell office:value-type="string">
            <text:p text:style-name="Table_20_Contents_Left">7</text:p>
          </table:table-cell>
        </table:table-row>
        <table:table-row>
          <table:table-cell office:value-type="string">
            <text:p text:style-name="Table_20_Contents_Left">–</text:p>
          </table:table-cell>
          <table:table-cell office:value-type="string">
            <text:p text:style-name="Table_20_Contents_Left">Afschaffen grondwaterbelasting</text:p>
          </table:table-cell>
          <table:table-cell office:value-type="string">
            <text:p text:style-name="Table_20_Contents_Left">8</text:p>
          </table:table-cell>
        </table:table-row>
        <table:table-row>
          <table:table-cell office:value-type="string">
            <text:p text:style-name="Table_20_Contents_Left">–</text:p>
          </table:table-cell>
          <table:table-cell office:value-type="string">
            <text:p text:style-name="Table_20_Contents_Left">Afschaffen belasting op pruim- en snuiftabak</text:p>
          </table:table-cell>
          <table:table-cell office:value-type="string">
            <text:p text:style-name="Table_20_Contents_Left">9</text:p>
          </table:table-cell>
        </table:table-row>
        <table:table-row>
          <table:table-cell office:value-type="string">
            <text:p text:style-name="Table_20_Contents_Left">–</text:p>
          </table:table-cell>
          <table:table-cell office:value-type="string">
            <text:p text:style-name="Table_20_Contents_Left">Afschaffen belasting op alcoholvrije dranken</text:p>
          </table:table-cell>
          <table:table-cell office:value-type="string">
            <text:p text:style-name="Table_20_Contents_Left">9</text:p>
          </table:table-cell>
        </table:table-row>
        <table:table-row>
          <table:table-cell office:value-type="string">
            <text:p text:style-name="Table_20_Contents_Left">–</text:p>
          </table:table-cell>
          <table:table-cell office:value-type="string">
            <text:p text:style-name="Table_20_Contents_Left">Afschaffen belasting op leidingwater</text:p>
          </table:table-cell>
          <table:table-cell office:value-type="string">
            <text:p text:style-name="Table_20_Contents_Left">10</text:p>
          </table:table-cell>
        </table:table-row>
        <table:table-row>
          <table:table-cell office:value-type="string">
            <text:p text:style-name="Table_20_Contents_Left">–</text:p>
          </table:table-cell>
          <table:table-cell office:value-type="string">
            <text:p text:style-name="Table_20_Contents_Left">Afschaffen verpakkingenbelasting</text:p>
          </table:table-cell>
          <table:table-cell office:value-type="string">
            <text:p text:style-name="Table_20_Contents_Left">10</text:p>
          </table:table-cell>
        </table:table-row>
        <table:table-row>
          <table:table-cell office:value-type="string">
            <text:p text:style-name="Table_20_Contents_Left">–</text:p>
          </table:table-cell>
          <table:table-cell office:value-type="string">
            <text:p text:style-name="Table_20_Contents_Left">Afschaffen Eurovignet</text:p>
          </table:table-cell>
          <table:table-cell office:value-type="string">
            <text:p text:style-name="Table_20_Contents_Left">10</text:p>
          </table:table-cell>
        </table:table-row>
        <table:table-row>
          <table:table-cell office:value-type="string" table:number-columns-spanned="2">
            <text:p text:style-name="Table_20_Contents_Left">Vennootschapsbelasting</text:p>
          </table:table-cell>
          <table:table-cell office:value-type="string">
            <text:p text:style-name="Table_20_Contents_Left">11</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11</text:p>
          </table:table-cell>
        </table:table-row>
        <table:table-row>
          <table:table-cell office:value-type="string">
            <text:p text:style-name="Table_20_Contents_Left">–</text:p>
          </table:table-cell>
          <table:table-cell office:value-type="string">
            <text:p text:style-name="Table_20_Contents_Left">Renteaftrekbeperking overnameholding</text:p>
          </table:table-cell>
          <table:table-cell office:value-type="string">
            <text:p text:style-name="Table_20_Contents_Left">12</text:p>
          </table:table-cell>
        </table:table-row>
        <table:table-row>
          <table:table-cell office:value-type="string">
            <text:p text:style-name="Table_20_Contents_Left">–</text:p>
          </table:table-cell>
          <table:table-cell office:value-type="string">
            <text:p text:style-name="Table_20_Contents_Left">Objectvrijstelling vaste inrichting</text:p>
          </table:table-cell>
          <table:table-cell office:value-type="string">
            <text:p text:style-name="Table_20_Contents_Left">15</text:p>
          </table:table-cell>
        </table:table-row>
        <table:table-row>
          <table:table-cell office:value-type="string">
            <text:p text:style-name="Table_20_Contents_Left">–</text:p>
          </table:table-cell>
          <table:table-cell office:value-type="string">
            <text:p text:style-name="Table_20_Contents_Left">Buitenlandse belastingplicht stichtingen en
                              							 verenigingen
                           </text:p>
          </table:table-cell>
          <table:table-cell office:value-type="string">
            <text:p text:style-name="Table_20_Contents_Left">15</text:p>
          </table:table-cell>
        </table:table-row>
        <table:table-row>
          <table:table-cell office:value-type="string">
            <text:p text:style-name="Table_20_Contents_Left">–</text:p>
          </table:table-cell>
          <table:table-cell office:value-type="string">
            <text:p text:style-name="Table_20_Contents_Left">Buitenlandse aanmerkelijkbelangregeling</text:p>
          </table:table-cell>
          <table:table-cell office:value-type="string">
            <text:p text:style-name="Table_20_Contents_Left">15</text:p>
          </table:table-cell>
        </table:table-row>
        <table:table-row>
          <table:table-cell office:value-type="string">
            <text:p text:style-name="Table_20_Contents_Left">–</text:p>
          </table:table-cell>
          <table:table-cell office:value-type="string">
            <text:p text:style-name="Table_20_Contents_Left">Bestedingsreserve</text:p>
          </table:table-cell>
          <table:table-cell office:value-type="string">
            <text:p text:style-name="Table_20_Contents_Left">17</text:p>
          </table:table-cell>
        </table:table-row>
        <table:table-row>
          <table:table-cell office:value-type="string">
            <text:p text:style-name="Table_20_Contents_Left">–</text:p>
          </table:table-cell>
          <table:table-cell office:value-type="string">
            <text:p text:style-name="Table_20_Contents_Left">Research &amp; Development aftrek</text:p>
          </table:table-cell>
          <table:table-cell office:value-type="string">
            <text:p text:style-name="Table_20_Contents_Left">17</text:p>
          </table:table-cell>
        </table:table-row>
        <table:table-row>
          <table:table-cell office:value-type="string">
            <text:p text:style-name="Table_20_Contents_Left">–</text:p>
          </table:table-cell>
          <table:table-cell office:value-type="string">
            <text:p text:style-name="Table_20_Contents_Left">Verkenning winstbox</text:p>
          </table:table-cell>
          <table:table-cell office:value-type="string">
            <text:p text:style-name="Table_20_Contents_Left">18</text:p>
          </table:table-cell>
        </table:table-row>
        <table:table-row>
          <table:table-cell office:value-type="string">
            <text:p text:style-name="Table_20_Contents_Left">–</text:p>
          </table:table-cell>
          <table:table-cell office:value-type="string">
            <text:p text:style-name="Table_20_Contents_Left">Innovatie-envelop 2013</text:p>
          </table:table-cell>
          <table:table-cell office:value-type="string">
            <text:p text:style-name="Table_20_Contents_Left">18</text:p>
          </table:table-cell>
        </table:table-row>
        <table:table-row>
          <table:table-cell office:value-type="string" table:number-columns-spanned="2">
            <text:p text:style-name="Table_20_Contents_Left">Maatregelen Regeer- en Gedoogakkoord</text:p>
          </table:table-cell>
          <table:table-cell office:value-type="string">
            <text:p text:style-name="Table_20_Contents_Left">18</text:p>
          </table:table-cell>
        </table:table-row>
        <table:table-row>
          <table:table-cell office:value-type="string">
            <text:p text:style-name="Table_20_Contents_Left">–</text:p>
          </table:table-cell>
          <table:table-cell office:value-type="string">
            <text:p text:style-name="Table_20_Contents_Left">Zelfstandigenaftrek</text:p>
          </table:table-cell>
          <table:table-cell office:value-type="string">
            <text:p text:style-name="Table_20_Contents_Left">18</text:p>
          </table:table-cell>
        </table:table-row>
        <table:table-row>
          <table:table-cell office:value-type="string">
            <text:p text:style-name="Table_20_Contents_Left">–</text:p>
          </table:table-cell>
          <table:table-cell office:value-type="string">
            <text:p text:style-name="Table_20_Contents_Left">Kindregelingen</text:p>
          </table:table-cell>
          <table:table-cell office:value-type="string">
            <text:p text:style-name="Table_20_Contents_Left">20</text:p>
          </table:table-cell>
        </table:table-row>
        <table:table-row>
          <table:table-cell office:value-type="string">
            <text:p text:style-name="Table_20_Contents_Left">–</text:p>
          </table:table-cell>
          <table:table-cell office:value-type="string">
            <text:p text:style-name="Table_20_Contents_Left">Vitaliteitssparen</text:p>
          </table:table-cell>
          <table:table-cell office:value-type="string">
            <text:p text:style-name="Table_20_Contents_Left">23</text:p>
          </table:table-cell>
        </table:table-row>
        <table:table-row>
          <table:table-cell office:value-type="string">
            <text:p text:style-name="Table_20_Contents_Left">–</text:p>
          </table:table-cell>
          <table:table-cell office:value-type="string">
            <text:p text:style-name="Table_20_Contents_Left">Nieuwe renteregeling</text:p>
          </table:table-cell>
          <table:table-cell office:value-type="string">
            <text:p text:style-name="Table_20_Contents_Left">26</text:p>
          </table:table-cell>
        </table:table-row>
        <table:table-row>
          <table:table-cell office:value-type="string" table:number-columns-spanned="2">
            <text:p text:style-name="Table_20_Contents_Left">Koopkrachtpakket</text:p>
          </table:table-cell>
          <table:table-cell office:value-type="string">
            <text:p text:style-name="Table_20_Contents_Left">28</text:p>
          </table:table-cell>
        </table:table-row>
        <table:table-row>
          <table:table-cell office:value-type="string" table:number-columns-spanned="2">
            <text:p text:style-name="Table_20_Contents_Left">Overige maatregelen</text:p>
          </table:table-cell>
          <table:table-cell office:value-type="string">
            <text:p text:style-name="Table_20_Contents_Left">29</text:p>
          </table:table-cell>
        </table:table-row>
        <table:table-row>
          <table:table-cell office:value-type="string">
            <text:p text:style-name="Table_20_Contents_Left">–</text:p>
          </table:table-cell>
          <table:table-cell office:value-type="string">
            <text:p text:style-name="Table_20_Contents_Left">Tijdelijke verlaging tarief overdrachtsbelasting</text:p>
          </table:table-cell>
          <table:table-cell office:value-type="string">
            <text:p text:style-name="Table_20_Contents_Left">29</text:p>
          </table:table-cell>
        </table:table-row>
        <table:table-row>
          <table:table-cell office:value-type="string">
            <text:p text:style-name="Table_20_Contents_Left">–</text:p>
          </table:table-cell>
          <table:table-cell office:value-type="string">
            <text:p text:style-name="Table_20_Contents_Left">Uitbreiding vrijwillige voortzetting
                              							 pensioenregeling
                           </text:p>
          </table:table-cell>
          <table:table-cell office:value-type="string">
            <text:p text:style-name="Table_20_Contents_Left">30</text:p>
          </table:table-cell>
        </table:table-row>
        <table:table-row>
          <table:table-cell office:value-type="string">
            <text:p text:style-name="Table_20_Contents_Left">–</text:p>
          </table:table-cell>
          <table:table-cell office:value-type="string">
            <text:p text:style-name="Table_20_Contents_Left">Maatregelen 30%-regeling</text:p>
          </table:table-cell>
          <table:table-cell office:value-type="string">
            <text:p text:style-name="Table_20_Contents_Left">31</text:p>
          </table:table-cell>
        </table:table-row>
        <table:table-row>
          <table:table-cell office:value-type="string">
            <text:p text:style-name="Table_20_Contents_Left">–</text:p>
          </table:table-cell>
          <table:table-cell office:value-type="string">
            <text:p text:style-name="Table_20_Contents_Left">S&amp;O-afdrachtvermindering</text:p>
          </table:table-cell>
          <table:table-cell office:value-type="string">
            <text:p text:style-name="Table_20_Contents_Left">34</text:p>
          </table:table-cell>
        </table:table-row>
        <table:table-row>
          <table:table-cell office:value-type="string">
            <text:p text:style-name="Table_20_Contents_Left">–</text:p>
          </table:table-cell>
          <table:table-cell office:value-type="string">
            <text:p text:style-name="Table_20_Contents_Left">Invoering blanco accijnszegels</text:p>
          </table:table-cell>
          <table:table-cell office:value-type="string">
            <text:p text:style-name="Table_20_Contents_Left">34</text:p>
          </table:table-cell>
        </table:table-row>
        <table:table-row>
          <table:table-cell office:value-type="string" table:number-columns-spanned="2">
            <text:p text:style-name="Table_20_Contents_Left">Uitvoeringskosten Belastingdienst</text:p>
          </table:table-cell>
          <table:table-cell office:value-type="string">
            <text:p text:style-name="Table_20_Contents_Left">34</text:p>
          </table:table-cell>
        </table:table-row>
        <table:table-row>
          <table:table-cell office:value-type="string" table:number-columns-spanned="2">
            <text:p text:style-name="Table_20_Contents_Left">Overig</text:p>
          </table:table-cell>
          <table:table-cell office:value-type="string">
            <text:p text:style-name="Table_20_Contents_Left">34</text:p>
          </table:table-cell>
        </table:table-row>
        <table:table-row>
          <table:table-cell office:value-type="string">
            <text:p text:style-name="Table_20_Contents_Left">–</text:p>
          </table:table-cell>
          <table:table-cell office:value-type="string">
            <text:p text:style-name="Table_20_Contents_Left">Vestigingsklimaat</text:p>
          </table:table-cell>
          <table:table-cell office:value-type="string">
            <text:p text:style-name="Table_20_Contents_Left">34</text:p>
          </table:table-cell>
        </table:table-row>
        <table:table-row>
          <table:table-cell office:value-type="string">
            <text:p text:style-name="Table_20_Contents_Left">–</text:p>
          </table:table-cell>
          <table:table-cell office:value-type="string">
            <text:p text:style-name="Table_20_Contents_Left">Doorschuifregeling</text:p>
          </table:table-cell>
          <table:table-cell office:value-type="string">
            <text:p text:style-name="Table_20_Contents_Left">35</text:p>
          </table:table-cell>
        </table:table-row>
        <table:table-row>
          <table:table-cell office:value-type="string">
            <text:p text:style-name="Table_20_Contents_Left">–</text:p>
          </table:table-cell>
          <table:table-cell office:value-type="string">
            <text:p text:style-name="Table_20_Contents_Left">Heffingskorting maatschappelijke beleggingen</text:p>
          </table:table-cell>
          <table:table-cell office:value-type="string">
            <text:p text:style-name="Table_20_Contents_Left">35</text:p>
          </table:table-cell>
        </table:table-row>
        <table:table-row>
          <table:table-cell office:value-type="string">
            <text:p text:style-name="Table_20_Contents_Left">–</text:p>
          </table:table-cell>
          <table:table-cell office:value-type="string">
            <text:p text:style-name="Table_20_Contents_Left">Verlengen willekeurige afschrijvingen</text:p>
          </table:table-cell>
          <table:table-cell office:value-type="string">
            <text:p text:style-name="Table_20_Contents_Left">36</text:p>
          </table:table-cell>
        </table:table-row>
        <table:table-row>
          <table:table-cell office:value-type="string">
            <text:p text:style-name="Table_20_Contents_Left">–</text:p>
          </table:table-cell>
          <table:table-cell office:value-type="string">
            <text:p text:style-name="Table_20_Contents_Left">Bosal-gat</text:p>
          </table:table-cell>
          <table:table-cell office:value-type="string">
            <text:p text:style-name="Table_20_Contents_Left">36</text:p>
          </table:table-cell>
        </table:table-row>
        <table:table-row>
          <table:table-cell office:value-type="string">
            <text:p text:style-name="Table_20_Contents_Left">–</text:p>
          </table:table-cell>
          <table:table-cell office:value-type="string">
            <text:p text:style-name="Table_20_Contents_Left">Bankenbelasting</text:p>
          </table:table-cell>
          <table:table-cell office:value-type="string">
            <text:p text:style-name="Table_20_Contents_Left">37</text:p>
          </table:table-cell>
        </table:table-row>
        <table:table-row>
          <table:table-cell office:value-type="string" table:number-columns-spanned="2">
            <text:p text:style-name="Table_20_Contents_Left">Commentaar derden</text:p>
          </table:table-cell>
          <table:table-cell office:value-type="string">
            <text:p text:style-name="Table_20_Contents_Left">37</text:p>
          </table:table-cell>
        </table:table-row>
        <table:table-row>
          <table:table-cell office:value-type="string" table:number-columns-spanned="2">
            <text:p text:style-name="Table_20_Contents_Left">Artikelsgewijze toelichting</text:p>
          </table:table-cell>
          <table:table-cell office:value-type="string">
            <text:p text:style-name="Table_20_Contents_Left">38</text:p>
          </table:table-cell>
        </table:table-row>
        <table:table-row>
          <table:table-cell office:value-type="string" table:number-columns-spanned="2">
            <text:p text:style-name="Table_20_Contents_Left"> <text:span text:style-name="cur">Artikel XXVII Onderdeel D (Artikel
                                 							 30fe)</text:span> 
                           </text:p>
          </table:table-cell>
          <table:table-cell office:value-type="string">
            <text:p text:style-name="Table_20_Contents_Left">38</text:p>
          </table:table-cell>
        </table:table-row>
      </table:table>
      <text:p/>
      <text:p text:style-name="tussenkop"><text:span text:style-name="tussenkop_vet">Algemeen</text:span></text:p>
      <text:p text:style-name="algemeen">De leden van de VVD-fractie hebben met belangstelling
                  				kennisgenomen van het Belastingplan 2012. Deze leden bedanken de regering voor
                  				de heldere uiteenzetting van de beleidsvoornemens zoals deze onder andere staan
                  				beschreven in het Regeer- en Gedoogakkoord. Het voornemen van de regering om te
                  				komen tot een eenvoudiger, meer solide en fraudebestendiger belastingstelsel
                  				waarbij het hoofddoel – het financieren van overheidsuitgaven – weer voorop
                  				moet komen te staan, kan op steun van de leden van de VVD-fractie rekenen. Op
                  				een aantal onderdelen van het Belastingplan vragen de leden van de VVD-fractie
                  				nadere toelichting.
               </text:p>
      <text:p text:style-name="algemeen">Uit het feit dat de regering dit jaar parallel aan het
                  				Belastingplan 2012 maar liefst vier wetsvoorstellen indient met grote invloed
                  				op het fiscale landschap blijkt een voortvarende aanpak. De leden van de
                  				PvdA-fractie spreken hun waardering uit voor de energie en de ambitie die
                  				hieruit blijkt. Toch constateren deze leden ook dat de dadendrang op fiscaal
                  				gebied ten koste dreigt te gaan van de zorgvuldigheid van het wetgevingsproces.
                  				Zo heeft de regering de uitvoering van de Fiscale agenda al ter hand genomen
                  				zonder dat hierover is gedebatteerd met de Tweede Kamer en staat de invoering
                  				van de Geefwet onder grote tijdsdruk. De belangrijkste kritiek evenwel hebben
                  				de leden van de PvdA-fractie op de gemaakte keuzes en de prioriteiten die
                  				worden gesteld.
               </text:p>
      <text:p text:style-name="algemeen">De leden van de PVV-fractie stemmen van harte in met de idee van
                  				«een eenvoudiger, meer solide en fraudebestendig belastingstelsel». Ook
                  				stemmen deze leden van harte in met de stelling van de regering dat «het
                  				hoofddoel van het belastingstelsel, het financieren van overheidsuitgaven, moet
                  				weer voorop moet komen te staan. Vanwege nevendoelen zijn te veel
                  				uitzonderingen, vrijstellingen, fiscale faciliteiten en belastingen ontstaan.
                  				Het belastingstelsel moet begrijpelijker worden en minder administratieve
                  				lasten met zich mee gaan brengen, het beslag op de Belastingdienst moet
                  				verminderen. Uitzonderingen, vrijstellingen en fiscale faciliteiten geven
                  				mogelijkheden voor fraude geven». De leden van de PVV-fractie betreuren het
                  				dat er van die doelstelling niet veel terecht is gekomen. Voor de burger
                  				leesbare en begrijpelijke belastingwet- en regelgeving, daar komt nog niet veel
                  				van terecht. Met name bij de vitaliteitsregeling is het fiscaal
                  				instrumentalisme dat de boventoon voert.
               </text:p>
      <text:p text:style-name="algemeen">De leden van de CDA-fractie hebben met belangstelling
                  				kennisgenomen van het Belastingplan 2012. De leden waarderen het streven van de
                  				regering om te komen tot vereenvoudiging van het belastingstelsel. Ook vinden
                  				de leden het erg belangrijk dat de regering maatregelen voorstelt om het
                  				systeem fraudebestendiger te maken. Fraudegevoeligheid is een groot gevaar voor
                  				de houdbaarheid en de eerlijkheid van het huidige belastingsysteem. De
                  				bestrijding van fraude achten de leden zeer belangrijk voor het hoog houden van
                  				de belastingmoraal.
               </text:p>
      <text:p text:style-name="algemeen">De leden van de SP-fractie hebben kennisgenomen van het
                  				Belastingplan 2012 c.a.
               </text:p>
      <text:p text:style-name="algemeen">De leden van de fractie van D66 hebben met interesse
                  				kennisgenomen van het Belastingplan 2012. Deze leden ondersteunen de algemene
                  				doelstellingen van vereenvoudiging, het vergroten van soliditeit en het
                  				bestrijden van fraude. Wel betreuren deze leden het dat vergroening en het meer
                  				leefvormneutraal maken van het belastingstelsel geen onderdeel uitmaken van het
                  				de speerpunten.
               </text:p>
      <text:p text:style-name="algemeen">De leden van de fractie van GroenLinks hebben met belangstelling
                  				kennisgenomen van het Belastingplan 2012. Deze leden willen graag enkele vragen
                  				stellen over het voorstel.
               </text:p>
      <text:p text:style-name="algemeen">De leden van de fractie van de ChristenUnie hebben met
                  				belangstelling kennisgenomen van het Belastingplan 2012. Het Belastingplan is
                  				één van de belangrijke middelen om voornemens werkelijkheid te maken. Ook is
                  				de uitwerking van voornemens in het Belastingplan zeer direct van invloed op
                  				burgers en bedrijven. Met aandacht hebben genoemde leden daarom het
                  				Belastingplan doorgenomen, en willen zij de enkele vragen en opmerkingen met u
                  				delen.
               </text:p>
      <text:p text:style-name="algemeen">De leden van de SGP-fractie hebben met belangstelling
                  				kennisgenomen van het Belastingplan 2012. Deze leden willen de regering in dit
                  				verslag nog een aantal vragen voorhouden.
               </text:p>
      <text:p text:style-name="tussenkop"><text:span text:style-name="tussenkop_vet">Inleiding</text:span></text:p>
      <text:p text:style-name="tussenkop"><text:span text:style-name="tussenkop_cur">Algemeen</text:span></text:p>
      <text:p text:style-name="algemeen">In de inleiding lezen de leden van de fractie van de ChristenUnie
                  				dat met de voorgestelde maatregelen in het pakket Belastingplan 2012 uitvoering
                  				wordt gegeven aan de ambities van het kabinet uit onder andere de Fiscale
                  				agenda. Valt hieronder ook het voornemen om de belasting op arbeid te verlagen,
                  				zo vragen deze leden. Of is de uitwerking van dit voornemen een van de te
                  				verwachten vervolgstappen, waarvan wordt aangegeven dat er nog verschillende te
                  				verwachten zijn waarvoor een breed draagvlak in de Kamer van belang is? Zo ja,
                  				waarom is het voorstel niet al in voorliggend Belastingplan opgenomen, gezien
                  				de relatieve eenvoud van de maatregel? Zo nee, waarom niet? Kan de regering
                  				aangeven om wat voor vervolgstappen het dan wel gaat?
               </text:p>
      <text:p text:style-name="tussenkop"><text:span text:style-name="tussenkop_cur">Vereenvoudiging</text:span></text:p>
      <text:p text:style-name="alineagroep">De vereenvoudiging bestaat primair uit het afschaffen van een
                     				aantal belastingen. Volgens Nobelprijswinnaar Milton Friedman geldt voor de
                     				leden van de PVV-fractie: «I am favor of cutting taxes under any circumstances
                     				and for any excuse, for any reason, whenever it's possible».
                  </text:p>
      <text:p text:style-name="alineagroep"><text:span text:style-name="cur">Milton Friedman</text:span></text:p>
      <text:p text:style-name="alineagroep.end">De afschaffing van de afvalstoffenbelasting, de
                     				grondwaterbelasting, de verbruiksbelasting van pruim- en snuiftabak, de
                     				verbruiksbelasting van alcoholvrije dranken, de belasting op leidingwater, de
                     				verpakkingenbelasting en het Eurovignet heeft dan ook de instemming van de
                     				leden van de PVV-fractie. Hierdoor wordt het aantal belastingen weliswaar
                     				teruggebracht van 22 naar 15, het is eigenlijk maar «peanuts».
                  </text:p>
      <text:p text:style-name="algemeen">De leden van de fractie van de ChristenUnie lezen in de
                  				toelichting: «Het kabinet heeft vereenvoudiging hoog in het vaandel staan. Het
                  				belastingstelsel moet en kan eenvoudiger en begrijpelijker». Aan de andere
                  				kant is te lezen, onder 1.1.2 dat «Voorts moet het saldo van inkomsten en
                  				uitgaven, het begrotingstekort, binnen de perken worden gehouden. Het kabinet
                  				wil de toekomstige generaties niet opzadelen met de gevolgen van aanzienlijke
                  				begrotingstekorten.» Wat heeft voor het kabinet meer prioriteit, het
                  				financieren van overheidsuitgaven en het terugdringen van het overheidstekort,
                  				of vereenvoudiging en dus afschaffen van een aantal belastingen, zo vragen de
                  				leden van de ChristenUnie-fractie.
               </text:p>
      <text:p text:style-name="tussenkop"><text:span text:style-name="tussenkop_cur">Soliditeit</text:span></text:p>
      <text:p text:style-name="algemeen">De leden van de PVV-fractie stemmen er van harte mee in dat de
                  				soliditeit van het belastingstelsel wordt verbeterd. Dit geldt met name met
                  				betrekking tot de objectvrijstelling voor de vaste inrichtingen en de
                  				renteaftrekbeperking. Ook de aanpassing van de 30%-regeling voor expats heeft
                  				de Instemming van de leden van de PVV-fractie.
               </text:p>
      <text:p text:style-name="algemeen">Dit kabinet heeft, terecht zo vinden de leden van de fractie van
                  				de ChristenUnie, de wens om het huishoudboekje van de staat in balans te
                  				brengen. Maar waarom wordt, in het kader van de gewenste soliditeit, dan
                  				genoegen genomen met een drastisch lagere BPM? En onder dezelfde noemer wel
                  				kindmaatregelen genomen die geld opleveren? Kunnen deze leden concluderen dat
                  				het gezin lager in rangorde staat bij dit kabinet dan de autorijder?
               </text:p>
      <text:p text:style-name="tussenkop"><text:span text:style-name="tussenkop_cur">Fraudebestendigheid</text:span></text:p>
      <text:p text:style-name="algemeen">De leden van de PVV-fractie stemmen van harte in met het
                  				standpunt: «Het kabinet wil een belastingstelsel dat niet alleen op papier,
                  				maar ook in de praktijk eerlijk uitwerkt.»
               </text:p>
      <text:p text:style-name="algemeen">Waardering voor pogingen om fraude te bestrijden. De leden van de
                  				ChristenUnie-fractie kunnen niet anders dan instemmen met de woorden van de
                  				regering dat fraude schadelijk is voor de schatkist en voor het maatschappelijk
                  				draagvlak voor belastingheffing. Genoemde leden hebben nog wel enkele vragen
                  				over de voorgestelde maatregelen. Zij zullen in de inbreng op het wetsvoorstel
                  				Overige Fiscale maatregelen hier nader op ingaan.
               </text:p>
      <text:p text:style-name="tussenkop"><text:span text:style-name="tussenkop_cur">Horizonbepaling</text:span></text:p>
      <text:p text:style-name="algemeen">De leden van de PVV-fractie stemmen in met
                  				horizonbepalingen.
               </text:p>
      <text:p text:style-name="algemeen">Er wordt gekozen voor het invoeren van een horizonbepaling voor
                  				een drietal belastinguitgaven. Waarom wordt dit beperkt tot drie maatregelen,
                  				zo vragen de leden van de fractie van de ChristenUnie, in navolging ook op het
                  				advies van de Raad van State. Ziet de regering aanleiding om ook andere,
                  				bestaande belastinguitgaven aan een dergelijke horizonbepaling te binden?
               </text:p>
      <text:p text:style-name="tussenkop"><text:span text:style-name="tussenkop_vet">Maatregelen Fiscale agenda</text:span></text:p>
      <text:p text:style-name="algemeen">Anders dan de regering, zien de leden van de PvdA-fractie het
                  				niet per sé als een zwakte dat Nederland alle door de OESO genoemde negen
                  				hoofdvormen van belastingheffing kent. Integendeel, diversiteit van
                  				belastinginstrumenten kan, zeker in deze tijd, bijdragen aan een robuuste
                  				belastingheffing die minder afhankelijk is van de grillen van de conjunctuur.
                  				Is de regering het bij nader inzien eens met deze zienswijze?
               </text:p>
      <text:p text:style-name="tussenkop"><text:span text:style-name="tussenkop_vet">Afschaffen kleine belastingen</text:span></text:p>
      <text:p text:style-name="tussenkop"><text:span text:style-name="tussenkop_cur">Algemeen</text:span></text:p>
      <text:p text:style-name="algemeen">Het afschaffen van 7 van de 22 rijksbelastingen, waaronder de
                  				verpakking- en frisdrankbelasting, juichen de leden van de VVD-fractie toe
                  				aangezien deze belastingen gepaard gaan met een relatief complexe uitvoering,
                  				hoge administratieve lasten en maatschappelijke ergernis.
               </text:p>
      <text:p text:style-name="alineagroep">Terwijl de reële inkomens voor het derde achtereenvolgende
                     				  jaar dalen en de overheidsfinanciën onder invloed van een dreigende recessie
                     				  uit het lood dreigen te geraken, besluit de regering tot de afschaffing van
                     				  zeven belastingen, waarvan vijf milieubelastingen die vooral op bedrijven
                     				  drukken. Deze maatregelen slaan een gat van maar liefst € 839 miljoen in de
                     				  belastinginkomsten. Nog afgezien van de milieuschade die dit veroorzaakt vinden
                     				  de leden van de PvdA-fractie deze keuze onverantwoord en roekeloos. Het
                     				  argument dat hiermee een aanzienlijke administratieve lastenverlichting zou
                     				  worden bereikt snijdt naar de mening van de leden van de PvdA-fractie
                     				  hoegenaamd geen hout. Kan de regering aangeven hoeveel hoger de inningkosten
                     				  van de belastingen op grondwater, leidingwater en niet alcoholische dranken is
                     				  in vergelijking met de gemiddelde inningskosten op de rijksbelastingen?
                  </text:p>
      <text:p text:style-name="alineagroep">Veelzeggend is dat daar waar de regering «vereenvoudiging»
                     				  als eerste prioriteit stelt, het college Actal stelt dat de administratieve
                     				  lasten van bedrijven inderdaad zullen dalen, maar de administratieve lasten van
                     				  de burgers daarentegen per saldo zullen stijgen. Begrijpen de leden van de
                     				  PvdA-fractie het goed dat de wens tot vereenvoudiging alleen betrekking heeft
                     				  op bedrijven en niet op burgers?
                  </text:p>
      <text:p text:style-name="alineagroep.end">De leden van de PvdA-fractie constateren tevens dat 4 van de 7
                     				  af te schaffen rijksbelastingen pas in 2013 effectief worden, maar dat de
                     				  wetgeving daartoe al dit jaar parlementair wordt afgerond. Dat roept de vraag
                     				  op of in het Belastingplan 2013 de afschaffing van deze belastingen nog
                     				  eenvoudig kan worden teruggedraaid als een omverhoopt verslechterde economische
                     				  situatie daartoe noopt. Of zijn dan andere, veel schadelijker
                     				  belastingverhogingen onvermijdelijk?
                  </text:p>
      <text:p text:style-name="algemeen">De leden van de SP-fractie hebben met gemengde gevoelens
                  				kennisgenomen van het afschaffen van zogenoemde kleine belastingen. Waarom is
                  				de keuze gemaakt om vooral milieubelastingen af te schaffen? Wat is de
                  				achterliggende reden dat eerst wordt begonnen met het afschaffen van de
                  				afvalstoffenbelasting en de grondwaterbelasting en daarna andere kleine
                  				belastingen?
               </text:p>
      <text:p text:style-name="alineagroep">De leden van de fractie van GroenLinks zijn teleurgesteld dat
                     				  de regering kiest voor de ontgroening van de belastingen. Onder het mom van
                     				  vereenvoudiging worden vier milieubelastingen afgeschaft. Zo wordt de
                     				  verpakkingenbelasting afgeschaft, terwijl uit het rapport van CE Delft blijkt
                     				  dat op lange termijn en met een substantiële verhoging van het tarief van de
                     				  verpakkingenbelasting wel degelijk substantiële milieueffecten zijn te
                     				  verwachten. Als gekozen wordt voor een substantiële verhoging van de
                     				  verpakkingenbelasting tot het Deens niveau, zoals gebeurt in de tegenbegroting
                     				  van de fractie van GroenLinks, wordt het mogelijk de belasting op arbeid fors
                     				  te verlagen. Waarom kiest de regering hier niet voor? Ook kiest de regering
                     				  ervoor om de afvalstoffenheffing af te schaffen. Deze belasting was zeer
                     				  succesvol om het recyclen te stimuleren. Hoe denkt de regering nu te voorkomen
                     				  dat recyclebaar materiaal op de afvalstort terechtkomt? Hoe gaat de regering
                     				  voldoen aan de Europese verplichtingen? Ook laat de regering vereenvoudigingen
                     				  achterwege die juist leiden tot vergroening, zoals het afschaffen van de
                     				  korting voor rode diesel en het verminderen van de subsidie op fossiele energie
                     				  voor grootverbruikers. Waarom maakt de regering alleen grijze keuzes?
                  </text:p>
      <text:p text:style-name="alineagroep.end">De leden van de fractie van GroenLinks vragen of de nieuwe
                     				  commissie die het belastingstelsel gaat evalueren eveneens de mogelijkheden van
                     				  fiscale vergroening zal meenemen in het onderzoek. De besparing op de
                     				  uitvoeringskosten en de administratieve lasten van de afschaffing van deze 4
                     				  milieubelastingen zijn beperkt. Is inmiddels al duidelijk of deze regering ook
                     				  de voorstellen oppakt die tot echt grote vereenvoudiging leiden, zoals de
                     				  afschaffing van de zorgtoeslag zodat het niet meer nodig is om onnodig geld
                     				  rond te pompen naar 6 miljoen huishoudens. Met hoeveel zouden de
                     				  uitvoeringskosten van de Belastingdienst dan afnemen en met hoeveel zouden de
                     				  administratieve lasten omlaag gaan?
                  </text:p>
      <text:p text:style-name="alineagroep">Voorgesteld wordt een aantal kleine belastingen af te schaffen,
                     				  onder verwijzing naar een rapport van de OESO waaruit blijkt dat Nederland alle
                     				  negen hoofdvormen van heffingen kent. Kan de regering aangeven waarom dat een
                     				  probleem zou zijn voor een solide en eenvoudig belastingstelsel, zo vragen de
                     				  leden van de ChristenUnie-fractie. En welke hoofdvormen van heffing verdwijnen
                     				  er nu met het schrappen van zeven «kleinere» belastingen? Aangegeven wordt
                     				  dat het instrumentalisme hierdoor zal afnemen. Deze leden vragen voorts welke
                     				  redenen de regering heeft, naast vereenvoudiging, om over te gaan tot
                     				  afschaffen van specifieke belastingen. Zijn de doelen bereikt waarvoor de te
                     				  schrappen belastingen in het leven zijn geroepen? Kan hieruit geconcludeerd
                     				  worden dat voor deze regering geldt dat vereenvoudiging voor het bereiken van
                     				  specifieke doelen gaat? Zijn er niet financieel betere tijden voor te stellen
                     				  om vereenvoudigingen voor te stellen die gepaard gaan met ruim 800 miljoen
                     				  inkomstenderving, zo vragen de leden van de ChristenUnie-fractie, daarbij
                     				  gesteund door vragen en opmerkingen van de Raad van State?
                  </text:p>
      <text:p text:style-name="alineagroep.end">In de toelichting lezen de leden van de ChristenUnie-fractie
                     				  over irritaties bij burgers en bedrijven over de veelheid aan belastingen. Kan
                     				  de regering deze aanname onderbouwen? Is het niet meer de hoogte van de totale
                     				  omvang aan belasting dan de combinatie van verschillende heffingen die tot
                     				  irritatie leidt, zo vragen deze leden?
                  </text:p>
      <text:p text:style-name="algemeen">De leden van de ChristenUnie-fractie vragen wat de exacte
                  				negatieve duurzaamheidsgevolgen zijn (in fijnstof, CO<text:span text:style-name="subscript">2</text:span> of andere relevante
                  				norm) van het afschaffen van grondwater-, leidingwater-, afvalstoffen-, en
                  				verpakkingsbelasting. Hoe verhoudt het afschaffen van deze belastingen zich met
                  				internationale verplichtingen op het gebied van duurzaamheid? Wat zijn de
                  				effecten van het afschaffen van de kleine belastingen voor de belastingdruk op
                  				de ondernemingen die deze belastingen betalen? (Zie ook pagina 53 van de
                  				memorie van toelichting). Heeft de regering in overweging genomen in plaats van
                  				de afschaffing van deze kleinere belastingen bepaalde belastinguitgaven te
                  				verruimen dan wel belastingtarieven te verlagen?
               </text:p>
      <text:p text:style-name="tussenkop"><text:span text:style-name="tussenkop_cur">Afschaffen
                     				afvalstoffenbelasting</text:span></text:p>
      <text:p text:style-name="algemeen">De leden van de VVD-fractie vragen of het mogelijk is dat bij
                  				afschaffing van deze belasting, ten onrechte stortbelasting wordt betaald over
                  				afvalstoffen die uiteindelijk niet worden gestort, maar worden gerecycled dan
                  				wel verbrand met energieterugwinning.
               </text:p>
      <text:p text:style-name="algemeen">De afvalbelasting heeft een sturend effect gehad en bevorderde de
                  				recycling. Zal de afschaffing niet leiden tot een stijging van het storten van
                  				recyclebare materialen, zo vragen de leden van de PVV-fractie.
               </text:p>
      <text:p text:style-name="alineagroep">De leden van de CDA-fractie willen graag weten of het klopt dat
                     				  door het afschaffen van de afvalstoffenbelasting het per 1 januari 2012
                     				  mogelijk wordt om gratis asbest te storten. Klopt het ook dat Nederland daarmee
                     				  uniek zou zijn ten opzichte van onze buurlanden? Wat zijn de gevolgen van het
                     				  afschaffen van de afvalstoffenbelasting voor de hoeveelheden gestort asbest uit
                     				  binnenland en buitenland? De leden van de CDA-fractie vinden het een
                     				  onwenselijke ontwikkeling dat het storten van asbest voordeliger wordt. Ziet de
                     				  regering mogelijkheden om alleen het lage tarief van de afvalstoffenbelasting
                     				  af te schaffen, maar het hoge tarief voor zeer schadelijk afval te behouden?
                     				  Hoe gaat de regering voorkomen dat de afvalmarkt op de afschaffing reageert met
                     				  een negatief milieu-effect? Is het realistisch om de afvalstoffenbelasting per
                     				  1 januari 2012 af te schaffen en toch de afvalmarkt voldoende prikkels te
                     				  geven om een verslechtering van de milieukwaliteit te voorkomen? Kan de
                     				  regering toezeggen dat het hoge tarief van de afvalstoffenbelasting niet zal
                     				  worden afgeschaft, tenzij er een stortverbod komt voor asbest en dergelijk
                     				  afval?
                  </text:p>
      <text:p text:style-name="alineagroep.end">Hoe werkt het afschaffen van de afvalstoffenbelasting uit voor
                     				  afvalbedrijven die veel afvalstoffen hebben die – al dan niet na opslag –
                     				  worden hergebruikt of worden verbrand met energieterugwinning, zo vragen de
                     				  leden van de CDA-fractie. Wat zijn de gevolgen van de afschaffing van de
                     				  afvalstoffenbelasting voor deze bedrijven waarvan de afvalstoffenbelasting voor
                     				  deze gerecyclede afvalstromen verrekend wordt door de Belastingdienst? Wat gaat
                     				  de regering doen om te voorkomen dat door het afschaffen van de
                     				  afvalstoffenbelasting, en daarmee ook het afschaffen van de
                     				  verrekeningsmogelijkheid voor gerecycled afval, ten onrechte het recyclen en
                     				  het verbranden van afval wordt belast?
                  </text:p>
      <text:p text:style-name="algemeen">De leden van de SP-fractie hebben met afkeuring kennisgenomen van
                  				het voorstel om de afvalstoffenbelasting af te schaffen. Kan een overzicht
                  				worden gegeven van de afgelopen vijf jaar met daarin de opbrengsten van de
                  				afvalstoffenbelasting, de toename van capaciteit bij de
                  				afvalverbrandingsinstallaties en het percentage gerecycled afval? Wat is de
                  				verklaring dat de opbrengst met € 17 miljoen neerwaarts is bijgesteld? Ten
                  				tijde verslag schriftelijk overleg over de Fiscale agenda d.d. 31 mei 2011
                  				bedroeg de opbrengst nog € 59 miljoen. Waarom kiest de regering niet voor
                  				het invoeren van een verbrandingsbelasting om het recyclen juist meer te
                  				stimuleren? Hoe ziet de regering het afschaffen van de afvalstoffenbelasting in
                  				het licht van de ladder van Lansink? Wat gaat de regering doen wanneer na de
                  				afschaffing het storten van afval weer gaat toenemen?
               </text:p>
      <text:p text:style-name="algemeen">Een van de voorgestelde belastingen om af te schaffen is de
                  				afvalstoffenbelasting. De leden van de fractie van de ChristenUnie zijn nog
                  				niet overtuigd van de wenselijkheid hiervan. Is de afvalstoffenbelasting juist
                  				niet een heel gerichte belasting, die goed uit te leggen is? En op wat voor
                  				manier is het feit dat er 30 belastingplichtigen zijn een argument om deze
                  				belasting af te schaffen, evenals de redenering dat alle afvalstoffen die op
                  				een stortplaats terechtkomen vrijwel geheel afkomstig zijn van het
                  				bedrijfsleven, zo vragen deze leden?
               </text:p>
      <text:p text:style-name="algemeen">Kan de regering aangeven wat de inkomsten zijn uit de
                  				afvalstoffenbelasting, verdeeld over het reguliere en lage tarief in de
                  				afgelopen drie jaren, zo vragen de leden van de ChristenUnie-fractie Hoeveel is
                  				de afgelopen jaren gebruik gemaakt van de facilitering voor het afgraven van
                  				oude stortplaatsen? Is dit verrekend in de inkomsten van de
                  				afvalstoffenbelasting of wordt dit als aparte uitgave gezien?
               </text:p>
      <text:p text:style-name="tussenkop"><text:span text:style-name="tussenkop_cur">Afschaffen grondwaterbelasting</text:span></text:p>
      <text:p text:style-name="algemeen">De regering merkt op dat de grondwaterbelasting is ingevoerd om
                  				algemene middelen te verwerven en om de lastendruk te verschuiven van arbeid
                  				naar consumptie, zo lezen de leden van de PvdA-fractie. Het milieuaspect was
                  				secundair, aldus de regering. Is het dan niet vreemd dat de regering deze
                  				belasting afschaft vanwege het vermeende geringe effect op het milieu? Kan de
                  				regering motiveren waarom de belangrijkste motieven van destijds, namelijk
                  				verwerving van algemene middelen en verschuiving van lasten van arbeid naar
                  				consumptie, blijkbaar nu niet meer geldig zijn? Wordt hiermee bovendien geen
                  				afstand genomen van de Fiscale agenda waarin ook bovengenoemde verschuiving
                  				wordt bepleit?
               </text:p>
      <text:p text:style-name="algemeen">De leden van de PVV-fractie stemmen in met afschaffen van de
                  				grondwaterbelasting.
               </text:p>
      <text:p text:style-name="algemeen">De leden van de SP-fractie hebben kennisgenomen van het voorstel
                  				dat de grondwaterbelasting wordt afgeschaft. Een van de doelen van deze
                  				belasting was een prijsprikkel aan te brengen om onttrekken van grondwater te
                  				minimaliseren. Hoeveel gaan de prijzen per kubieke meter omlaag wanneer de
                  				grondwaterbelasting wordt afgeschaft? Wordt dat het gehele bedrag aan
                  				belastingen of gaat de normale prijs per kubieke meter omhoog? Kan een
                  				overzicht worden gegeven van grondwaterprijzen in Europa? Hoeveel Europese
                  				landen hebben op dit moment ook een grondwaterbelasting?
               </text:p>
      <text:p text:style-name="algemeen">Over het afschaffen van de belasting op grondwater en
                  				leidingwater hebben de leden van de fractie van de ChristenUnie enkele vragen.
                  				Kan de regering aangeven hoe zij «kleine» belasting definieert, in relatie
                  				tot de opbrengst van in het bijzonder de grondwaterbelasting? Geldt de genoemde
                  				reden voor invoer destijds, namelijk verwerven van algemene middelen, nu niet
                  				meer? Gaat vereenvoudiging van het stelsel boven het verwerven van inkomsten,
                  				ook in financieel krappe tijden, zo vragen de leden van de
                  				ChristenUnie-fractie? Ook staat in de toelichting dat bij de invoering destijds
                  				«daarnaast werd beoogd de lastendruk te verschuiven van de arbeid naar
                  				consumptie». Sluit dit niet naadloos aan bij de visie van deze regering zoals
                  				aangegeven in de Fiscale agenda, waarin ook voorgesteld werd de belasting op
                  				arbeid te verlagen en op consumptie te verhogen? Waarom wordt er nu voor
                  				gekozen om water als consumptiegoed uit te zonderen van belastingheffing? De
                  				leden van de ChristenUnie-fractie vragen of juist water als collectief goed
                  				niet bij uitstek belastingheffing waard is.
               </text:p>
      <text:p text:style-name="algemeen">De leden van de ChristenUnie-fractie zijn ook benieuwd naar de
                  				verhouding tussen het voorstel tot afschaffen van de belasting op grondwater en
                  				leidingwater en de Kaderrichtlijn Water. Is voor het afschaffen van deze
                  				belastingen onderzoek gedaan naar de vraag hoe Nederland kan voldoen aan het
                  				vereiste van artikel 9 van de Kaderrichtlijn Water over kostenterugwinning? Is
                  				de regering het met deze leden eens dat de provinciale belastingen niet
                  				wezenlijk aan kostenterugwinning kunnen gaan bijdragen? Kan de regering
                  				aangeven of een actuele analyse is gemaakt van de door de Kaderrichtlijn Water
                  				gevraagde prijsprikkels voor gebruik van water i.c. de belasting op de levering
                  				van waterdiensten? De leden van de ChristenUnie-fractie vragen of de regering
                  				van mening is dat voor het zuinig gebruik van water nu en in de toekomst extra
                  				aandacht is vereist, mede met het oog op toename van de kans op droogte ten
                  				gevolge van klimaatverandering, en zo ja, hoe past het afschaffen van beide
                  				belastingen daarbij? Kan de regering aangeven welke instrumenten in het kader
                  				van de Europese resource strategy worden ontwikkeld, zowel door lidstaten als
                  				door de Europese Commissie, met het oog op een zuinig watergebruik?
               </text:p>
      <text:p text:style-name="tussenkop"><text:span text:style-name="tussenkop_cur">Afschaffen belasting op pruim- en
                     				snuiftabak</text:span></text:p>
      <text:p text:style-name="alineagroep">Blijkens nieuwsberichten wordt er nog genoeg quat gepruimd of
                     				  gekauwd. Ook wordt er in Nederland stevig gesnoven, het is echter geen
                     				  snuiftabak maar cocaïne. Kan er geen bijzondere verbruiksbelasting worden
                     				  opgelegd ten aanzien drugs in Nederland, zo vragen de leden van de
                     				  PVV-fractie.
                  </text:p>
      <text:p text:style-name="alineagroep.end">Het is immers paradoxaal dat drank en tabakwaren worden belast
                     				  met accijnzen en BTW en dat cannabisproducten en andere hard en soft drugs
                     				  geheel belastingvrij zijn. De leden van de PVV-fractie vragen de regering eens
                     				  te bezien hoe groot de omzetten in die sector zijn en wat de mogelijkheden tot
                     				  belastingheffing zijn. Graag een beetje creativiteit. Een leuke nationale
                     				  eenmalige omzetbelasting bij de handelaar kan een aardige opbrengst
                     				  genereren.
                  </text:p>
      <text:p text:style-name="algemeen">In de memorie van toelichting lezen de leden van de
                  				ChristenUnie-fractie dat pruimtabak en snuiftabak slechts in zeer kleine
                  				hoeveelheden wordt verkocht. Is een inschatting gemaakt van de mogelijke
                  				toename van het aantal gebruikers van pruim en snuiftabak, nu dat door
                  				afschaffing van de belasting en daarmee de prijsdaling een alternatief kan
                  				vormen voor rokers? En op wat voor manier heeft het gezondheidsaspect een rol
                  				gespeeld bij de overwegingen die hebben geleid tot het voorstel tot
                  				afschaffing, en hoe verhoudt dit voorstel zich tot het huidige preventiebeleid,
                  				waarin wordt gesteld dat het van belang is om de (volks)gezondheid te
                  				verbeteren? De leden van de ChristenUnie-fractie vragen wat de kosten en wat de
                  				opbrengsten zijn van deze belasting. Heeft de regering overwogen of handhaving
                  				alleen al vanuit het oogpunt van consistentie gelet op de samenhang met de
                  				tabaksaccijns niet voor de hand ligt?
               </text:p>
      <text:p text:style-name="tussenkop"><text:span text:style-name="tussenkop_cur">Afschaffen belasting op alcoholvrije
                     				dranken</text:span></text:p>
      <text:p text:style-name="algemeen">De leden van de SP-fractie hebben met interesse kennisgenomen van
                  				het voorstel om de belasting op alcoholvrije dranken af te schaffen. Wat was
                  				naast het genereren van algemene middelen een doel van de frisdrankenbelasting?
                  				Is dit doel nu achterhaald? Wat is de reden dat de frisdrankenbelasting pas in
                  				2013 wordt afgeschaft?
               </text:p>
      <text:p text:style-name="algemeen">De leden van de fractie van de ChristenUnie zien graag een nadere
                  				onderbouwing van de keuze om «vanwege het budgettaire beeld» niet per 2012
                  				maar pas per 2013 over te gaan tot afschaffen van de belasting op alcoholvrije
                  				dranken. Wat zijn de redenen om deze belasting, en bijvoorbeeld, ook de
                  				belasting op leidingwater, pas per 2013 af te schaffen, en andere belastingen,
                  				zoals grondwaterbelasting, al per 2012? Ligt het niet meer voor de hand om in
                  				het kader van vereenvoudiging eerst de belasting op alcoholvrije dranken al af
                  				te schaffen, gelet op de mate van complexiteit, en het afschaffen van de
                  				belasting op grondwater uit te stellen gezien de opbrengst?
               </text:p>
      <text:p text:style-name="tussenkop"><text:span text:style-name="tussenkop_cur">Afschaffen belasting op
                     				leidingwater</text:span></text:p>
      <text:p text:style-name="algemeen">Is de regering het met de leden van de PvdA-fractie eens dat de
                  				motivering voor de afschaffing van de belasting op leidingwater zeer zwak, zo
                  				niet gezocht is? Het feit dat de Europese Commissie «bezig is met een
                  				richtlijn om het waterverbruik met dertig procent te verminderen» is namelijk
                  				erg vaag. Waarom wacht de regering niet tot deze richtlijn er is?
               </text:p>
      <text:p text:style-name="algemeen">Mogen de leden van de PVV-fractie hier uit afleiden dat de
                  				levering van leidingwater onder het verlaagde tarief in de BTW blijft en er
                  				geen verhoging naar het algemene tarief in zit?
               </text:p>
      <text:p text:style-name="algemeen">De leden van de ChristenUnie-fractie lezen dat het slechts gaat
                  				om 60 belastingplichtigen, met name leidingwaterbedrijven, die met deze
                  				belasting te maken hebben. Maar, zoals ook wordt gemeld, wordt deze belasting
                  				doorberekend aan afnemers. Hoe wordt verzekerd dat het afschaffen van deze
                  				belasting ook weer wordt doorberekend aan de afnemers, zodat het afschaffen ten
                  				goede komt aan de daadwerkelijke betalers en het voordeel niet blijft steken
                  				bij de leidingwaterbedrijven?
               </text:p>
      <text:p text:style-name="tussenkop"><text:span text:style-name="tussenkop_cur">Afschaffen
                     				verpakkingenbelasting</text:span></text:p>
      <text:p text:style-name="algemeen">De leden van de PvdA-fractie erkennen dat de administratieve
                  				lasten en de inningkosten bij de verpakkingsbelasting relatief hoog zijn.
                  				Anderzijds draagt deze belasting en die op afvalstoffen bij aan het sparen van
                  				het milieu. In dit verband leggen de leden van de PvdA-fractie de vraag voor of
                  				de regering bereid is, ook gelet op de budgettaire problematiek, om ter
                  				compensatie van de belastingen op afval en verpakkingen de energiebelasting
                  				licht te verhogen en met name de schijven voor de grootverbruikers.
               </text:p>
      <text:p text:style-name="algemeen">De leden van de SP-fractie hebben kennisgenomen van het voorstel
                  				om de verpakkingenbelasting af te schaffen. Wat is de belangrijkste reden voor
                  				de regering om de verpakkingenbelasting af te schaffen? Wat zijn de
                  				belangrijkste beweegredenen om niet te kiezen voor een verhoging van de
                  				tarieven wat leidt tot een hogere belastingopbrengst en een grotere prikkel om
                  				minder verpakkingen te gebruiken? Hoeveel opbrengst genereert een
                  				verpakkingenbelasting wanneer de tarieven worden verviervoudigd?
               </text:p>
      <text:p text:style-name="algemeen">In lijn met hetgeen door de Raad van State is opgemerkt vragen de
                  				leden van de ChristenUnie-fractie in hoeverre het voorstel tot afschaffing van
                  				de verpakkingenbelasting werkelijk een vereenvoudingswinst oplevert. Het
                  				bedrijfsleven moet immers aan rapportageverplichtingen uit het Besluit
                  				verpakkingen blijven voldoen en zal zelf een systeem moeten ontwikkelen. In
                  				antwoord op vragen van de Raad van State hierover wordt aangegeven dat medio
                  				2012 hierover gerapporteerd zal worden. Waarom is er niet voor gekozen eerst
                  				het initiatief vanuit het bedrijfsleven af te wachten alvorens de belasting af
                  				te schaffen? Kan de regering aangeven wat het effect is geweest van de
                  				verpakkingsbelasting op de prijsontwikkeling van artikelen, zo vragen de leden
                  				van de ChristenUnie-fractie? Welke prijsdrukkende effecten zijn te verwachten
                  				van het afschaffen van de verpakkingsbelasting?
               </text:p>
      <text:p text:style-name="tussenkop"><text:span text:style-name="tussenkop_cur">Afschaffen Eurovignet</text:span></text:p>
      <text:p text:style-name="algemeen">De leden van de CDA-fractie begrijpen dat door de hoge
                  				uitvoeringskosten en administratieve lasten van het Eurovignet, dit een zeer
                  				inefficiënte heffing is en dat de regering daarom heeft voorgesteld het
                  				Eurovignet af te schaffen. Wel vinden de leden van de CDA-fractie het
                  				bezwaarlijk dat door de afschaffing de belastingbetaler te maken krijgt met een
                  				extra last van € 34 miljoen (volgens Tabel 1 Afschaffen Eurovignet), terwijl
                  				deze last voorheen gedragen werd door de buitenlandse vervoerders. Kan de
                  				regering bovendien nader toelichten waarom de uitvoeringskosten van het
                  				Eurovignet voor buitenlandse vervoerders van 6 miljoen zijn opgenomen als een
                  				last? Vallen deze uitvoeringskosten niet weg na de afschaffing van het
                  				Eurovignet en is dus niet sprake van een besparing? Hoe verhoudt dit zich met
                  				de extra lasten die de belastingbetalers moeten betalen als gevolg van de
                  				afschaffing van het Eurovignet? In de Autobrief heeft de staatssecretaris van
                  				Financiën aangegeven voornemens te zijn om in overleg met de verdragspartners
                  				de mogelijkheden om het Eurovignet af te schaffen te onderzoeken. Kan de
                  				regering aangeven hoe dit overleg met de verdragspartners van het Eurovignet
                  				verlopen is? De leden van de CDA-fractie vinden dat het Eurovignet niet eerder
                  				moet worden afgeschaft dan dat dit in goed overleg met de verdragspartners
                  				wordt opgelost. De afschaffing van het Eurovignet is immers niet alleen een
                  				lastenverzwaring voor de belastingbetaler, maar ook voor de internationaal
                  				opererende vervoerders, want zij betalen nu én de hogere MRB én zij moeten
                  				nog steeds voor het vignet betalen voor België, Luxemburg, Zweden en
                  				Denemarken. Heeft het kabinet hiermee rekening gehouden? Wat gaat de regering
                  				hiertegen doen?
               </text:p>
      <text:p text:style-name="algemeen">De leden van de SP-fractie hebben kennisgenomen van het voorstel
                  				om het Eurovignet af te schaffen. Is Nederland het enige land dat van plan is
                  				om het Eurovignet af te schaffen? Zo ja, wat gaat de regering dan doen voor die
                  				bedrijven die extra worden belast vanwege de verhoging van de
                  				motorrijtuigenbelasting voor zware vrachtwagens? Of verwacht de regering de
                  				andere landen nog te kunnen overtuigen om ook het Eurovignet af te schaffen? Is
                  				er een mogelijkheid dat het afschaffen van het Eurovignet nog wordt uitgesteld?
                  				Zo nee, waarom niet? Zo ja, wat zijn belangrijke redenen om de afschaffing uit
                  				te stellen? Is de regering bekend met de groep particulieren die zware
                  				motorvoertuigen hebben als deel van hun hobby? Is de regering bereid om net als
                  				in het Eurovignet een uitzondering voor deze groep te maken? Zo nee, waarom
                  				niet? Wat is daarbij de budgettaire derving?
               </text:p>
      <text:p text:style-name="algemeen">In navolging op het gevraagde bij het voorstel tot het afschaffen
                  				van de verpakkingenbelasting per 2013 vragen de leden van de
                  				ChristenUnie-fractie waarom de regering ervoor kiest de wijziging op te nemen
                  				in voorliggend Belastingplan, als het afschaffen van het Eurovignet voorzien is
                  				in 2013, en voorzien is dat in het Belastingplan 2013 ook aandacht aan het
                  				onderwerp zal worden besteed. Deze leden geven voorts aan dat de afschaffing in
                  				de buurlanden is gekoppeld aan de invoering van een vorm van kilometerheffing.
                  				Wil de regering gelet daarop overwegen om ook in Nederland voor vrachtverkeer
                  				tot een dergelijke heffing over te gaan? Wat betekent de invoering van de
                  				kilometerheffing in de buurlanden in het geval deze in Nederland niet wordt
                  				geheven voor de relatieve concurrentiepositie van het Nederlandse
                  				bedrijfsleven? Heeft de Nederlandse vrachtvervoerssector met nadelige effecten
                  				te maken, nu men in de buurlanden wel kilometerheffingen moet betalen, maar het
                  				buitenlandse vrachtverkeer omgekeerd niet in Nederland?
               </text:p>
      <text:p text:style-name="tussenkop"><text:span text:style-name="tussenkop_vet">Vennootschapsbelasting (Vpb)</text:span></text:p>
      <text:p text:style-name="tussenkop"><text:span text:style-name="tussenkop_cur">Algemeen</text:span></text:p>
      <text:p text:style-name="algemeen">De leden van de VVD-fractie hebben begrip voor maatregelen die
                  				erop gericht zijn onevenwichtigheden in de vennootschapsbelasting aan te
                  				pakken. Gelijktijdig bereiken de leden van de VVD-fractie geluiden dat het
                  				pakket aan maatregelen mogelijk doorschiet en verder gaat dan nodig zou zijn.
                  				Kan de regering hierop in algemene zin een reactie geven? Wat vindt de regering
                  				van de alternatieven, zoals de transactiegebonden aanpak voor de renteaftrek
                  				door overnameholdings en de mogelijk om buitenlandse opstartverliezen binnen de
                  				objectvrijstelling voor vaste inrichtingen mogelijk te maken, zoals beschreven
                  				door de Nederlandse Orde van Belastingadviseurs (NOB)? Leiden deze
                  				alternatieven bijvoorbeeld tot een vergelijkbare belastingopbrengst?
               </text:p>
      <text:p text:style-name="algemeen">De leden van de PvdA-fractie kunnen zich in grote lijnen vinden
                  				in de maatregelen ter vermijding van ontduiking en ontwijking van de Vpb. Het
                  				gaat hier om de excessieve renteaftrek bij overnameholdings en de invoering van
                  				een objectvrijstelling voor vaste inrichtingen. Deze leden staan echter
                  				afwijzend ten opzichte van de aanwending van de vrijkomende middelen, te weten
                  				de verlaging van de overdrachtsbelasting in 2012 en nadien de afschaffing van
                  				enkele andere kleine maar uit oogpunt van milieubehoud belangrijke
                  				belastingen.
               </text:p>
      <text:p text:style-name="algemeen">De leden van de fractie van D66 zijn verheugd dat de regering
                  				maatregelen neemt in de Vpb en zijn het eens met het aanpakken van de excessen
                  				in de overnameholding. De leden hebben er vorig jaar bij de behandeling van het
                  				Belastingplan 2011 op aangedrongen om de renteaftrek aan te pakken en op die
                  				manier niet het hebben van schuld, maar het hebben van bezit te stimuleren. De
                  				leden van de fractie van D66 hebben een aantal vragen, onder andere over de
                  				uitwerking en de proportionaliteit van de voorgestelde maatregelen. De leden
                  				van de fractie van D66 vragen of de regering met deze maatregelen de kern van
                  				de problematiek daadwerkelijk aanpakt, en of de inperking van de aftrek van de
                  				derdenrente het meest geschikte instrument is om de verschillen in de fiscale
                  				behandeling van vreemd- en eigen vermogen aan te pakken? Welke overwegingen
                  				spelen hierbij een rol. Kan de regering hierbij ook ingaan op het
                  				internationale vestigingsklimaat?
               </text:p>
      <text:p text:style-name="algemeen">De leden van de fractie van GroenLinks zijn enthousiast dat er
                  				eindelijk maatregelen worden genomen om de sprinkhanen aan te pakken door de
                  				renteaftrek in de vennootschapsbelasting aan te scherpen bij overnames.
                  				Betekent dit dat situaties als bij de Hema nu voor eens en altijd tot het
                  				verleden behoren?
               </text:p>
      <text:p text:style-name="tussenkop"><text:span text:style-name="tussenkop_cur">Renteaftrekbeperking
                     				overnameholding</text:span></text:p>
      <text:p text:style-name="algemeen">Ten aanzien van de beperking van de excessieve renteaftrek door
                  				overnameholdings vragen de leden van de VVD-fractie een reactie op de stelling
                  				dat ook overnames die niet excessief met schuld zijn gefinancierd tegen de
                  				aftrekbeperking aan zullen lopen. Acht de regering dit wenselijk en wordt de
                  				ambitie tot expansie hierdoor onevenredig belemmert?
               </text:p>
      <text:p text:style-name="alineagroep">De leden van de PvdA-fractie vragen de regering nader motiveren
                     				  waarom bij het aanpakken van de excessieve rente-aftrek bij overnameholdings nu
                     				  is gekozen voor een drempel van € 1 mln aan rentelasten in plaats van de
                     				  € 500 000 die vorig jaar nog werd voorgesteld? Welke budgettaire derving is
                     				  gemoeid met de verdubbeling van deze drempel?
                  </text:p>
      <text:p text:style-name="alineagroep.end">De leden van de PvdA-fractie vragen de regering voorts te
                     				  reageren op het pleidooi van belastingadviseurs en VNO-NCW dat zogenoemde
                     				  «derdenleningen» (leningen van banken) buiten beschouwing dienen te worden
                     				  gelaten bij de aanpak van excessieve financiering van overnames met vreemd
                     				  vermogen, met als reden dat banken vanwege de risico’s nooit zullen meewerken
                     				  aan excessieve financiering. Maar, zo vragen de leden van de PvdA-fractie,
                     				  leidt een dergelijke uitzondering niet tot ontwijkingsconstructies in de zin
                     				  dat bankleningen worden «tussengeschoven» zonder dat uiteindelijk de
                     				  financiering met vreemd vermogen minder excessief wordt?
                  </text:p>
      <text:p text:style-name="algemeen">De leden van de PVV-fractie stemmen van harte in met de
                  				maatregelen die worden genomen tegen overnameholdingconstructies. Het ongemoeid
                  				laten van een renteaftrek tot een bedrag van € 1 000 000 heeft de
                  				instemming van deze leden.
               </text:p>
      <text:p text:style-name="alineagroep">De leden van de CDA-fractie vinden het belangrijk dat de
                     				  regering de fiscale stimulering van excessieve financiering met vreemd vermogen
                     				  tegengaat. Het is belangrijk dat Nederlandse bedrijven een gezonde
                     				  schuldverhouding hebben, zodat bedrijven weerbaarder zijn in het geval van
                     				  economisch slechtere tijden. De leden zijn blij met de wijzigingen die de
                     				  regering aan de renteaftrekbeperking voor overnameholdings heeft aangebracht
                     				  ten opzichte van het voorstel zoals geschetst in de Fiscale agenda. Door de
                     				  hogere vrijstelling en de ruimere ratio tussen het vreemd vermogen en het eigen
                     				  vermogen, is de overkill naar zakelijke overnames zonder excessieve
                     				  financiering met vreemd vermogen verminderd. Ook vinden de leden het zeer
                     				  positief dat de materieel terugwerkende kracht is komen te vervallen.
                  </text:p>
      <text:p text:style-name="alineagroep">De leden van de CDA-fractie vragen om een nadere toelichting op
                     				  de stallingsregeling voor bedrijven die werkelijk verliezen lijden en daardoor
                     				  een lagere EV:VV ratio hebben. Klopt het dat deze bedrijven, die niet excessief
                     				  gefinancierd zijn, door de aftrekbeperking overnameholdings zwaarder getroffen
                     				  zullen gaan worden wanneer zij in economisch zwaar weer verliezen lijden, omdat
                     				  de rente niet in het jaar van verlies aftrekbaar is, maar in het latere
                     				  inhaaljaar? Waarom heeft de regering er bovendien niet voor gekozen om de
                     				  gestalde rente bij voor bezwaar vatbare beschikking vast te stellen?
                  </text:p>
      <text:p text:style-name="alineagroep">Graag ontvangen de leden van de CDA-fractie een toelichting op
                     				  de samenloop tussen artikel 10a van de Wet op de Vpb 1969 en de nieuwe
                     				  renteaftrekbeperking voor overnameholdings. Waarom heeft de regering besloten
                     				  om artikel 10a, eerste lid, onderdeel c, van de Wet op de Vpb 1969 naast de
                     				  nieuwe renteaftrekbeperking te laten bestaan? Welke overnames die leiden tot
                     				  een ongewenste renteaftrek vallen wel onder het genoemde onderdeel van artikel
                     				  10a, maar niet onder de nieuwe renteaftrekbeperking in artikel 15ad? Hetzelfde
                     				  geldt voor de samenloop tussen de nieuwe renteaftrekbeperking voor
                     				  overnameholdings en de thincapregeling en de artikelen 14a en 14b. Kan de
                     				  regering een nadere toelichting geven op de samenloop tussen alle verschillende
                     				  renteaftrekbeperkingen en daarbij tevens kunnen aangeven hoe de volgorde van de
                     				  renteaftrekbeperkingen in de wet uitpakt bij een overnamelening? Kan de
                     				  regering tevens nader toelichten waarom de aftrekbeperking voor
                     				  overnameholdings ook van toepassing is op valutaresultaten, terwijl deze
                     				  bijvoorbeeld niet onder de thincapregeling vallen? Waarom is ervoor gekozen dat
                     				  zowel positieve en negatieve valutaresultaten onder de regeling vallen, terwijl
                     				  bij artikel 10a alleen valutaverliezen door het artikel worden getroffen?
                  </text:p>
      <text:p text:style-name="alineagroep.end">De leden van de CDA-fractie hebben grote problemen met de
                     				  overkill die in de renteaftrekbeperking zit. Het gaat dan om bedrijven die een
                     				  overname bijvoorbeeld met de zeker niet excessieve vermogensverhouding van
                     				  één deel vreemd vermogen en één deel eigen vermogen (1:1) hebben
                     				  gefinancierd, maar die toch onder de renteaftrekbeperking vallen. Dit kan
                     				  bijvoorbeeld komen door verschillen tussen de commerciële en de fiscale
                     				  jaarrekening of doordat (in overleg met de Belastingdienst) een langere
                     				  afschrijvingstermijn voor goodwill gehanteerd wordt. Is de regering bereid om
                     				  voor dit soort gevallen en voor andere gevallen waarin feitelijk geen sprake is
                     				  van excessieve financiering een tegenbewijsmogelijkheid te creëren? Zo nee,
                     				  hoe gaat het kabinet er dan voor zorgen dat overnames die niet excessief
                     				  gefinancierd zijn, toch onder de renteaftrekbepaling vallen? Klopt het dat de
                     				  Verenigde Staten en in het Verenigd Koninkrijk voor dit soort situaties ook een
                     				  tegenbewijsregeling hebben? Wat houdt deze regeling in en hoe staat het kabinet
                     				  hiertegenover?
                  </text:p>
      <text:p text:style-name="algemeen">Kan de regering een inschatting maken van het aantal bedrijven
                  				dat te maken zal krijgen met de rentebeperking die is voorgesteld voor de
                  				overnameholding, zo vragen de leden van de SP-fractie. In hoeverre is deze
                  				renteaftrekbeperking vergelijkbaar met de situatie van voor de wet Werken aan
                  				winst? Kan gesteld worden dat het afschaffen van de rentebeperking in die wet
                  				hierbij wordt teruggedraaid? Waarom gelden de toen aangedragen argumenten voor
                  				afschaffing niet meer? Waaruit is gebleken dat een specifieke maatregel tegen
                  				overnameholdingconsructies toch niet gemist kan worden? Hoe is de voorgestelde
                  				verhouding tussen eigen en vreemd vermogen, die geldt als maatstaf voor gezonde
                  				financiering, bepaald? Klopt het dat in die verhouding niet al het geleende
                  				geld is meegenomen? Vindt de toets op de verhouding tussen eigen vermogen en
                  				vreemd vermogen eenmalig plaats? Klopt het dat het rentebedrag dat op basis van
                  				deze toets niet aftrekbaar was, kan worden doorgeschoven naar een volgend jaar?
                  				Waarom is de drempel van € 500 000, waarboven rente niet aftrekbaar zal
                  				zijn, sinds de Fiscale agenda verhoogd naar € 1000.000? De leden van de
                  				SP-fractie vragen of de regering er rekening mee houdt dat bedrijven nog voor
                  				januari 2012 overnames doen met de overnameholdingconstructie en deze nog snel
                  				volpompen met schulden.
               </text:p>
      <text:p text:style-name="alineagroep">In de antwoorden op de vragen over de Fiscale agenda lezen de
                     				  leden van de fractie van D66 dat met het oog op de toepassing van artikel 15ad
                     				  Wet Vpb de winstsplitsing binnen de fiscale eenheid zal plaatsvinden op
                     				  dezelfde manier als bij de verrekening van voorvoegingsverliezen. Doelt de
                     				  regering hier op artikel 15ah Wet Vpb? En waarom wordt dit niet in de wet
                     				  vastgelegd?
                  </text:p>
      <text:p text:style-name="alineagroep.end">De leden van de fractie van D66 constateren hebben een aantal
                     				  vragen van voornamelijk technische aard ter verduidelijk:
                  </text:p>
      <text:list text:style-name="list-style-1">
        <text:list-item>
          <text:p text:style-name="list.start">Het eerste lid van artikel 15ad Wet Vpb spreekt van renten
                           						op schulden «die verband houden met de verwerving door een maatschappij van
                           						een belang in een of meer andere maatschappijen». Wat wordt in dit kader onder
                           						«verband houden met» verstaan? Is het verband met de schuld verbroken wanneer
                           						het belang in de verworven maatschappij niet meer wordt gehouden? Wat zijn de
                           						gevolgen voor de toepassing van artikel 15ad Wet Vpb wanneer het verband tussen
                           						een schuld en een verworven en daarna gevoegde maatschappij wordt verbroken?
                           						Wat zijn de gevolgen voor de toepassing van artikel 15ad Wet Vpb wanneer een
                           						schuld welke verband houdt met de verwerving van een maatschappij wordt
                           						afgelost?
                        </text:p>
        </text:list-item>
        <text:list-item>
          <text:p text:style-name="list.cont">Telt in het kader van de toepassing van het eerste lid van
                           						artikel 15ad Wet Vpb de winst van een gevoegde maatschappij waarvan de aankoop
                           						niet met een schuld is gefinancierd mee als «eigen winst» van de overnemende
                           						maatschappij?
                        </text:p>
        </text:list-item>
        <text:list-item>
          <text:p text:style-name="list.cont">Waarom wordt in het eerste lid van artikel 15ad Wet Vpb de
                           						term «belang» in een of meer andere maatschappijen gebruikt en niet de
                           						term «aandelen» in een of meer andere maatschappijen?
                        </text:p>
        </text:list-item>
        <text:list-item>
          <text:p text:style-name="list.cont">In het negende lid van artikel 15ad Wet Vpb is bepaald dat
                           						de in een jaar niet aftrekbare rente van een overnameschuld naar het volgende
                           						jaar wordt overgebracht. Zal deze over te brengen rente in een voor bezwaar
                           						vatbare beschikking worden vastgelegd? Wat gebeurd er met de overgebrachte
                           						rente wanneer de fiscale eenheid met de verworven maatschappij wordt
                           						verbroken?
                        </text:p>
        </text:list-item>
        <text:list-item>
          <text:p text:style-name="list.cont">Wordt in het kader van de toepassing van het zesde lid
                           						letter c van artikel 15ad Wet Vpb het eigen vermogen van de fiscale eenheid
                           						gerepareerd voor een goodwillgat dat ontstaat bij de voeging van een
                           						maatschappij waarvan de aankoop niet met een schuld is gefinancierd? Wordt een
                           						goodwillgat ontstaan als gevolg van een voeging van een maatschappij voor
                           						1 januari 2012 gerepareerd?
                        </text:p>
        </text:list-item>
        <text:list-item>
          <text:p text:style-name="list.end">Waarom wordt in het twaalfde lid van artikel 14a Wet Vpb en
                           						het negende lid van artikel 14b Wet Vpb de winst van het lichaam met de
                           						overnameschuld niet vermeerderd met de rente over de overnameschuld?
                        </text:p>
        </text:list-item>
      </text:list>
      <text:p text:style-name="tussenkop"><text:span text:style-name="tussenkop_cur">Objectvrijstelling vaste
                     				inrichting</text:span></text:p>
      <text:p text:style-name="algemeen">Ten aanzien van de objectvrijstelling voor vaste inrichtingen
                  				vragen de leden van de VVD-fractie een toelichting op de verhouding tussen de
                  				omvang van de systeemwijziging en het beoogde doel.
               </text:p>
      <text:p text:style-name="algemeen">De leden van PVV-fractie zijn een voorstander van de
                  				gelijkschakeling van de deelnemingen met vaste inrichtingen «substance over
                  				form». De regering lijkt de gelijkschakeling ook te willen bewerkstelligen.
                  				Deze leden vragen of het met deze wetgeving ook gelukt om de gelijkschakeling
                  				te realiseren. Zou het niet beter zijn om ten aanzien van deelnemingen en vast
                  				inrichtingen een regeling te treffen?
               </text:p>
      <text:p text:style-name="alineagroep">De leden van de CDA-fractie begrijpen goed de beslissing om
                     				  verliezen van buitenlandse filialen niet meer in Nederland aftrekbaar te laten
                     				  zijn, maar zij zijn wel bezorgd voor de effecten op het Nederlandse
                     				  vestigingsklimaat. Wat is de inschatting van de regering over deze gevolgen op
                     				  het Nederlandse vestigingsklimaat van de objectvrijstelling voor vaste
                     				  inrichtingen? De leden van de CDA-fractie vragen waarom de regering geen
                     				  definitie van de vaste inrichting heeft opgenomen in artikel 15e van de Wet op
                     				  de Vpb 1969.
                  </text:p>
      <text:p text:style-name="alineagroep">De objectvrijstelling voor vaste inrichtingen gaat ook
                     				  doorwerken naar de thincapregeling. Klopt het dat in de voorgestelde regeling
                     				  het vermogen van de vaste inrichting niet meetelt voor de thincapregeling, maar
                     				  wel voor de concernratio en de commerciële ratio van het vijfde en zesde lid
                     				  van de thincapregeling? Houdt de regering er rekening mee dat dit een stimulans
                     				  kan zijn om de vaste inrichting met veel vreemd vermogen te financieren om zo
                     				  onder de thincapregeling uit te komen?
                  </text:p>
      <text:p text:style-name="alineagroep.end">De leden van de CDA-fractie vragen hoe de objectvrijstelling
                     				  doorwerkt naar ontvoegingen van lichamen die een vaste inrichting hebben. Kan
                     				  de regering hier een nadere toelichting op geven?
                  </text:p>
      <text:p text:style-name="algemeen">De leden van de SP-fractie vragen wat de jaarlijkse opbrengsten
                  				van de objectvrijstelling zijn. Zal de voorgestelde objectvrijstelling precies
                  				hetzelfde zijn als in Duitsland of zijn er nog verschillen? Is er met België
                  				over gesproken of zij ook van plan zijn hun systeem te veranderen?
               </text:p>
      <text:p text:style-name="tussenkop"><text:span text:style-name="tussenkop_cur">Buitenlandse belastingplicht stichtingen
                     				en verenigingen</text:span></text:p>
      <text:p text:style-name="algemeen">De leden van de PVV-fractie stemmen hiermee in.</text:p>
      <text:p text:style-name="algemeen">De leden van de SP-fractie vragen wat de aanleiding was om de
                  				buitenlandse belastingplicht voor stichtingen en verenigingen aan te passen?
                  				Was dat het verzoek van de Europese Commissie aan Nederland om wijziging van
                  				discriminerende belastingwetten? Kan de regering enkele voorbeelden geven van
                  				de ondernemingen van buitenlandse lichamen waar hier op gedoeld wordt?
               </text:p>
      <text:p text:style-name="tussenkop"><text:span text:style-name="tussenkop_cur">Buitenlandse
                     				aanmerkelijkbelangregeling</text:span></text:p>
      <text:p text:style-name="algemeen">De leden van de PVV-fractie stemmen hiermee in.</text:p>
      <text:p text:style-name="algemeen">De leden van de CDA-fractie vragen waarom is gekozen voor een
                  				bruto-heffing in de vennootschapsbelasting van 15% en een netto-heffing in de
                  				inkomstenbelasting van 25%. Ook over de maatregel om coöperaties in bepaalde
                  				gevallen inhoudingsplichtig te maken voor de dividendbelasting hebben de leden
                  				van de CDA-fractie enkele vragen. Kan de regering toelichten waarom de
                  				maatregel specifiek bedoeld is voor het ontgaan van dividendbelasting en niet
                  				bijvoorbeeld inkomstenbelasting? Hoe wordt het criterium dat de coöperatie de
                  				aandelen houdt met als voornaamste doel heffing te voorkomen in de praktijk
                  				handen en voeten gegeven? Kan dit alleen bij interne reorganisaties spelen of
                  				ook bij transacties met derden? In hoeverre worden coöperaties met reële
                  				economische betekenis ontzien? Hoe wordt omgegaan met bestaande gevallen,
                  				krijgen deze mogelijkerwijs ook met deze bepaling te maken? Hoe wordt het
                  				begrip zuivere winst precies ingevuld? Wat houdt dit begrip exact in? Uit de
                  				artikelsgewijze toelichting blijkt dat de maatregel voortkomt uit de wens om
                  				het tussenschuiven van een coöperatie tussen een buitenlandse vennootschap en
                  				een BV aan te pakken. Kan de regering toelichten waarom deze situaties niet op
                  				grond van de dividendstrippingsbepalingen kunnen worden aangepakt? In de
                  				artikelsgewijze toelichting wordt ook gesproken over «volstrekt kunstmatige
                  				constructies». Hoe verhoudt dit zich tot te wettekst en hoe wordt dit begrip
                  				precies ingevuld?
               </text:p>
      <text:p text:style-name="alineagroep">De leden van de fractie van D66 constateren dat in de praktijk
                     				  een Nederlandse coöperatie een veel voorkomende structuur is. Een in het
                     				  buitenland gevestigde groep investeerders wenst een in het buitenland
                     				  gevestigde vennootschap van een derde over te nemen. Met het oog op deze
                     				  overname richten de investeerders een Nederlandse coöperatie op. Een aantal
                     				  investeerders verkrijgt een niet tot hun ondernemings-vermogen behorend
                     				  aanmerkelijk belang in de Nederlandse coöperatie. De coöperatie richt op haar
                     				  beurt een Nederlandse besloten vennootschap op. Vervolgens neemt de Nederlandse
                     				  vennootschap de in het buitenland gevestigde vennootschap over. Wanneer is er
                     				  in dit geval sprake van een volstrekt kunstmatige constructie en worden de
                     				  buitenlandse investeerders aan Nederlandse vennootschapsbelasting
                     				  onderworpen?
                  </text:p>
      <text:p text:style-name="alineagroep">De leden van de fractie van D66 constateren dat in het zevende
                     				  lid van artikel 1 van de Wet op de Dividendbelasting wordt dividendbelasting
                     				  geheven op een winstuitkering door een coöperatie aan haar leden wanneer de
                     				  coöperatie direct of indirect aandelen in een Nederlandse vennootschap houdt
                     				  met als voornaamste doel of doelen om de heffing van dividendbelasting of
                     				  buitenlandse belasting bij een ander te ontgaan. Indien alsdan een
                     				  lidmaatschapsrecht behoort tot het vermogen van een onderneming, wordt
                     				  dividendbelasting geheven voor zover er bestaande winstreserves van de in
                     				  Nederland gevestigde vennootschap zonder Nederlandse dividendbelasting door de
                     				  coöperatie worden uitgekeerd.
                  </text:p>
      <text:p text:style-name="alineagroep">De leden van de fractie van D66 vragen of de regering kan
                     				  aangeven waarom het vermijden van dividendbelasting op een uitdeling van
                     				  bestaande winstreserves wordt gezien als misbruik, maar het vermijden van
                     				  inhouding van dividendbelasting op een uitdeling van nieuwe winsten niet?
                  </text:p>
      <text:p text:style-name="alineagroep.end">Een in het buitenland gevestigde groep investeerders wenst een
                     				  andere in het buitenland gevestigde vennootschap van een derde over te nemen.
                     				  Met het oog op deze overname richten de investeerders een Nederlandse
                     				  coöperatie op. Een aantal investeerders verkrijgt een niet tot hun
                     				  ondernemingsvermogen behorend aanmerkelijk belang in de Nederlandse
                     				  coöperatie. De coöperatie richt op haar beurt een Nederlandse vennootschap
                     				  op. Vervolgens neemt de Nederlandse vennootschap de in het buitenland
                     				  gevestigde vennootschap over. Deze structuur wordt opgezet met het oog op de
                     				  voordelen van het belastingverdrag dat Nederland met het land van vestiging van
                     				  de over te nemen vennootschap heeft gesloten. Wanneer is in dit geval sprake
                     				  van een volstrekt kunstmatige constructie en zijn de winstuitkeringen van de
                     				  Nederlandse coöperatie aan Nederlandse dividendbelasting onderworpen?
                  </text:p>
      <text:p text:style-name="tussenkop"><text:span text:style-name="tussenkop_cur">Bestedingsreserve</text:span></text:p>
      <text:p text:style-name="algemeen">Klopt het dat de verscherping van de criteria om de
                  				bestedingsreserve toe te passen € 8 miljoen oplevert en dat deze besparing
                  				vrijwel geheel ten laste komt van de kinderopvanginstellingen, zo vragen de
                  				leden van de PvdA-fractie.
               </text:p>
      <text:p text:style-name="algemeen">Deze problematiek, in de optiek van de leden PVV-fractie, wordt
                  				veroorzaakt door te veel regelgeving in de vorm van belastingvrijstellingen.
                  				Ondernemingen die winst maken zijn Vpb verschuldigd. Bovendien wordt van deze
                  				faciliteit weinig gebruikt gemaakt volgens de regering. Voor de leden van de
                  				PVV-fractie is het recept dan ook «afschaffen die reserve».
               </text:p>
      <text:p text:style-name="algemeen">De leden van de CDA-fractie vragen of het klopt dat de
                  				herbestedingsreserve in de vennootschapsbelasting straks niet meer openstaat
                  				voor ANBI’s, behalve dan voor culturele ANBI’s. Waarom vindt de regering
                  				dit wenselijk? Als kinderopvanginstellingen ten onrechte gebruik maakten van de
                  				maatregel en dus een algemeen belang behartigde, waarom wordt de maatregel dan
                  				niet beperkt tot ANBI’s? Want kinderopvanginstellingen kunnen niet als ANBI
                  				worden aangemerkt. Kan de regering aangeven wat het gevolg zou zijn voor de
                  				budgettaire effecten van de wijziging van de bestedingsreserve als deze alleen
                  				voor ANBI’s en SBBI’s beschikbaar zou zijn? Zou er dan nog ongewenst
                  				gebruik resteren in de visie van de regering? Verder vragen de leden van de
                  				CDA-fractie of ANBI’s en SBBI’s wel geholpen zijn door de
                  				bestedingsreserve. De regering geeft immers in de memorie van toelichting aan
                  				dat de herbestedingsreserve in de praktijk nauwelijks gebruikt wordt, buiten
                  				het ongewenste gebruik. Waarom heeft de regering er niet voor gekozen om de
                  				herbestedingsreserve te schrappen en de middelen en de mankracht bij de
                  				Belastingdienst in te zetten voor een regeling waar ANBI’s en SBBI’s wel
                  				gebruik van maken?
               </text:p>
      <text:p text:style-name="tussenkop"><text:span text:style-name="tussenkop_cur">Research &amp; Development
                     				aftrek</text:span></text:p>
      <text:p text:style-name="algemeen">Bij nota van wijziging is een extra aftrekpost gecreëerd in de
                  				Vpb voor niet loongerelateerde R&amp;D kosten. Het budgettaire beslag van deze
                  				regeling loopt op van € 250 miljoen in 2012 tot € 0,5 miljard in 2015. De
                  				leden van de PvdA-fractie vragen de regering in te gaan op de kritiek van de
                  				NOB dat op het punt van stimulering van R&amp;D inmiddels sprake is van een
                  				cumulatie van fiscaal instrumentalisme en dat in dit geval de effectiviteit
                  				twijfelachtig is omdat de fiscale faciliteit geheel toevalt aan ondernemingen
                  				die toch al winstgevend zijn.
               </text:p>
      <text:p text:style-name="algemeen">De leden van de PVV-fractie stemmen hier mee in.</text:p>
      <text:p text:style-name="alineagroep">De leden van de CDA-fractie hebben met belangstelling
                     				  kennisgenomen van de nota van wijziging die invulling geeft aan de
                     				  RDA-faciliteit. Om Nederland innovatief en ondernemend te maken en houden is
                     				  deze faciliteit zeer belangrijk. Deze leden complimenteren de regering dan ook
                     				  met het feit dat het in deze economisch moeilijke tijden gelukt is om deze
                     				  maatregel voor te stellen. Deze leden hebben echter nog wel een aantal
                     				  vragen.
                  </text:p>
      <text:p text:style-name="alineagroep">Is de regering bereid de algemene maatregel van bestuur en het
                     				  concept-beleidsbesluit aan de Kamer te doen toekomen voor het wetgevingsoverleg
                     				  dat is gepland op maandag 31 oktober 2011? Immers, zoals de Raad van State
                     				  terecht opmerkt, er is heel erg veel doorgedelegeerd in de lagere regelgeving.
                     				  En voor de toekomst zou het goed zijn als er een voorhangprocedure in de wet
                     				  zou zitten voor de algemene maatregel van bestuur.
                  </text:p>
      <text:p text:style-name="alineagroep">De leden van de CDA-fractie merken op dat jonge innovatieve
                     				  ondernemers vaak al beschikken over veel aftrekposten zoals de aanloopkosten.
                     				  Ziet de regering nog mogelijkheden om de regeling voor hen interessant te
                     				  maken, bijvoorbeeld door ondernemers met grote kasreserves te verleiden tegen
                     				  een gunstig tarief geld te investeren in deze jonge ondernemingen?
                  </text:p>
      <text:p text:style-name="alineagroep.end">Kan de regering toelichten hoe de faciliteit uitwerkt voor
                     				  consortia van kleine ondernemingen die samen onderzoek doen en dan specifiek
                     				  ingaan op de situatie dat onderwijsinstellingen en buitenlandse partners deel
                     				  uitmaken van het consortium, zo vragen de leden van de CDA-fractie.
                  </text:p>
      <text:p text:style-name="algemeen">De leden van de fractie van de ChristenUnie zijn het eens met de
                  				regering dat het belangrijk is innovatie bij bedrijven te stimuleren. Deze
                  				leden vragen nadere toelichting op de keuze voor het generieke karakter van de
                  				RDA. Op welke manier wordt innovatie direct gestimuleerd door deze regeling? Op
                  				welke manier gaat de regering dit inzichtelijk maken, ook in het licht van het
                  				recente rapport van de Algemene Rekenkamer over innovatiebeleid, waarin wordt
                  				gemeld dat de doeltreffendheid en doelmatigheid van innovatiestimuleringen in
                  				de periode 2003–2010 niet zijn vast te stellen? Genoemde leden vragen of het
                  				uitbesteden van onderzoek aan onderwijs- en onderzoeksinstellingen onder de RDA
                  				valt. Zo nee, waarom niet?
               </text:p>
      <text:p text:style-name="tussenkop"><text:span text:style-name="tussenkop_cur">Verkenning winstbox</text:span></text:p>
      <text:p text:style-name="algemeen">De leden van de PVV-fractie wachten af.</text:p>
      <text:p text:style-name="algemeen">De leden van de fractie van de ChristenUnie zijn zeer
                  				geïnteresseerd in de verkenning van de winstbox. Kunnen zij er van uitgaan dat
                  				in de eerste helft van 2012 de eerste resultaten van de aangekondigde
                  				verkenning beschikbaar zijn?
               </text:p>
      <text:p text:style-name="tussenkop"><text:span text:style-name="tussenkop_cur">Innovatie-envelop 2013</text:span></text:p>
      <text:p text:style-name="algemeen">De leden van de PVV-fractie stemmen hiermee in.</text:p>
      <text:p text:style-name="tussenkop"><text:span text:style-name="tussenkop_vet">Maatregelen Regeer- en
                     				Gedoogakkoord</text:span></text:p>
      <text:p text:style-name="tussenkop"><text:span text:style-name="tussenkop_cur">Zelfstandigenaftrek</text:span></text:p>
      <text:p text:style-name="algemeen">De leden van de VVD-fractie zijn verheugd met de voorgenomen
                  				maatregelen die erop gericht zijn om de belastingheffing van ondernemers
                  				evenwichtiger te laten zijn en de winstgevendheid van ondernemerschap te
                  				bevorderen door middel van een geïntegreerde ondernemersfaciliteit.
               </text:p>
      <text:p text:style-name="alineagroep">De leden van de PvdA-fractie constateren dat de regering fors
                     				  ingrijpt in de inkomens van zelfstandigen. Dit blijkt niet alleen uit de
                     				  verlaging en vervolgens bevriezing van de zelfstandigenaftrek, maar ook uit het
                     				  fors optrekken van de inkomensgrens voor de inkomensafhankelijke zorgpremie.
                     				  Kan de regering een overzicht geven van de koopkrachtgevolgen van het
                     				  Belastingplan 2012 voor werknemers respectievelijk zelfstandigen bij inkomens
                     				  van circa € 20 000, € 40 000 en € 60 000, waarbij rekening wordt
                     				  gehouden met de verbreding van de grondslag voor de ziektekostenpremie en de
                     				  doorwerking van de lagere zelfstandigenaftrek in het recht op toeslagen?
                  </text:p>
      <text:p text:style-name="alineagroep">De leden van de PvdA-fractie vragen of het mogelijk en
                     				  wenselijk is om de verlaging van de zelfstandigenaftrek (deels) te vervangen
                     				  door afschaffing van de arbeidskorting voor zelfstandigen. Immers, de
                     				  arbeidskorting is ingevoerd ter vervanging van het arbeidskostenforfait dat
                     				  diende als tegemoetkoming om de kosten te dekken die samenhangen met het
                     				  verrichten van betaalde arbeid door werknemers. Zelfstandigen daarentegen
                     				  kunnen dergelijke uitgaven opvoeren als aftrekbare kosten. Is het niet
                     				  zuiverder, zo vragen de leden van de PvdA-fractie, om de arbeidskorting te
                     				  reserveren voor arbeid in loondienst? Is een dergelijke schuif tussen de
                     				  arbeidskorting en de zelfstandigenaftrek budgettair neutraal mogelijk?
                  </text:p>
      <text:p text:style-name="alineagroep.end">Kan de regering de bewering nader staven dat «vooral aan de
                     				  onderkant van de arbeidsmarkt een grote fiscale stimulans is ontstaan om
                     				  arbeidsinkomen te realiseren als zelfstandige in plaats van als werknemer»? Is
                     				  het belastingvoordeel van zelfstandigen naar de mening van de regering
                     				  inderdaad groot, ook wanneer rekening gehouden wordt met verzekeringen tegen
                     				  ziekte, pensioen en dergelijke. En zo ja in welke mate? Verder verzoeken de
                     				  leden van de PvdA-fractie de regering om de «aanzuigende werking» van de
                     				  fiscaliteit op het aantal zelfstandigen nader te kwantificeren.
                  </text:p>
      <text:p text:style-name="alineagroep">De leden van de PVV-fractie vragen of deze vormgeving van de
                     				  zelfstandigenaftrek wel het doel zal bereiken wat de regering nastreeft,
                     				  namelijk evenwichtiger fiscale behandeling. Onverkort blijft het zeer
                     				  aantrekkelijk om (marginale) werkzaamheden als zelfstandige te blijven
                     				  doen.
                  </text:p>
      <text:p text:style-name="alineagroep.end">Als rechtvaardiging wordt aangevoerd: «Een ondernemer moet een
                     				  deel van zijn inkomen aanwenden voor investeringen en reserveringen». De leden
                     				  van de PVV-fractie vragen of de zelfstandigenaftrek niet een te grof instrument
                     				  is. Zou het niet beter zijn om in de sfeer van de winstbepaling ruimte voor
                     				  reserves voor investeringen en geoormerkte reserves te creëren? Een andere
                     				  rechtvaardiging is het stimuleren van ondernemerschap. Middels de
                     				  zelfstandigenaftrek wil de regering het ondernemerschap stimuleren. Hoe
                     				  verhoudt dit zich met de afkeer van deze regering van fiscaal
                     				  instrumentalisme?
                  </text:p>
      <text:p text:style-name="algemeen">De zelfstandigenaftrek werkt via de belastbare winst door in het
                  				verzamelinkomen. Ondernemers ontvangen daardoor meer toeslagen dan werknemers
                  				met een vergelijkbaar inkomen. De leden van de PVV-fractie zijn van mening dat
                  				voor deze consequentie argumenten ontbreken. Deze leden zijn dan ook van mening
                  				dat er hier sprake is van ongelijke behandeling zonder een objectieve
                  				rechtvaardigingsgrond. Op grond daarvan is er sprake van fiscale discriminatie.
                  				Graag een toelichting van de regering hierop. De leden van de PVV-fractie
                  				willen dan ook dat deze ongelijkheid wordt weggenomen, mogelijk door een
                  				aangepast inkomensbegrip. Deze toeslagen moeten gebaseerd zijn op draagkracht
                  				en die draagkracht moet in de optiek van deze leden rekening houden met aftrek
                  				die bedoeld is «om het ondernemerschap te stimuleren».
               </text:p>
      <text:p text:style-name="algemeen">De leden van de CDA-fractie zijn bezorgd om de koopkrachteffecten
                  				die de omzetting van de zelfstandigenaftrek tot gevolg heeft voor kleine
                  				ondernemers met een winst tot € 18 885. Uit Grafiek 3 over de effecten van
                  				de omvorming zelfstandigenaftrek op de winst na belasting maken de leden van de
                  				CDA-fractie op dat de grootste inkomenseffecten zich voordoen bij ondernemers
                  				met een winst rond de € 9 500; zij gaan er 1% op achteruit. Dit is echter
                  				nog exclusief de effecten die de omvorming van de zelfstandigenaftrek heeft op
                  				het recht op zorgtoeslag, huurtoeslag en kinderopvangtoeslag. De regering heeft
                  				aangegeven dat de gevolgen voor de te betalen inkomstenbelasting minimaal zijn,
                  				maar bij de toeslagen wel effecten kunnen optreden. Deze effecten zijn echter
                  				lastig te berekenen, omdat toeslagen van meerdere variabelen afhankelijk zijn.
                  				Dit achten de leden van de CDA-fractie een onvoldoende antwoord. Deze leden
                  				vragen daarom om het effect van de omvorming van de zelfstandigenaftrek op de
                  				winst na belasting, IAB ZVW en inclusief toeslagen inzichtelijk te maken. Wat
                  				betekent het bovendien voor de koopkracht van ondernemers met een winst tussen
                  				de € 9 645 en € 18 885 dat zij over een groter deel van het inkomen IAB
                  				ZVW moeten gaan betalen?
               </text:p>
      <text:p text:style-name="algemeen">De leden van de fractie van GroenLinks zijn teleurgesteld over de
                  				maatregelen met betrekking tot zelfstandigen. Waarom pakt de regering één van
                  				de grootste ergernissen onder zelfstandigen niet aan, namelijk het
                  				urencriterium in de zelfstandigenaftrek? Ook blijft een visie op de winstbox
                  				uit en wordt er al wel gemorreld aan de huidige systematiek. De leden van de
                  				fractie van GroenLinks zouden liever zien dat alle tarieven in de
                  				inkomstenbelasting omlaag kunnen door het schrappen van aftrekposten en door
                  				fiscale vergroening, zodat er geen aparte winstbox meer voor zelfstandigen
                  				nodig is. Is de regering bereid deze mogelijkheid nader te onderzoeken?
               </text:p>
      <text:p text:style-name="algemeen">«Ondernemers met de ambitie om door te groeien verdienen een
                  				steuntje in de rug.» «Het kabinet wil winst maken belonen.» Kan de regering
                  				deze motivatie voor het aanpassen van de zelfstandigenaftrek nog eens nader
                  				toelichten, gelet op de uitgangspunten voor dit Belastingplan, waaronder het
                  				verminderen van het aantal regelingen voor nevendoelen, zoals aangegeven in de
                  				inleiding, zo vragen de leden van de ChristenUnie-fractie. Het stimuleren van
                  				winst en bevorderen van groei is toch gewenst gedrag stimuleren? Deze leden
                  				hebben ook over het voorstel zelf enkele vragen. De leden van de
                  				ChristenUnie-fractie zien de voordelen van een uniform bedrag, zoals de
                  				evenrediger behandeling van werknemers en zelfstandigen en het loslaten van de
                  				rem op groei. Maar over de uitwerking voor de grote groep van zelfstandigen
                  				blijven nog vragen open. Is er een inschatting gemaakt van de gevolgen van het
                  				voorstel voor de groep ondernemers met winst tot € 20 000? Heeft de
                  				regering inzicht in het aantal ondernemers in deze categorie? Wat zijn de te
                  				verwachten effecten van de verandering van de zelfstandigenaftrek voor het
                  				aantal startende ondernemers en welke fiscale vervangende prikkels zitten er in
                  				het Belastingplan om startende zelfstandigen te ondersteunen? Is het de
                  				regering duidelijk wat te de te verwachten effecten zijn van de verandering van
                  				de zelfstandigenaftrek in het geval van een economische crisis? En welke
                  				vervangende fiscale stabilisatoren zitten er in het Belastingplan om een
                  				onverwachte inkomensachteruitgang voor zelfstandigen op te vangen? Waarom is er
                  				voor gekozen om het uniforme bedrag niet langer meer te indexeren, zo vragen de
                  				leden van de ChristenUnie-fractie. Is de inschatting van deze leden juist dat
                  				het niet-indexeren in feite betekent dat hiermee op termijn de
                  				zelfstandigenaftrek wordt afgeschaft?
               </text:p>
      <text:p text:style-name="tussenkop"><text:span text:style-name="tussenkop_cur">Kindregelingen</text:span></text:p>
      <text:p text:style-name="alineagroep">De leden van de PvdA-fractie betreuren de afschaffing van de
                     				kindertoeslag in box 3. De vrijstelling is naar de mening van deze leden een
                     				belangrijke mogelijkheid voor ouders om een spaarpot aan te leggen voor hun
                     				kinderen. De afschaffing knelt temeer omdat het forfaitaire rendement van 4%
                     				waartegen spaarders in box 3 worden belast reeds excessief is gezien het niveau
                     				van de rente op de kapitaalmarkt. Kan de regering uitleggen waarom in een tijd
                     				dat burgers en overheden worden gemaand om minder schulden te maken het sparen
                     				voor de kinderen wordt ontmoedigd?
                  </text:p>
      <text:p text:style-name="alineagroep.end">Nog bezorgder zijn de leden van de PvdA-fractie om de doorwerking
                     				van de afschaffing van de kindertoeslag in box 3 naar de toeslagen. Zo wordt
                     				onder meer bij de huurtoeslag en de gesubsidieerde rechtsbijstand getoetst of
                     				de aanvrager/rechthebbende inkomen in box 3 heeft. Daarvan is sprake als het
                     				vermogen hoger is dan het heffingsvrij vermogen. Door de afschaffing van de
                     				kindertoeslag kunnen gezinnen die hebben gespaard opeens boven de drempel van
                     				het heffingsvrije vermogen uitkomen en hun recht op toeslag verliezen.
                  </text:p>
      <text:p text:style-name="alineagroep">Een voorbeeld. De alleenstaande huurder met twee kinderen, die
                     				een vermogen heeft, inclusief spaartegoeden van kinderen, tussen € 20 785
                     				en € 26 343 (vrijstellingen 2011) kan tot en met 2011 huurtoeslag krijgen
                     				als het inkomen lager is dan € 21 625 en de huur lager dan € 653. Deze
                     				huurder zal vanaf 2012 geen recht meer hebben op huurtoeslag. Behalve de
                     				directe gevolgen, box 3 heffing, zal er dus een groot indirect gevolg
                     				zijn.
                  </text:p>
      <text:p text:style-name="alineagroep.end">Heeft de regering rekening gehouden met deze doorwerking in de
                     				toeslagen als gevolg van de afschaffing van de kindertoeslag in box 3? Hoeveel
                     				gezinnen dreigen zo hun recht op toeslag te verliezen? Is het echt de bedoeling
                     				van het kabinet dat gezinnen noodgedwongen het spaargeld voor hun kinderen
                     				opmaken om te voorkomen dat zij het recht op toeslagen verliezen, zo vragen de
                     				leden van de PvdA-fractie.
                  </text:p>
      <text:p text:style-name="algemeen">De leden van de SP-fractie hebben kennisgenomen van de
                  				wijzigingen op de kindregelingen. Wordt er nog een uitzondering gemaakt bij de
                  				aftrek levensonderhoud kinderen voor gehandicapten, temeer omdat een
                  				gehandicapt kind opvoeden meer kosten met zich meebrengt? Wat is de budgettaire
                  				derving wanneer een soortgelijke uitzondering wordt gemaakt? Kan er een
                  				overzicht worden gegeven voor de standaard koopkrachtgezinnen alleen op basis
                  				van de wijzigingen in de kindregelingen? Kan de armoedeval voor alleenstaande
                  				ouders nader worden toegelicht door de versoepelingen die worden voorgesteld
                  				waarbij wordt ingegaan op de huidige situatie, de nieuwe situatie voor en na de
                  				versoepelingen?
               </text:p>
      <text:p text:style-name="algemeen">Onder het motto van het gezond maken van de overheidsfinanciën
                  				wordt een aantal aanpassingen voorgesteld binnen het stelsel kindregelingen.
                  				Een daarvan is het geleidelijk afbouwen van de uitzonderingen op de
                  				uitkeerbaarheid van de heffingskorting, onder andere voor gezinnen met jonge
                  				kinderen. De leden van de fractie van de ChristenUnie menen dat dit voorstel
                  				uitgaat van een erg eenzijdige kijk op het combineren van werk en zorg en een
                  				bijzonder smalle blik alleen gericht op tweeverdieners. Kan de regering deze
                  				leden voorrekenen wat het schrappen van deze uitzonderingen in financiële zin
                  				op gaat leveren? Wat betekent dit voor de mogelijkheden arbeid en zorg te
                  				combineren, mede tegen de achtergrond van de beperkingen op de
                  				kinderopvangtoeslag? En is een inschatting gemaakt van de maatschappelijke
                  				kosten van het schrappen van de heffingskorting, bijvoorbeeld toenemende
                  				zorgkosten omdat mantelzorg zonder de gecombineerde heffingskorting te duur
                  				wordt voor partners of een afnemend aantal vrijwilligers in onze
                  				maatschappij?
               </text:p>
      <text:p text:style-name="algemeen">De leden van de fractie van GroenLinks vragen wat de
                  				inkomenseffecten zijn van het beperken van de doelgroep voor de aftrek
                  				levensonderhoud kinderen. Welke groep wordt hierdoor geraakt en is de
                  				mogelijkheid overwogen om deze maatregel geleidelijk in te voeren om de
                  				inkomenseffecten te beperken?
               </text:p>
      <text:p text:style-name="algemeen">De leden van de fractie van de ChristenUnie beoordelen graag de
                  				verschillende voorstellen van de afgelopen periode met betrekking tot
                  				kindregelingen in hun samenhang. Immers, bij elkaar opgeteld kunnen de
                  				verschillende voorstellen een behoorlijke negatieve impact hebben op het
                  				besteedbaar inkomen in een gezin. Kan de regering in dat verband aangeven wat
                  				de cumulatieve effecten zijn op het huishoudinkomen van de wijziging van de
                  				kindregelingen via het belastingplan en de invoering van een
                  				huishoudinkomenstoets in de sociale zekerheid voor een gezin (1,5 x modaal) met
                  				één (inwonend) kind (– 30) welk kind recht heeft op gedeeltelijk jong
                  				gehandicapte uitkering, maar die geen studiefinanciering of waarvoor geen
                  				kinderbijslag wordt ontvangen?
               </text:p>
      <text:p text:style-name="alineagroep">Het zal de regering niet verbazen dat de leden van de
                     				  SGP-fractie het voornemen betreuren om de uitzondering voor de afbouw van de
                     				  overdraagbaarheid van de algemene heffingskorting – de zogenaamde
                     				  zorgbeloning – te schrappen. Hoewel het meer geleidelijk schrappen van de
                     				  uitzonderingsbepaling een verbetering is ten opzichte van het regeerakkoord,
                     				  blijven de leden van de SGP-fractie tegen de afbouw in zijn algemeen
                     				  fundamentele bezwaren hebben. De leden van de SGP-fractie hebben deze bezwaren
                     				  uitvoerig gewisseld in het schriftelijk overleg over de Fiscale agenda. Daarom
                     				  richten deze leden zich nu slechts op de argumenten om de
                     				  uitzonderingsbepalingen te behouden.
                  </text:p>
      <text:p text:style-name="alineagroep">De leden van de SGP-fractie vragen de regering hoe realistisch
                     				  het is om te verwachten dat iemand die geboren is voor het jaar 1963 nog een
                     				  positie op de arbeidsmarkt kan verwerven als hij of zij al jaren uit het
                     				  arbeidsproces is? Daarnaast vragen deze leden de regering waarom de regering de
                     				  argumentatie van de vorige regering niet overneemt om een uitzondering voor
                     				  gezinnen met jonge kinderen in stand te houden.
                  </text:p>
      <text:p text:style-name="alineagroep">De leden van de SGP-fractie willen in dit verband de winst
                     				  markeren van het debat over de afbouw van de algemene heffingskorting in het
                     				  referentieminimumloon. De gevoelens van ongemak van diverse fracties over deze
                     				  logische en technische consequentie van de afbouw in de fiscaliteit, hebben
                     				  ertoe geleid dat deze fracties meer begrip kregen voor de houding die de leden
                     				  van de SGP-fractie consequent hebben ingenomen (Handelingen II 28 en
                     				  29 september 2011), met name voor wat betreft het feit dat mensen met een
                     				  inkomen op WML dankzij de afbouw van de algemene heffingskorting mogelijk onder
                     				  het huidige sociaal minimum terecht komen. De leden van de SGP-fractie spreken
                     				  de hoop uit dat dit nieuwe inzicht er bij een Kamermeerderheid toe leidt dat in
                     				  ieder geval de groep mensen die wel zouden willen werken, maar die dat niet
                     				  kunnen – bijvoorbeeld vanwege een handicap, langdurige arbeidsongeschiktheid
                     				  of een chronische ziekte – uitgezonderd worden van de afbouw. Erkent de
                     				  regering dat de fiscale prikkels voor deze mensen onmogelijk kunnen werken? Wil
                     				  de regering de huidige uitzonderingsbepalingen daarom uitbreiden met de
                     				  voornoemde groep mensen die niet kunnen werken?
                  </text:p>
      <text:p text:style-name="alineagroep.end">De leden van de SGP-fractie vragen de regering waarom de
                     				  regering ervoor heeft gekozen om de kindertoeslag in box 3 af te schaffen.
                     				  Daarnaast vragen deze leden waarom de budgettaire opbrengst hiervan wordt
                     				  gebruikt voor een verhoging van een in de ogen van deze leden ineffectief
                     				  instrument als inkomensafhankelijke combinatiekorting (IACK)? De leden van de
                     				  SGP-fractie hebben daar in het schriftelijk overleg over de Fiscale agenda een
                     				  aantal fundamentele vragen gesteld, die de regering tot op heden niet heeft
                     				  beantwoord. Omdat de regering nu weer voornemens is de IACK te verhogen, zien
                     				  de leden van de SGP-fractie zich genoodzaakt deze vragen de regering nogmaals
                     				  voor te houden. De afgelopen jaren is de IACK diverse malen fors verhoogd,
                     				  waardoor het verschil in belastingdruk tussen en binnen de diverse leefvormen
                     				  nog verder toenam. Ook nu wordt de basis en het maximum weer verhoogd met
                     				  € 230 verhoogd. Bovendien wordt de opbouw versneld met 0,2%. Zijn deze forse
                     				  verhogingen noodzakelijk om de daarmee beoogde doelen met zo weinig mogelijk
                     				  publieke middelen te bereiken, zoals het ministerie van Financiën keer op keer
                     				  – terecht – benadrukt? Kan de regering de Kamer informeren over de
                     				  effectiviteit van de IACK sinds de introductie ervan? Is de regering het met de
                     				  leden van de SGP-fractie eens dat de IACK voor de grote groep mensen die geen
                     				  inzicht heeft in de fiscale werking van deze korting weggegooid geld is,
                     				  aangezien zij hun gedrag er niet door veranderen? En welke toename van de
                     				  arbeidsparticipatie verwacht de regering door de extra verhoging uit dit
                     				  belastingplan? Wat is de ratio achter het gekozen bedrag voor deze korting? Kan
                     				  de regering beargumenteren of het in een geïndividualiseerd belastingstelsel
                     				  stelsel niet inconsequent is om een combinatiekorting te introduceren,
                     				  aangezien voor het bepalen van de hoogte van die korting naar het inkomen van
                     				  beide partners in het huishouden gekeken wordt? Erkent de regering dat de IACK
                     				  daarmee niet leefvormneutraal en discriminerend uitpakt, aangezien sommige
                     				  groepen, zoals alleenstaanden, veel (arbeids)gehandicapten en mensen met veel
                     				  zorgtaken nooit gebruik kunnen maken van de combinatiekorting? Kan de regering
                     				  aangeven waarom de regering de IACK nodig vindt om daarmee de
                     				  arbeidsparticipatie te bevorderen, gezien het grote aantal financiële prikkels
                     				  dat mensen toch al ervaren als gevolg van het individueel doorlopen van de
                     				  progressieve tarieven, de arbeidskorting én sinds 2007 de algemene
                     				  heffingskorting? Kan de regering bij het beantwoorden van de vraag wat de
                     				  rechtvaardiging is voor het verstrekken van deze extra belastingkorting ook
                     				  betrekken dat de kosten van kinderopvang reeds grotendeels worden gedekt door
                     				  de kinderopvangtoeslag? Erkent de regering dat de IACK daarmee, in
                     				  tegenstelling tot de overdraagbare algemene heffingskorting, een subsidie is?
                     				  Vindt de regering het vanuit de idee dat de sterkste schouders de zwaarste
                     				  lasten moeten dragen rechtvaardig dat alleen huishoudens kunnen profiteren van
                     				  de maximale inkomensafhankelijke combinatiekorting als de minstverdienende
                     				  partner(!) in staat is een inkomen te verwerven van € 33 444?
                  </text:p>
      <text:p text:style-name="tussenkop"><text:span text:style-name="tussenkop_cur">Vitaliteitssparen</text:span></text:p>
      <text:p text:style-name="algemeen">De leden van de PvdA-fractie constateren dat het
                  				vitaliteitspakket verdeeld is ontvangen. Verzekeraars vinden de regeling te
                  				mager en de NOB merkt op dat de regeling vooral gebruikt zal worden door hen
                  				die het vitaliteitspakket het minst nodig hebben, namelijk mensen met hogere
                  				inkomens. Anderzijds dringt de vakcentrale FNV aan op versnelde invoering bij
                  				voorkeur op 1 januari dan wel bijvoorbeeld 1 april 2012. Op deze manier zou
                  				namelijk een soepeler overgang worden geboden voor werknemers die tot nu toe
                  				deelnamen aan levensloop dan wel spaarloon. Eerdere invoering zou voorts helpen
                  				versneld het dreigende AOW-gat te dichten. Is de regering bereid te kijken of
                  				eerdere invoering dan 2013 mogelijk is?
               </text:p>
      <text:p text:style-name="alineagroep">Het lijkt er volgens de leden van de PVV-fractie sterk op dat
                     				  de ene regeling de andere weer vervangt. Fiscaal instrumentalisme met de vlag
                     				  in top. En lekker goed te begrijpen voor de burger.
                  </text:p>
      <text:p text:style-name="alineagroep.end">Om scholing te stimuleren en zo te komen tot een beter
                     				  inzetbare beroepsbevolking halveert de regering de drempel voor aftrek van
                     				  scholingsuitgaven in box 1 naar € 250. Zou de regering als het haar
                     				  daadwerkelijk serieus te doen is om te komen tot een beter inzetbare
                     				  beroepsbevolking niet beter deze drempel op € 0 kunnen stellen, zo vragen de
                     				  leden van de PVV-fractie.
                  </text:p>
      <text:p text:style-name="algemeen">De leden van de CDA-fractie constateren dat de nieuwe
                  				vitaliteitsregeling een echte spaarregeling is, waarbij weinig over is van de
                  				gedachte achter de levensloopregeling dat werknemers sparen voor verschillende
                  				vormen van verlof. De leden van de CDA-fractie vinden het erg belangrijk dat
                  				sparen fiscaal gestimuleerd wordt, omdat dit de financiële weerbaarheid van
                  				burgers vergroot. Deze leden vragen of het voorstel niet leidt tot
                  				onduidelijkheid, omdat over het gespaarde bedrag eerst nog belasting moet
                  				worden afgedragen bij opname en het spaartegoed in werkelijkheid dus veel lager
                  				is dan het lijkt. Daarom willen de leden van de CDA-fractie graag weten tot
                  				hoever de grens van het heffingsvrije vermogen in box 3 zou kunnen worden
                  				opgetrokken als binnen de vitaliteitsregeling geen aftrekpost in box 1 zou zijn
                  				voor het gespaarde vitaliteitstegoed. Na de bekendmaking van het vervallen van
                  				de spaarloonregeling, waarbij het spaartegoed met ingang van 1 januari 2012
                  				vrij op te nemen is, zijn in verschillende media berichten verschenen dat een
                  				werknemer snel geld kan verdienen door nog in 2011 een spaarloonrekening te
                  				openen bij de werkgever en deze vol te storten met het jaarmaximum. Zo kan een
                  				paar honderd euro uit de schatkist worden gekregen, zonder dat het tegoed
                  				langer dan een paar maanden geblokkeerd staat. Dit is natuurlijk niet de
                  				bedoeling van de spaarloonregeling. Wat gaat de regering doen aan deze «snelle
                  				spaarloonroute»? Deelt de regering de mening dat het spaarloon niet
                  				gedeblokkeerd moet worden voor deelnemers die pas na Prinsjesdag zijn begonnen
                  				met de spaarloonregeling, wetende dat deze binnen een paar maanden weer zou
                  				worden afgeschaft?
               </text:p>
      <text:p text:style-name="algemeen">De leden van de fractie van D66 constateren dat het
                  				vitaliteitspakket tot doel heeft om de arbeidsparticipatie te bevorderen. Dit
                  				doel ondersteunen de leden. De leden vragen daarom of is onderzocht wat de
                  				verwachte effecten zijn van de werkbonus op de arbeidsparticipatie van ouderen.
                  				De leden constateren dat de werkbonus met name gericht is op lagere inkomens.
                  				Kan de regering een algemene toelichting geven op de verwachte effecten en
                  				daarbij specifiek ingaan op de lagere inkomens. Kan de regering daarbij ook
                  				ingaan op de effecten die de doorwerkbonus heeft gehad op de
                  				arbeidsparticipatie van ouderen?
               </text:p>
      <text:p text:style-name="alineagroep">De leden van de fractie van D66 constateren dat het
                     				  vitaliteitssparen bedoeld is om mensen vrij de mogelijkheid te geven om hun
                     				  inkomen aan te vullen met de opgebouwde tegoeden. De levensloopregeling had met
                     				  name tot doel om arbeid en zorg beter te kunnen combineren, maar het meest
                     				  voorkomende spaardoel was vervroegde uittreding. Op welke manier wordt de
                     				  opname na 62-jarige leeftijd beperkt? De leden constateren dat in art. II,
                     				  onderdeel C, Belastingplan 2012 voorgestelde art. 3.109a, tweede lid, IB 2001
                     				  aangeeft dat de opnamebeperking voor oudere werknemers ingaat in het
                     				  «kalenderjaar na het kalenderjaar waarin de belastingplichtige de leeftijd van
                     				  61 jaar bereikt». Volgens de memorie van toelichting gaat de opnamebeperking
                     				  in «het jaar dat een deelnemer op 1 januari 62 jaar oud is». Kan de regering
                     				  bevestigen dat het de bedoeling is dat de opnamebeperking ingaat in het jaar
                     				  waarin de deelnemer 62 wordt.
                  </text:p>
      <text:p text:style-name="alineagroep.end">De leden van de fractie van D66 vragen de regering te
                     				  bevestigen dat indien het saldo op de vitaliteitrekening als gevolg van
                     				  behaalde rendementen boven de € 20 000 komt, dit geen gevolgen heeft voor
                     				  de deelnemer, in die zin dat de rekening niet gedwongen tot uitkering overgaat?
                     				  De leden constateren dat dit in de levensloopregeling nadrukkelijk was
                     				  vastgelegd. Waarom is daar nu niet voor gekozen?
                  </text:p>
      <text:p text:style-name="algemeen">De leden van de fractie van GroenLinks vragen waarom er gekozen
                  				is de bestedingsdoelen in de vitaliteitsregeling los te laten en in het
                  				verlengde daarvan waarom de regering denkt dat de regeling zal bijdragen aan de
                  				vitaliteit. Als gekeken wordt naar het doel waarvoor de meeste mensen nu
                  				deelnemen aan de huidige levensloopregeling, hoeveel mensen zullen de
                  				spaarmogelijkheid in de vitaliteitsregeling dan gebruiken om eerder uit te
                  				treden en hoeveel mensen zullen deze regeling dan gebruiken voor scholing of
                  				een sabbatical? Wat is er eigenlijk aantrekkelijk aan de deelname aan de
                  				spaarmogelijkheid van de vitaliteitsregeling nu de levensloopverlofkorting
                  				vervalt?
               </text:p>
      <text:p text:style-name="algemeen">Hoe wordt in de overgangsregeling voor de levensloopregeling
                  				rekening gehouden met mensen die vallen onder de FLO-uittredingsregeling voor
                  				zware beroepen, zoals brandweer- en ambulancepersoneel, zo vragen de leden van
                  				de fractie van de ChristenUnie. En hoe wordt rekening gehouden met afspraken
                  				tussen sociale partners waarbij opbouw van levenslooptegoeden onderdeel is van
                  				CAO-afspraken? Kan de regering daarnaast aangeven wat de reden is achter de
                  				keuze voor een bedrag van € 3 000 als minimumbedrag om de
                  				levensloopregeling voort te kunnen zetten? Hoe pakt deze ondergrens van
                  				€ 3 000 uit voor de verschillende deelnemers, bijvoorbeeld jonge agenten
                  				die nog maar net begonnen zijn met sparen maar waarvoor de levensloopregeling
                  				een belangrijk onderdeel uitmaakt van CAO-afspraken?
               </text:p>
      <text:p text:style-name="algemeen">Via de levensloopregeling is in sommige gevallen voor behoorlijke
                  				bedragen gespaard, soms meer dan € 100 000, onder meer om vervroegd
                  				uittreden te financieren. De leden van de ChristenUnie-fractie vragen in
                  				hoeverre de overgangsregeling, of de mogelijkheid over te stappen op het
                  				vitaliteitssparen, tegemoetkomt aan deze categorie spaarders? Is de nieuwe
                  				regeling niet te beperkt voor deze groep mensen, aangezien opname uit het
                  				vitaliteitssparen na het bereiken van de 62-jarige leeftijd wordt beperkt tot
                  				€ 10 000 per jaar? Is het gespaarde in de levensloopregeling onder het
                  				nieuwe regime beschikbaar als overbrugging richting pensioen, voor iedereen die
                  				daar gebruik van wenst te maken, en ook voor meer dan € 10 000, zo vragen
                  				deze leden.
               </text:p>
      <text:p text:style-name="algemeen">De leden van de ChristenUnie-fractie vragen of de regering kan
                  				aangeven wat het totaalbedrag is dat iemand met respectievelijk 1 keer, 1,5
                  				keer of 2 keer modaal aan werk-, doorwerk of andere bonussen uit het
                  				vitaliteitspakkets kan opsparen tot zijn 65ste verjaardag? En is het opgebouwde
                  				vitatiliteitsspaartegoed voor elk doel beschikbaar? Hoe verhouden de door de
                  				regering genoemde doelen voor het spaartegoed zich met het bedrag van
                  				€ 10 000? Is hierbij ook rekening gehouden met het mogelijke verstrekken
                  				van mantelzorg? Wat zijn de financiële gevolgen voor een werknemer van boven
                  				de 61 wanneer hij in een bepaald jaar meer dan € 10 000 van zijn opgebouwde
                  				tegoed binnen de vitaliteitsspaarregeling benut? (Zie ook pagina 68 van de
                  				memorie van toelichting.)
               </text:p>
      <text:p text:style-name="algemeen">De regering is voornemens per 2012 het spaarloon en de
                  				levensloopregeling af te schaffen, zo lezen de leden van de
                  				ChristenUnie-fractie. De regelingen uit het vitaliteitspakket, zoals de
                  				werkbonus en het vitaliteitssparen worden echter pas in 2013 ingevoerd. Waarom
                  				is niet gekozen voor het op elkaar laten aansluiten van beide regelingen, zo
                  				vragen deze leden. Zijn daar andere dan budgettaire redenen voor? Hiernaast
                  				wordt momenteel door enkele organisaties opgeroepen voor het einde van 2011 nog
                  				een spaarloonrekening te openen en het jaarlijks maximaal te sparen bedrag in
                  				één keer te storten, waarmee een fors belastingvoordeel genoten wordt. Wat is
                  				de verwachte derving van deze «last-minute» actie?
               </text:p>
      <text:p text:style-name="alineagroep">De leden van de SGP-fractie hebben kennisgenomen van het
                     				  voornemen om te komen tot een vitaliteitspakket. Deze leden hebben er –
                     				  gezien hun bedenkingen bij de instrumentalisering van de Wet IB – begrip voor
                     				  dat de arbeidskorting en de doorwerkbonus voor ouderen wordt afgeschaft. Deze
                     				  leden vragen de regering in dit kader toe te lichten waarom de regering ervoor
                     				  kiest toch nog een werkbonus op te tuigen. Gaat het argument van de
                     				  staatssecretaris in de Fiscale agenda niet meer op dat mensen vaak helemaal
                     				  niet weten waarom zij deze extra korting krijgen? Deze leden citeren: «Ook
                     				  heeft de wildgroei aan fiscale instrumenten tot gevolg dat mensen het gevoel
                     				  krijgen «in de verkeerde rij voor de kassa te staan.» Veel
                     				  belastingplichtigen weten niet op welke faciliteiten zij recht hebben. Een deel
                     				  van de mensen vergeet daardoor een beroep te doen op de faciliteit. Anderen
                     				  begrijpen niet waarom een belastingaanslag lager uitvalt. Een 62-jarige
                     				  belastingplichtige krijgt zijn voorlopige aanslag inkomstenbelasting 2011. Deze
                     				  aanslag is aanzienlijk lager dan in voorgaande jaren. Hij begrijpt niet waarom.
                     				  Tot een bevriende fiscalist naar zijn aanslag kijkt, en ziet dat de aanslag is
                     				  verminderd met de doorwerkbonus.» Kan de regering aangeven waarop de
                     				  verwachting is gebaseerd dat mensen wel inzicht krijgen in de werkbonus waar ze
                     				  recht op hebben? Is de regering niet bang voor aanzienlijke deadweight losses,
                     				  zoals in de Fiscale agenda wordt betoogd? Op welke manier heeft de regering de
                     				  inzet van deze fiscale faciliteiten afgewogen?
                  </text:p>
      <text:p text:style-name="alineagroep.end">Prof. dr. Stevens merkt in zijn fiscale beleidsnotities het
                     				  volgende op: «de motivatie van de doorwerkers meestal niet door financiële
                     				  motieven wordt bepaald. De effectiviteit van beide maatregelen, waarmee
                     				  structureel ruim 0,5 mld. is gemoeid, is derhalve kwestieus. Daarvoor in de
                     				  plaats komt vanaf 2013 in de loon- en inkomstenbelasting een werkbonus om
                     				  62-plussers te stimuleren om te blijven werken. De werkbonus bedraagt 3 000 en
                     				  is vooral gericht op 62-plussers met lage inkomens. Dit impliceert een mix van
                     				  arbeidsmarkt- en draagkrachtoverwegingen. Met enig cynisme en in tegenstelling
                     				  met hetgeen daaromtrent in de memorie van toelichting wordt opgemerkt zou men
                     				  kunnen opmerken dat juist voor de lagere inkomens een extra prikkel om door te
                     				  werken het minst effectief is, want zij hebben financieel de minste ruimte zich
                     				  te kunnen veroorloven eerder te stoppen met werken.» De leden van de
                     				  SGP-fractie vragen de regering inhoudelijk te reageren op de laatste
                     				  notie.
                  </text:p>
      <text:p text:style-name="algemeen">Voor wat betreft het vitaliteitssparen verwacht de regering dat
                  				er 1 mln. mensen zullen deelnemen. Waarop is die verwachting gebaseerd, zo
                  				vragen de leden van de SGP-fractie. Erkent de regering dat deze vorm van
                  				fiscaalvriendelijk sparen slechts is weggelegd voor gezinnen die nog iets te
                  				sparen hebben en dus hoofdzakelijk zal worden gebruikt door de hogere
                  				inkomensgroepen?
               </text:p>
      <text:p text:style-name="tussenkop"><text:span text:style-name="tussenkop_cur">Nieuwe renteregeling</text:span></text:p>
      <text:p text:style-name="algemeen">De leden van de PvdA-fractie hebben er begrip voor dat de
                  				regering het «sparen bij de fiscus» wil ontmoedigen. Deze leden constateren
                  				echter tevens dat de nieuwe renteregeling leidt tot een budgettaire opbrengst
                  				van structureel € 400 miljoen. Kan de regering aangeven welke groepen
                  				belastingplichtigen hierdoor met name geraakt zullen worden?
               </text:p>
      <text:p text:style-name="algemeen">De leden van de PVV-fractie vinden het een prima regeling.</text:p>
      <text:p text:style-name="alineagroep">De leden van de CDA-fractie hebben kennisgenomen van de nieuwe
                     				  renteregeling. In de nieuwe renteregeling wordt rente berekend vanaf 1 juli na
                     				  afloop van het belastingjaar. Structureel levert de nieuwe renteregeling een
                     				  besparing op van € 400 miljoen. Dit terwijl belastingplichtigen die een
                     				  bedrag aan inkomstenbelasting betalen, nu over een paar maanden heffingsrente
                     				  betalen aan de Belastingdienst en met de nieuwe renteregeling betalen zij geen
                     				  heffingsrente meer. De leden van de CDA-fractie willen daarom graag weten
                     				  waarom de nieuwe renteregeling structureel zoveel aan uitgaven van de
                     				  rijksoverheid bespaart. Hoe is nu de verhouding tussen belastingplichtigen die
                     				  heffingsrente betalen en belastingplichtigen die heffingsrente ontvangen?
                     				  Hoeveel heffingsrente betaalt de Belastingdienst momenteel uit en hoeveel wordt
                     				  er ontvangen?
                  </text:p>
      <text:p text:style-name="alineagroep">Hoeveel kosten dan wel besparen de volgende onderdelen van de
                     				  nieuwe renteregeling:
                  </text:p>
      <text:list text:style-name="list-style-2">
        <text:list-item text:start-value="1">
          <text:p text:style-name="list.start">de rente berekenen vanaf 1 juli t+1;
                        </text:p>
        </text:list-item>
        <text:list-item text:start-value="2">
          <text:p text:style-name="list.cont">aansluiten bij de (hogere) rente voor
                           						niet-handelstransacties;
                        </text:p>
        </text:list-item>
        <text:list-item text:start-value="3">
          <text:p text:style-name="list.cont">geen rente vergoeden over terugbetalingen van de fiscus als
                           						gevolg van een bezwaar- of beroepsprocedure;
                        </text:p>
        </text:list-item>
        <text:list-item text:start-value="4">
          <text:p text:style-name="list.end">altijd rente in rekening brengen over de
                           						betalingstermijn?
                        </text:p>
        </text:list-item>
      </text:list>
      <text:p text:style-name="alineagroep">Over die laatste twee situaties hebben de leden van de
                     				  CDA-fractie nog een aantal vragen.
                  </text:p>
      <text:p text:style-name="alineagroep">De eerste vraag is naar de situatie dat de belastingplichtige
                     				  in bezwaar en beroep gaat tegen de aanslag, maar de aanslag wel alvast betaalt.
                     				  De aanslag ziet immers op dat jaar. Als de fiscus de zaak verliest, krijgt de
                     				  belastingplichtige straks geen heffingsrente meer vergoed. Kan de regering
                     				  nader toelichten waarom zij het rechtvaardig acht dat de belastingplichtige in
                     				  dit geval geen heffingsrente meer ontvangt? Als de belastingplichtige niet
                     				  alvast betaalt, maar gedurende het proces uitstel van betaling aanvraagt, is
                     				  hij wel heffingsrente verschuldigd als de rechter de juiste hoogte van de
                     				  aanslag heeft vastgesteld (hooguit is de rente nul als de rechter de aanslag in
                     				  het geheel vernietigt). Dus de belastingplichtige is wel altijd rente
                     				  verschuldigd als hij uitstel aanvraagt, maar als de Belastingdienst een te hoge
                     				  aanslag heeft opgelegd en de belastingplichtige daardoor te veel belasting
                     				  betaald heeft, krijgt hij geen rente. Dit vinden de leden van de CDA-fractie
                     				  geen evenwichtige verdeling van lasten en bovendien getuigt dit niet van een
                     				  betrouwbare overheid. Graag een toelichting van een kabinet waarom voor deze
                     				  onevenwichtige maatregel is gekozen.
                  </text:p>
      <text:p text:style-name="alineagroep">Daarnaast vragen de leden van de CDA-fractie of er geen
                     				  probleem ontstaat met de jurisprudentie van de Hoge Raad als er geen rente
                     				  wordt vergoed na het verminderen van de aanslag na bezwaar of beroep. Kan dit
                     				  voor de Hoge Raad een reden zijn om een hogere kostenvergoeding toe te
                     				  kennen?
                  </text:p>
      <text:p text:style-name="alineagroep.end">De tweede situatie ziet op de betalingstermijn van de aanslag.
                     				  In de nieuwe renteregeling berekent de inspecteur ook belastingrente over de
                     				  betalingstermijn. Klopt het dat de belastingplichtige belastingrente over de
                     				  betalingstermijn van bijvoorbeeld twee maanden moet betalen ongeacht wanneer de
                     				  belastingplichtige binnen deze twee maanden zijn aanslag betaalt? De
                     				  belastingplichtige die op de eerste dag van de betalingstermijn zijn aanslag
                     				  betaalt, moet dus nog over de hele betalingstermijn rente betalen. De leden van
                     				  de CDA-fractie vinden dit een zeer oneerlijke maatregel.
                  </text:p>
      <text:p text:style-name="algemeen">De leden van de SP-fractie hebben kennisgenomen van de
                  				renteregeling. Kunnen er, naast de cijfervoorbeelden van de artikelsgewijze
                  				toelichting, voorbeelden worden gegeven waarin cijfermatig een vergelijking met
                  				de huidige situatie zit? Hoe wordt er omgegaan bij de nieuwe renteregeling
                  				wanneer de Belastingdienst een fout heeft gemaakt met een aanslag in het
                  				voordeel van de belastingplichtige? Met andere woorden, wanneer de
                  				belastingplichtige zijn voorlopige aanslag betaalt, maar bij de definitieve
                  				aanslag blijkt dat de berekening niet goed is uitgevoerd. Keert de
                  				Belastingdienst dan rente uit over het teveel betaalde bedrag of niet?
               </text:p>
      <text:p text:style-name="algemeen">De leden van de fractie van D66 constateren dat de regering het
                  				plan van een gedifferentieerde heffings- en invorderingsrente heeft gewijzigd.
                  				Zij zijn daar verheugd over. De leden constateren echter wel de budgettaire
                  				besparing gehaald dient te worden. Kan de regering uiteen zetten op welke
                  				manier de besparingen worden gehaald en waar deze neerslaan?
               </text:p>
      <text:p text:style-name="algemeen">De leden van de fractie van GroenLinks vinden de voorstellen voor
                  				de renteregeling onrechtvaardig. Hoe legitimeert de regering dat
                  				belastingplichtigen geen rente vergoed krijgen als zij hun aanslag betalen,
                  				hiertegen in bezwaar gaan en in het gelijk gesteld worden? Hoe legitimeert de
                  				regering dat mensen die pas op 1 juli hun belasting terugontvangen over het
                  				voorgaande jaar, geen rente ontvangen terwijl zij gemiddeld een jaar rente
                  				mislopen? Is de regering niet bang dat dit juist leidt tot hogere
                  				uitvoeringskosten doordat mensen met wisselende inkomsten of met een variabele
                  				hypotheekrente tussentijds hun belasting gaan terugvragen? Waarom kiest de
                  				regering er niet voor een marktconform rentepercentage toe te passen als het
                  				doel is om tegen te gaan dat mensen bij de fiscus gaan sparen?
               </text:p>
      <text:p text:style-name="algemeen">De leden van de fractie van de ChristenUnie hebben zich verbaasd
                  				over de uitwerking van de nieuwe renteregeling. Deze leden zijn het met de
                  				regering eens dat voorkomen moet worden dat mensen bewust gaan «sparen» via
                  				de Belastingdienst. Maar deze leden krijgen de indruk dat het hier voorgestelde
                  				verder gaat dan dat tegengaan. Kan de regering aangeven aan geven waarom
                  				bijvoorbeeld ook mensen die ervoor kiezen het te betalen bedrag op hun aanslag
                  				eerst te betalen maar tegelijk wel bezwaar maken tegen hun aanslag geen
                  				rentevergoeding krijgen over het terug te ontvangen bedrag wanneer zij na
                  				beroep gelijk hebben gekregen? De Belastingdienst heeft immers gedurende die
                  				tijd over dat geld kunnen beschikken. Leidt het voorgestelde in feite niet tot
                  				sparen van de fiscus bij de belastingplichtige, zo vragen deze leden. Wat is de
                  				verwachte opbrengst van de verwachte renteregeling, uitgesplitst naar het niet
                  				meer vergoeden van rente bij teruggaaf voor de afdoeningstermijn en het niet
                  				meer vergoeden van de rente bij toekenning van een bezwaar, wanneer de
                  				belasting wel al is betaald?
               </text:p>
      <text:p text:style-name="tussenkop"><text:span text:style-name="tussenkop_vet">Koopkrachtpakket</text:span></text:p>
      <text:p text:style-name="algemeen">Volgens het Centraal Planbureau (MEV, pagina 66) verzwaart het
                  				kabinet de lasten voor bedrijven met € 3 miljard en die van gezinnen met
                  				€ 2,25 miljard euro. De leden van de PvdA-fractie vragen of de regering het
                  				met deze zienswijze van het Centraal Planbureau eens is. Kan de regering de
                  				maatregelen in het Belastingplan uitsplitsen in lastenverlichtingen en
                  				lastenverzwaringen voor respectievelijk bedrijven en gezinnen?
               </text:p>
      <text:p text:style-name="algemeen">De leden van de PVV-fractie stemmen hiermee in.</text:p>
      <text:p text:style-name="algemeen">De leden van de CDA-fractie willen graag weten welk deel van de
                  				lasten uit het Belastingplanpakket voor rekening komt van particulieren en welk
                  				deel voor rekening van het bedrijfsleven; hetzelfde geldt voor de
                  				lastenverlichting die in het Belastingplanpakket is opgenomen.
               </text:p>
      <text:p text:style-name="alineagroep">De leden van de SP-fractie zijn benieuwd naar de argumenten per
                     				  maatregel die per 2012 wordt genomen. Waarom wordt bijvoorbeeld de algemene
                     				  heffingskorting dit jaar wel geïndexeerd en het vorige jaar niet? Wordt de
                     				  algemene heffingskorting als een soort sluitpost gebruikt? Wat is de reden dat
                     				  de algemene heffingskorting vorig jaar met € 13 is verlaagd en nu met
                     				  € 25 verhoogd? Waarom wordt de arbeidskorting voor lage inkomens met € 10
                     				  verhoogd? Wat is de budgettaire derving van deze verhoging? Wat is de
                     				  budgettaire derving wanneer de arbeidskorting met € 100 wordt verhoogd?
                  </text:p>
      <text:p text:style-name="alineagroep">Voorts vragen de leden van de SP-fractie waarom wederom de
                     				  alleenstaande-ouderkorting wordt verlaagd en de inkomensafhankelijke
                     				  combinatiekorting verhoogd? Wat is de budgettaire derving van het verlagen van
                     				  de inkomensafhankelijke combinatiekorting?
                  </text:p>
      <text:p text:style-name="alineagroep">Kan van de fiscale maatregelen in het koopkrachtpakket
                     				  betreffende de kortingen het koopkrachteffect worden gegeven voor verschillende
                     				  inkomensgroepen, maar in ieder geval modaal en tweemaal modaal, zo vragen de
                     				  leden van de SP-fractie.
                  </text:p>
      <text:p text:style-name="alineagroep">Hoeveel belastingplichtigen zullen door de verkorting van de
                     				  derde schijf meer belasting gaan betalen en wat is daarvan de budgettaire
                     				  opbrengst?
                  </text:p>
      <text:p text:style-name="alineagroep.end">Waarom is in 2011 het tarief van de eerste schijf met 0,15%
                     				  verhoogd en wordt deze nu weer met 0,05% verlaagd? Wat is de budgettaire
                     				  derving van deze 0,05% verlaging? Hoeveel zal de budgettaire derving bedragen
                     				  als de eerste schijf met 1% wordt verlaagd? Wat zal de budgettaire derving zijn
                     				  voor een verlaging met 1% van de tweede schijf? Wat is de budgettaire opbrengst
                     				  wanneer respectievelijk de derde schijf danwel de vierde schijf met 1% wordt
                     				  verhoogd? Tenslotte willen de leden van de SP-fractie een uitsplitsing van de
                     				  specifieke budgettaire maatregelen betreffende het koopkrachtpakket. Kan een
                     				  tabel worden gegeven met de maatregel en het daarbij behorende bedrag voor de
                     				  jaren 2012, 2013, 2014 en structureel zoals in tabel 4 wordt gedaan zodat
                     				  opgeteld de bedragen € 706 miljoen voor 2012, € 746 miljoen voor 2013 en
                     				  € 245 miljoen structureel aan lastenverlichting resulteert?
                  </text:p>
      <text:p text:style-name="tussenkop"><text:span text:style-name="tussenkop_vet">Overige maatregelen</text:span></text:p>
      <text:p text:style-name="tussenkop"><text:span text:style-name="tussenkop_cur">Tijdelijke verlaging tarief
                     				overdrachtsbelasting</text:span></text:p>
      <text:p text:style-name="algemeen">De leden van de VVD-fractie juichen het beleid toe dat erop is
                  				gericht om het vertrouwen in de woningmarkt te ondersteunen, mede door de
                  				hypotheekrenteaftrek ongemoeid te laten en de overdrachtbelasting tijdelijk te
                  				verlagen van 6 naar 2 procent. Met de tariefsverlaging wordt een impuls gegeven
                  				aan de doorstroming in de woningmarkt en wordt de arbeidsmobiliteit
                  				ondersteunt. En zoals in het Belastingplan staat beschreven, hoeft bovendien
                  				minder geld geleend te worden voor de hypotheek, wat in het belang is van
                  				consumenten en hypotheekverstrekkers, en wordt een bijgedragen in het proces
                  				van herstel van de financiële stabiliteit.
               </text:p>
      <text:p text:style-name="algemeen">De leden van de PvdA-fractie vragen de regering om een reactie
                  				ter zake van de overdrachtsbelasting op de kritiek van het Centraal Planbureau
                  				dat de lagere overdrachtsbelasting nauwelijks effectief is om de problemen op
                  				de woningmarkt te verminderen en dat per saldo slechts de woningmarkt nog meer
                  				wordt gesubsidieerd dan nu al het geval is. Is de terugwerkende kracht die aan
                  				de maatregel is gegeven niet het ultieme voorbeeld van een «deadweight
                  				loss»?
               </text:p>
      <text:p text:style-name="algemeen">De tijdelijke verlaging van de overdrachtsbelasting van 6% naar
                  				2%, is erop gericht de woningmarkt een krachtige impuls te geven. Deze maaregel
                  				is slechts van tijdelijke aard, een jaar. De maatregel heeft de instemming van
                  				de leden van de PVV-fractie.
               </text:p>
      <text:p text:style-name="algemeen">De leden van de SP-fractie hebben met belangstelling
                  				kennisgenomen van de tijdelijke verlaging tarief overdrachtsbelasting.
                  				Overweegt de regering om de verlaging van het tarief overdrachtsbelasting
                  				langer te doen gelden? Hoe ziet de regering de uitkomsten van de maatregel?
                  				Wordt de tijdelijke maatregel geëvalueerd om te zien wat de effecten zijn
                  				geweest? Zo ja, kan dan ook worden gekeken naar effecten wanneer de maatregel
                  				structureel wordt? Waarom kiest de regering niet voor een structurele verlaging
                  				gekoppeld met een wijziging in de hypotheekrenteaftrek?
               </text:p>
      <text:p text:style-name="algemeen">De leden van de fractie van D66 constateren dat de
                  				overdrachtsbelasting tijdelijk is verlaagd. De dekking van deze
                  				belastingverlaging wordt onder andere gevonden in de invoering van een
                  				bankenbelasting. Kan de regering aangeven wanneer de Kamer de voorstellen voor
                  				de bankenbelasting kan verwachten? Kan de regering aangeven of het een
                  				tijdelijke of een structurele belasting en wat de voorziene ingangsdatum
                  				is?
               </text:p>
      <text:p text:style-name="algemeen">De leden van de fractie van GroenLinks vinden het onbegrijpelijk
                  				dat de regering nu wel de overdrachtsbelasting aanpakt en nog steeds de
                  				hypotheekrenteaftrek ongemoeid laat. Het moge duidelijk zijn dat de stagnatie
                  				op de woningmarkt mede wordt veroorzaakt door onduidelijkheid over de
                  				structurele oplossing voor de afschaffing van de hypotheekrenteaftrek. Met
                  				hoeveel zouden de belastingtarieven in de structurele situatie naar beneden
                  				kunnen als de hypotheekrenteaftrek zou zijn afgeschaft?
               </text:p>
      <text:p text:style-name="algemeen">Afgelopen zomer heeft de regering een verlaging van de
                  				overdrachtsbelasting geïntroduceerd. Waarom heeft de regering ervoor gekozen
                  				om slechts dit beperkte onderdeel van de regelingen voor de huizenmarkt te
                  				veranderen, zo vragen de leden van de fractie van de ChristenUnie. Waarom is
                  				niet gekozen voor een gecombineerde aanpak van enerzijds verminderen van de
                  				fiscale voordelen, met name een afbouw in de hypotheekrenteaftrek, en dat
                  				verlies te compenseren met het verlagen van de overdrachtsbelasting? Waarom is
                  				ervoor gekozen de enorme fiscale last vanuit de huidige inrichting van de
                  				Nederlandse woningmarkt te verzwaren met nog meer fiscaal voordeel door de
                  				verlaging van de overdrachtsbelasting, zo vragen deze leden. Hoe moeten de
                  				genoemde leden de woorden van minister de Jager ten aanzien van de verhoging
                  				van de NHG dan duiden, als de minister stelt dat met een te hoog garantiebedrag
                  				de schatkist voor grote bedragen kan worden aangesproken, en dat hij geen
                  				noodzaak ziet voor zo’n grote overheidsrol op de markt. Vergroot de regering
                  				met het verlengen van de verlaging van de overdrachtsbelasting deze rol niet
                  				verder, zo vragen de leden van de ChristenUnie-fractie.
               </text:p>
      <text:p text:style-name="algemeen">De leden van de ChristenUnie-fractie hebben enkele vragen over de
                  				verlenging van de overdrachtsbelasting zelf. Is van te voren een inschatting
                  				gemaakt van het te verwachten effect, en zo ja, wat was het ingeschatte effect
                  				op de verkoop van huizen? Wat was de schatting dat deze verlaging de Staat zou
                  				gaan kosten? Voldoet de verlaging van de overdrachtsbelasting aan de
                  				verwachtingen, en zo ja, wat was de groei in verkoop als gevolg van de
                  				verlaging? Zo nee, waarom kiest de regering er dan toch voor om de verlaging
                  				van de overdrachtsbelasting te verlengen? Waarom is de regeling op de 15e van
                  				de maand ingegaan? Zijn er geen claims ingediend door mensen die in de dagen
                  				voorafgaand aan de 15e een huis hebben gekocht? Ten slotte, wordt nu al
                  				nagedacht over de verwachtte negatieve gevolgen voor de woningmarkt van de
                  				tariefverhoging zoals die is voorzien per juli 2012?
               </text:p>
      <text:p text:style-name="tussenkop"><text:span text:style-name="tussenkop_cur">Uitbreiding vrijwillige voortzetting
                     				pensioenregeling</text:span></text:p>
      <text:p text:style-name="algemeen">De leden van de VVD-fractie bedanken de regering voor de
                  				tegemoetkoming aan de wens van de Tweede Kamer om de maximale looptijd van deze
                  				fiscale faciliteit voor vrijwillige voortzetting van een pensioenregeling uit
                  				te breiden van 3 naar 10 jaar na ontslag. Kan de regering bevestigen dat
                  				hiermee ZZP-ers langer in zijn of haar pensioenfonds kunnen blijven (voor een
                  				periode van 10 jaar)? De leden van de VVD-fractie zien de noodzaak om
                  				regelingen waarvan het gebruik niet in overeenstemming is met de doelstelling
                  				ervan, wat ten koste gaat van een solide belastingopbrengst, aan te
                  				scherpen.
               </text:p>
      <text:p text:style-name="algemeen">De leden van de PVV-fractie stemmen hiermee in.</text:p>
      <text:p text:style-name="algemeen">De leden van de SP-fractie hebben kennisgenomen van de
                  				uitbreiding vrijwillige voortzetting pensioenregeling. Waarom wordt expliciet
                  				in de memorie van toelichting gemeld dat de Tweede Kamer moet instemmen met de
                  				budgettaire dekking, te weten verlaging van de fiscale oudedagsreserve? Moeten
                  				de maatregelen per se gekoppeld zijn of kan ook een alternatieve dekking worden
                  				voorgesteld? Waarom is het budgettair belang van € 15 mln. niet bij de
                  				budgettaire aspecten opgenomen?
               </text:p>
      <text:p text:style-name="algemeen">De maximumdotatie van ondernemers aan de oudedagsreserve wordt
                  				verlaagd met € 2500. Daar staat een verlenging tegenover van de mogelijkheid
                  				om de pensioenregeling na ontslag voort te zetten, van 3 jaar na 10 jaar. De
                  				leden van de ChristenUnie-fractie vragen de regering aan te geven hoe deze
                  				verlaging uitpakt voor de groep ondernemers die niet uit een dienstverband
                  				komen, of al veel langer ondernemen dan 10 jaar. En op wat voor manier wordt
                  				verzekerd dat ook werkelijk gebruik kan worden gemaakt van de verlengde
                  				voortzetting? Zijn er afspraken met pensioenuitvoerders om mee te werken aan de
                  				vrijwillige voortzetting, zo vragen de leden van de fractie van de
                  				ChristenUnie.
               </text:p>
      <text:p text:style-name="tussenkop"><text:span text:style-name="tussenkop_cur">Maatregelen 30%-regeling</text:span></text:p>
      <text:p text:style-name="algemeen">Ten aanzien van de 30%-regeling vragen de leden van de
                  				VVD-fractie een inschatting van het mogelijke effect op het aantal
                  				kennismigranten in Nederland? Welke effecten zijn er te verwachten voor het
                  				internationale onderwijsaanbod in Nederland? En ziet de regering gevolgen voor
                  				het (hooggeschoolde) arbeidsaanbod en de Nederlandse kenniseconomie als gevolg
                  				van het vervangen van het criterium «specifieke deskundigheid» door een
                  				inkomensgrens? Kan de regering het criterium «gericht vrijgestelde
                  				vergoedingen» nader toelichten, alsmede waarop de 150 kilometergrens is
                  				gebaseerd?
               </text:p>
      <text:p text:style-name="algemeen">Begrip hebben de leden van de PvdA-fractie voor de wens van de
                  				regering om het onbedoelde gebruik van de 30%-regeling in te dammen. Het kan
                  				niet zo zijn dat iemand die net over de grens woont en hetzelfde werk doet bij
                  				een bedrijf aanzienlijk minder belasting betaalt dan zijn of haar collega die
                  				in Nederland woont. Dit neemt niet weg dat op onderdelen de maatregelen lijken
                  				door te schieten. Zo stelt de VSNU dat de voorstellen ertoe leiden dat van het
                  				bestaande buitenlandse wetenschappelijke personeel straks 85% niet (meer)
                  				voldoet aan de 30%-regeling. Dit omdat het overgrote deel van de promovendi en
                  				jonge onderzoekers niet voldoet aan het nieuwe salariscriterium. Onderschrijft
                  				de regering deze bevindingen? Is de regering bereid om in het bijzonder de
                  				salarisgrens van € 26 600 voor kennismigranten onder de 30 jaar op te
                  				trekken, zodanig dat de grootste zorgen van de universiteiten kunnen worden
                  				weggenomen?
               </text:p>
      <text:p text:style-name="algemeen">De leden van de PVV-fractie stemmen hiermee in. De 30%-regeling
                  				is vormgegeven in het Uitvoeringsbesluit loonbelasting 1965, op grond van een
                  				aantal delegaties daartoe in de Wet LB 1964. Deze regeling dient een wettelijke
                  				regeling te worden
               </text:p>
      <text:p text:style-name="alineagroep">De leden van de CDA-fractie begrijpen dat er onbedoeld gebruik
                     				  werd gemaakt van de 30%-regeling en steunen het plan om de 30%-regeling beter
                     				  te richten. Deze leden zijn dan ook erg positief over de verlenging van de
                     				  inkortingsperiode tot 25 jaar. De leden van de CDA-fractie vragen welke groep
                     				  ingekomen werknemers door de nieuwe salarisnorm getroffen wordt. Betekent deze
                     				  nieuwe eis dat een aantal werknemers met een specifieke deskundigheid die we in
                     				  Nederland goed kunnen gebruiken, de groep dus die we onder de 30%-regeling
                     				  willen laten vallen, straks geen gebruik meer kunnen maken van de maatregel?
                     				  Graag een nadere toelichting op het onbedoelde misbruik dat door deze nieuwe
                     				  eis wordt aangepakt.
                  </text:p>
      <text:p text:style-name="alineagroep">Verder vragen de leden van de CDA-fractie hoe de eis van 150
                     				  kilometer zich verhoudt tot het EU-recht. In dat kader willen deze leden ook
                     				  graag weten of het onbedoelde gebruik in de grensstreek niet had kunnen worden
                     				  aangepakt door de eis van schaarsheid wettelijk verder aan te scherpen. Graag
                     				  een toelichting van de regering op dit punt. Ook vragen de leden van de
                     				  CDA-fractie zich af of de eis van 150 kilometer niet onredelijk uitwerkt buiten
                     				  de grensstreek. Verwacht de regering veel onbedoeld gebruik van de 30%-regeling
                     				  bij een bedrijf uit bijvoorbeeld Amsterdam of Groningen welke een schaarse
                     				  werknemer met een specifieke deskundigheid uit Noord-Frankrijk aanneemt? Is de
                     				  regering van mening dat de eis van 150 km in deze gevallen eerlijk en evenredig
                     				  is?
                  </text:p>
      <text:p text:style-name="alineagroep">Klopt het dat voor ingekomen werknemers die op 2 januari 2012
                     				  tussentijds getoetst worden, feitelijk geen eerbiedigende werking is? Hoe gaat
                     				  de regering met dit soort gevallen om?
                  </text:p>
      <text:p text:style-name="alineagroep">De leden van de CDA-fractie willen graag een nadere toelichting
                     				  op het huidige onbedoelde gebruik en de omvang daarvan van de 30%-regeling. Kan
                     				  de regering daarbij aangeven hoe het gebruik van de 30%-regeling zich in de
                     				  laatste vijf jaren heeft ontwikkeld? In welke sectoren en beroepen wordt het
                     				  meest gebruik gemaakt van de 30%-regeling. Zijn dat ook de sectoren waarvan de
                     				  regering het wenselijk acht dat daarvoor gebruik wordt gemaakt van de
                     				  30%-regeling? Hoe beoordeelt de regering de wenselijkheid van de 30%-regeling
                     				  bij tandartsen en profvoetballers?
                  </text:p>
      <text:p text:style-name="alineagroep.end">Tot slot hebben de leden van de CDA-fractie begrepen dat in het
                     				  kader van horizontaal toezicht convenanten met grote belastingadvieskantoren
                     				  worden afgesloten waarin wordt bepaald dat de beoordeling of een werknemer
                     				  onder de 30%-regeling valt, aan het advieskantoor wordt overgelaten. Dit heeft
                     				  de leden van de CDA-fractie zeer verwonderd. Het hoort aan de overheid toe te
                     				  komen om te beslissen of iemand de 30%-regeling krijgt of niet. Kan de regering
                     				  toelichten of dit inderdaad in convenanten met grote belastingadvieskantoren
                     				  wordt geregeld en of dit niet principieel een taak van de overheid is?
                  </text:p>
      <text:p text:style-name="alineagroep">De leden van de SP-fractie hebben met belangstelling
                     				  kennisgenomen van de wijzigingen in de 30% regeling. Kan er een overzicht
                     				  worden gegeven van de huidige afgegeven beschikkingen verdeeld over sectoren
                     				  danwel beroepen? Hoe zal dit overzicht eruit gaan zien nadat de maatregelen in
                     				  de wet zijn opgenomen? Kunnen de budgettaire opbrengsten worden uitgesplitst in
                     				  de vier maatregelen? Wat is de budgettaire opbrengst als de 30%-regeling wordt
                     				  afgetopt op een inkomen van respectievelijk € 70 000, € 100 000 en
                     				  € 150 000? Wat levert het budgettair op wanneer heel de 30%-regeling wordt
                     				  afgeschaft? Wat zijn volgens de regering de belangrijkste redenen om de
                     				  30%-regeling te behouden?
                  </text:p>
      <text:p text:style-name="alineagroep.end">Een van de maatregelen is de salarisnorm voor een specifieke
                     				  deskundigheid. Waarom is deze norm op € 50 619 gesteld en niet zoals in het
                     				  Besluit uitvoering Wet arbeid vreemdelingen op € 45 000? Welke sectoren
                     				  danwel beroepen die nu gebruik maken van de 30%-regeling zullen door deze
                     				  maatregel geen gebruik meer kunnen maken van de 30%-regeling? Is voor deze
                     				  beroepen dan geen «specifieke deskundigheid» nodig of is de «specifieke
                     				  deskundigheid» in Nederland dan niet of schaars aanwezig? Een andere maatregel
                     				  is de 150 kilometergrens. De leden van de SP-fractie vragen de regering of met
                     				  deze maatregel eigenlijk gewoonweg gesteld wordt dat wanneer je gebruik wil
                     				  maken van de 30%-regeling, je naar Nederland moet verhuizen. Betekent deze
                     				  maatregel dat alle ingekomen werknemers vanuit België niet meer onder de
                     				  regeling vallen? Beschikken deze werknemers dan niet over een specifieke
                     				  deskundigheid die in Nederland niet of schaars aanwezig is? Welke sectoren
                     				  danwel beroepen die nu gebruik maken van de 30%-regeling zullen door deze
                     				  maatregel geen gebruik meer kunnen maken van de 30%-regeling? Hoe zit het
                     				  bijvoorbeeld met de medisch specialisten die in Nederland werken, maar in het
                     				  buitenland wonen? Kunnen deze medisch specialisten worden vervangen door
                     				  medisch specialisten die woonachtig zijn in Nederland of wordt deze groep
                     				  eigenlijk verplicht om te verhuizen?
                  </text:p>
      <text:p text:style-name="alineagroep">De leden van de fractie van D66 constateren dat de regering het
                     				  misbruik van de 30%-regeling wil tegengaan. De leden zijn echter bezorgd over
                     				  de effecten van de maatregel met name door het invoeren van een de
                     				  inkomensgrens.
                  </text:p>
      <text:p text:style-name="alineagroep">In het Belastingplan worden vier maatregelen genomen voor
                     				  inperking van de 30%-regeling. Kan de regering per onderdeel aangeven wat de
                     				  verwacht budgettaire opbrengst is voor 2012, deze kabinetsperiode en
                     				  structureel?
                  </text:p>
      <text:p text:style-name="alineagroep">De leden van de fractie van D66 zijn van mening dat misbruik en
                     				  onbedoeld gebruik van de regeling tegengegaan moet worden, maar dat hier scherp
                     				  moet worden gelet op neveneffecten. Deze leden constateren dat het bijvoorbeeld
                     				  zeer lastig wordt voor onderwijsinstellingen om internationale docenten te
                     				  werven, omdat hun salaris te laag is om in aanmerking te komen voor de
                     				  regeling. Kan de regering toelichten waarom dergelijke groepen buiten de
                     				  regeling dienen te vallen? Hoe wordt er omgegaan met kenniswerkers die een
                     				  specifieke deskundigheid bezitten maar niet aan de salarisnorm voldoen. Is de
                     				  regering van mening dat deze specifieke deskundigheid slechts kan worden
                     				  afgemeten aan het salaris?
                  </text:p>
      <text:p text:style-name="alineagroep">De leden van de fractie van D66 constateren dat Nederland in
                     				  vergelijking met andere landen al een relatief hoog toptarief heeft op de
                     				  inkomstenbelasting. Met versobering van de 30%-regeling kan Nederland daarom
                     				  onaantrekkelijker worden voor kenniswerkers met een lager inkomen. Kan de
                     				  regering een vergelijking maken met andere Westerse landen en de regelingen die
                     				  daar worden gehanteerd om expats en kenniswerkers te faciliteren?
                  </text:p>
      <text:p text:style-name="alineagroep">De leden van de fractie van D66 constateren dat in de memorie
                     				  van toelichting staat dat de salarisnorm voor de 30%-regeling refereert aan het
                     				  loon dat bij de werknemer wordt belast (het loon exclusief gericht vrijgesteld
                     				  vergoedingen). Onder belast loon valt ook variabel loon zoals winstdeling of
                     				  prestatieloon. Kan de regering aangeven hoe met dergelijke looncomponenten zal
                     				  worden omgegaan in het kader van de 30%-regeling?
                  </text:p>
      <text:p text:style-name="alineagroep.end">De leden van de fractie van D66 constateren dat werknemers die
                     				  woonachtig zijn in het buitenland in een gebied dat aansluit op de grens van
                     				  Nederland worden uitgesloten van de 30%-regeling door de definitie van een
                     				  «ingekomen werknemer» aan te passen. Op grond van de nieuwe definitie moet
                     				  het gaan om een werknemer die voor tewerkstelling in Nederland op een afstand
                     				  (straal) van ten minste 150 kilometer van de Nederlandse grenzen woonachtig
                     				  was. Kan de regering bevestigen dat, nu wordt gesproken van «een gebied dat
                     				  aansluit op de grens van Nederland», alleen werknemers woonachtig in België
                     				  en Duitsland kunnen worden getroffen door de 150-km bepaling in de regeling? De
                     				  leden van de fractie van D66 constateren verder dat een werknemer die van
                     				  werkgever wisselt de 30%-regeling onder voorwaarden kan voortzetten mits onder
                     				  meer opnieuw aannemelijk wordt gemaakt dat de werknemer kwalificeert voor de
                     				  30%-regeling. Kan de regering bevestigen dat een werknemer die de 30%-regeling
                     				  is toegekend vóór 1 januari 2012 in dat geval niet zal worden afgewezen op
                     				  basis van het niet voldoen aan het nieuwe salariscriterium of de 150-km
                     				  bepaling?
                  </text:p>
      <text:p text:style-name="algemeen">De leden van de fractie van GroenLinks vinden de 30%-regeling nog
                  				steeds buiten proportie. Kan de regering aangeven welke van de ons omringende
                  				landen dit soort regelingen kent en of hierin ook maxima zijn opgenomen voor de
                  				fiscale aftrek of dat een gerichtere doelgroep wordt bediend. Hoeveel mensen
                  				maken nu gebruik van de mogelijkheid in deze regeling om niet onder de
                  				Nederlandse belastingplicht te vallen zodat zij geen belasting in box 3 hoeven
                  				te betalen over hun spaargeld? Kan de regering een inschatting geven van de
                  				gemiddelde werkelijke extra kosten die expats moeten maken in vergelijking met
                  				de gemiddelde fiscale aftrek?
               </text:p>
      <text:p text:style-name="algemeen">De 30%-regeling voor buitenlandse werknemers heeft een
                  				inkomenseis en een toets op specifieke deskundigheid. De leden van de
                  				ChristenUnie-fractie vragen of er cijfers beschikbaar zijn over de omvang van
                  				de groep waarvoor specifieke deskundigheid getoetst moet worden en in welke
                  				sectoren komt dit het meest voor. Welke gevolgen verwacht de regering van de
                  				wijziging van de 30%-regeling voor Nederland als vestigingsland voor
                  				hoogopgeleiden? Op welke manier wordt voorkomen dat budgettaire gevolgen van de
                  				30%-regeling voor onderwijsinstellingen met een groot aandeel buitenlandse
                  				docenten niet worden afgewenteld op de kwaliteit van onderwijs?
               </text:p>
      <text:p text:style-name="tussenkop"><text:span text:style-name="tussenkop_cur">S&amp;O-afdrachtvermindering</text:span></text:p>
      <text:p text:style-name="algemeen">De leden van de PVV-fractie stemmen hiermee in.</text:p>
      <text:p text:style-name="tussenkop"><text:span text:style-name="tussenkop_cur">Invoering blanco accijnszegels</text:span></text:p>
      <text:p text:style-name="algemeen">De leden van de PVV-fractie stemmen hiermee in.</text:p>
      <text:p text:style-name="algemeen">De leden van de SP-fractie hebben met interesse kennisgenomen van
                  				het voorstel tot invoering van blanco accijnszegels. Aan welke voorwaarden
                  				moeten tabaksfabrikanten voldoen om in aanmerking te komen voor blanco
                  				accijnszegels? Welk deel van de tabaksfabrikanten voldoet aan deze voorwaarden?
                  				Wat voor sancties staan er op foutief gemelde prijs, hoeveelheid of tariefcode
                  				op de zegels en hoe worden deze zegels gecontroleerd door de Belastingdienst?
                  				Kunnen de uitkomsten van de pilot ook worden gegeven?
               </text:p>
      <text:p text:style-name="tussenkop"><text:span text:style-name="tussenkop_vet">Uitvoeringskosten
                     				Belastingdienst</text:span></text:p>
      <text:p text:style-name="algemeen">De leden van de SP-fractie vragen of tabel 10 kan worden
                  				uitgesplitst in de verschillende voorstellen die het Belastingplan 2012
                  				behelst.
               </text:p>
      <text:p text:style-name="tussenkop"><text:span text:style-name="tussenkop_vet">Overig</text:span></text:p>
      <text:p text:style-name="tussenkop"><text:span text:style-name="tussenkop_cur">Vestigingsklimaat</text:span></text:p>
      <text:p text:style-name="algemeen">Kan de regering een overzicht geven van de fiscale behandeling
                  				van «carried interest», zo vragen de leden van de SP-fractie. Welke
                  				aanscherping heeft tijdens de regeerperiode van het vorige kabinet
                  				plaatsgevonden? Zijn hiervan al resultaten bekend? Onlangs liet een serie
                  				artikelen in het Financieele Dagblad zien hoe Nederland nog steeds een
                  				knooppunt vormt voor internationale kapitaalstromen via belastingparadijzen. In
                  				het licht daarvan hebben de leden van de SP-fractie nog enkele vragen. Deelt de
                  				regering de mening van de heer Munting (oud-medewerker Belastingdienst) dat het
                  				erg gunstige fiscale klimaat voor financieringsfirma’s als een soort
                  				marketinginstrument werkt om hoofdkantoren en/of R&amp;D-afdelingen aan te
                  				trekken? Is de regering bereid de Tweede Kamer jaarlijks op de hoogte houden
                  				van de totale geldstromen die via holding- en financieringsmaatschappijen door
                  				Nederland stromen en de belastingopbrengsten voor de Nederlandse staat
                  				daarover, alsmede een overzicht van de afgelopen vijf jaar? Welke substance
                  				vereisten worden er gesteld aan de BFI’s? Hebben deze alleen betrekking op de
                  				mate van financiering met eigen vermogen en het gelopen eigen risico of zijn er
                  				ook andere vereisten? Op welke manier toetst de Belastingdienst op die
                  				substance-eisen? Is de regering van mening dat het fiscaal gebruik van de
                  				coöperatie, zoals beschreven in het Financieele Dagblad van 13 september
                  				2011, indruist tegen de oorspronkelijke doelstelling van de coöperatie? Wat
                  				vindt de regering ervan dat coöperaties steeds meer worden gebruikt als
                  				fiscaal vehikel? Kan de regering een omschrijving geven van de manier waarop
                  				coöperaties om fiscale redenen worden gebruikt? Welke substance-eisen worden
                  				aan hen gesteld? Hoe vaak is er in de afgelopen jaren alsnog dividendbelasting
                  				bij een coöperatie is geheven? Hoe wordt beoordeeld of een coöperatie deel
                  				uitmaakt van een beleggingstructuur, zodat alsnog dividendbelasting geheven
                  				wordt? Wordt de het land van bestemming van de uitkering van de coöperatie in
                  				dat oordeel meegenomen? Was het tot nu toe mogelijk voor een coöperatie om
                  				direct of indirect aandelen, winstbewijzen of geldleningen te houden met als
                  				voornaamste doel of een van de voornaamste doelen om de heffing van
                  				dividendbelasting of buitenlandse belasting bij een ander te ontgaan? Hoe stelt
                  				de Belastingdienst vast of het voornaamste doel van de coöperatie het ontgaan
                  				van belasting is? Kan de regering ten slotte aangeven op welke wijze er tot op
                  				heden invulling is gegeven aan de aangenomen motie<text:note text:id="ID-134105-d28e1817" text:note-class="footnote"><text:note-citation text:label="2">2</text:note-citation><text:note-body><text:p> Kamerstukken II 2010/11, 25 087, nr. 9.
               </text:p></text:note-body></text:note>, ingediend door de SP-fractie, over country by
                  				country reporting?
               </text:p>
      <text:p text:style-name="tussenkop"><text:span text:style-name="tussenkop_cur">Doorschuifregeling</text:span></text:p>
      <text:p text:style-name="algemeen">De leden van de fractie van de ChristenUnie vragen wederom
                  				aandacht van het kabinet voor het nieuwe fiscale regime zoals dat met ingang
                  				van 1 januari 2010 in box 2 van de Wet IB 2001 geldt voor de bedrijfsopvolging
                  				van de aanmerkelijkbelanghouder. Onder dit nieuwe regime doet zich een probleem
                  				voor wat betreft doorschuiving van een aanmerkelijk belang-claim (ab-claim) bij
                  				overlijden van de aandeelhouder in een BV die geen onderneming heeft, maar
                  				bijvoorbeeld beleggingen, pensioenvoorzieningen en dergelijke
                  				(«beleggings-BV's»). Deze doorschuifregeling zit nu in feite zo in elkaar dat
                  				echtgenoten gestimuleerd worden om in het zicht van overlijden hun
                  				huwelijksgoederengemeenschap (partieel) te verdelen en daarbij alvast de
                  				ab-aandelen op naam van de vermoedelijke langstlevende te zetten. Aldus kan men
                  				de ab-claim in de aandelen doorschuiven, terwijl dat bij vererving (dus na
                  				overlijden) niet meer zou kunnen en over de ab-claim afgerekend zou moeten
                  				worden. De inrichting van de wet moedigt dus aan tot fiscaal gedrag in het
                  				zicht van overlijden. Bovendien leidt de huidige vormgeving van de
                  				doorschuifregeling tot ongelijke uitkomsten in de situatie van plotseling
                  				overlijden en in de situatie van «ziek worden en het overlijden zien
                  				aankomen». Deelt de regering de visie van de leden van de ChristenUnie-fractie
                  				dat dit een ongewenste situatie is? Verdient een algemene
                  				doorschuifmogelijkheid van de ab-claim voor zover de aandelen geërfd worden
                  				door een echtgenoot niet de voorkeur, zo vragen deze leden. Wat zou er
                  				bijvoorbeeld op tegen zijn om de ruime toepassing van de doorschuifregeling van
                  				artikel 4.17a van de Wet IB 2001 op te rekken naar iedere langstlevende
                  				echtgenoot en mogelijk zelfs tot de «fiscale partner» van de ab-houder, zo
                  				vragen deze leden.
               </text:p>
      <text:p text:style-name="tussenkop"><text:span text:style-name="tussenkop_cur">Heffingskorting maatschappelijke
                     				beleggingen</text:span></text:p>
      <text:p text:style-name="algemeen">Wat vindt de regering, zo vragen de leden van de CDA-fractie, van
                  				het voorstel van de Nederlandse Vereniging van Banken met betrekking tot de
                  				faciliteit voor groen beleggen om de heffingskorting vanaf 1 januari 2012 te
                  				fixeren op 0,7%, waarbij het volume van de inleg wordt gemaximeerd op € 4,1
                  				miljard.
               </text:p>
      <text:p text:style-name="algemeen">Afgelopen jaar is door de leden van de fractie van de
                  				ChristenUnie aandacht gevraagd voor de heffingskorting op Groen beleggen en is
                  				uiteindelijk in het Belastingplan 2011 een geleidelijke afbouw in vier jaar in
                  				plaats van direct afschaffen geregeld. Naar nu blijkt is zelfs de eerste stap
                  				in een geleidelijke afbouw funest voor de groenfinancieringen. Grote bedragen,
                  				oplopend tot € 700 miljoen, stromen uit fiscaal groene producten en de
                  				onzekerheid is groot bij ondernemers die hebben geïnvesteerd in innovatieve en
                  				duurzame producten in verband met dreigende tussentijdse renteverhoging. Kan de
                  				regering de keuze voor afbouw van deze regeling nog eens nader onderbouwen in
                  				het licht van de recent gepubliceerde keuze voor een impuls voor innovatieve
                  				ondernemers middels fiscale instrumenten (de RDA), zo vragen deze leden. En hoe
                  				verhoudt de keuze tot afbouw zich met de recent gesloten Green Deal tussen
                  				regering en VNO-NCW, MKB Nederland, LTO en stichting Natuur &amp; Milieu,
                  				waarin het volgende wordt aangegeven: «partijen zullen op korte termijn een
                  				onderzoek initiëren naar de vraag in hoeverre de financiering van rendabele
                  				duurzaamheidsinitiatieven kan worden ondersteund door aanpassing van het
                  				huidige fiscale milieu- en energie investerings- en
                  				stimuleringsinstrumentarium, en dit beter te laten aansluiten op de behoeften
                  				van de markt. Hierbij zal onder meer de samenhang met de fiscale faciliteit
                  				Groen Beleggen en de Regeling Groenprojecten 2010 worden betrokken. Het
                  				instrumentarium wordt mede beoordeeld op de kosteneffectieve bijdrage aan de
                  				energie- en klimaatdoelstellingen.»
               </text:p>
      <text:p text:style-name="algemeen">De leden van de ChristenUnie-fractie herinneren de regering aan
                  				de toezegging gedaan aan de Eerste Kamer om de impact van de afschaffing van de
                  				heffingskorting Groen Beleggen te monitoren en de uitspraak open te staan voor
                  				alternatieve oplossingen. Kan de regering aangeven wat de resultaten zijn van
                  				de genoemde monitoring? Staat de regering open voor alternatieven binnen het
                  				bestaande budgettaire kader? Bijvoorbeeld zoals aangedragen door de Nederlandse
                  				Vereniging van Banken om vanaf 1 januari 2012 de heffingskorting voor de
                  				belegger op 0,7% vast te zetten bij een maximaal volume van de inleg van ruim
                  				€ 4,1 miljard. In dit alternatief daarnaast € 50 miljoen extra bespaard
                  				ten opzichte van de met het belastingplan 2011 aangenomen begroting (lopend van
                  				2011 tot 2015). Graag een reactie.
               </text:p>
      <text:p text:style-name="tussenkop"><text:span text:style-name="tussenkop_cur">Verlengen willekeurige
                     				afschrijving</text:span></text:p>
      <text:p text:style-name="algemeen">Tijdens de crisis van 2008 is ter ondersteuning van bedrijven in
                  				economisch moeilijke tijden de willekeurige afschrijvingsregeling
                  				geïntroduceerd. Deze regeling blijkt goed te werken, en is voor sommige
                  				bedrijven sterk bepalend geweest in de keus voor het doen van grote
                  				investeringen. De omstandigheden zijn nu nog steeds niet dusdanig verbeterd ten
                  				opzichte van de situatie van 2008. Is de regering het met de leden van de
                  				ChristenUnie-fractie eens dat in dat verband verlenging van de willekeurige
                  				afschrijving een benodigde steun in de rug is voor het bedrijfsleven. Hoeveel
                  				kost het om de regeling met een jaar te verlengen? Wat zijn de gevolgen van
                  				verlenging voor de ontwikkeling van het EMU-saldo? Is een inschatting te geven
                  				van de baten van deze regeling, gelet op de bijdrage hiervan aan bijvoorbeeld
                  				werkgelegenheid en economische groei? Zo ja, wat levert deze regeling (op
                  				termijn) op? De leden van de fractie van de ChristenUnie vragen of de regering
                  				een nauwkeurig overzicht wil verstrekken van de beëindiging van het lage
                  				btw-tarief in de bouw. Wat waren de positieve gevolgen van de verlaging. Welke
                  				effecten heeft de verhoging in een tijd dat de bouw door gebrek aan
                  				nieuwbouwprojecten het toch al zwaar heeft. Wil de regering daarbij reageren op
                  				de cijfers die de sector heeft aangedragen?
               </text:p>
      <text:p text:style-name="tussenkop"><text:span text:style-name="tussenkop_cur">Bosal-gat</text:span></text:p>
      <text:p text:style-name="algemeen">Ter dekking van de tijdelijke verlaging van de
                  				overdrachtsbelasting wordt in 2012 het Bosal-gat gebruikt. De leden van de
                  				PvdA-fractie vragen om een toelichting op hoe dit gat gebruikt wordt. Verder is
                  				in het Belastingplan te lezen dat vanaf 2013 de opbrengsten hiervan weer
                  				wegvallen. Wordt het hiermee vanaf 2013 weer mogelijk voor bedrijven om de
                  				deelnemingsrente af te trekken? Zo ja, is dat gewenst?
               </text:p>
      <text:p text:style-name="algemeen">De reparatie van het Bosal-gat ter dekking van de verlaging van
                  				de overdrachtsbelasting staat nog niet in het Belastingplan. Hier was door de
                  				Tweede Kamer via de motie van Bashir en Van Vliet<text:note text:id="ID-134105-d28e1883" text:note-class="footnote"><text:note-citation text:label="3">3</text:note-citation><text:note-body><text:p> Kamerstukken II 2010/11, 32 800, nr. 17.
               </text:p></text:note-body></text:note> uitdrukkelijk om gevraagd, zo constateren de leden
                  				van de SP-fractie. Waarom is het nodig deze maatregel apart te behandelen? Hoe
                  				verantwoordt de regering deze dekking in het kader van de begrotingsregels,
                  				gezien het feit dat er nog geen voorstel ligt voor het dichten van het
                  				Bosal-gat? Hoeveel gaat de reparatie van het Bosal-gat naar schatting
                  				opleveren? Ligt het in de bedoeling van de regering om de opbrengst van de
                  				reparatie van het Bosal-gat direct weer uit te geven in de wet die daarvoor zal
                  				worden ingediend? Welke bestemming heeft de regering daarvoor in gedachte?
                  				Hoeveel zou het theoretisch opleveren als het gehele gat zou kunnen worden
                  				gedicht, ofwel hoeveel lekt er jaarlijks weg door het Bosal-gat? Kan de
                  				regering ingaan op het voorstel van dr. J. Vleggeert in het Weekblad Fiscaal
                  				Recht waarin een andere suggestie wordt gegeven voor aftrekbeperking naar
                  				aanleiding van de motie Bashir/van Vliet<text:span text:style-name="superscript"><text:note-ref text:reference-format="text" text:ref-name="ID-134105-d28e1883" text:note-class="footnote">3</text:note-ref></text:span>.
               </text:p>
      <text:p text:style-name="algemeen">De leden van de fractie van D66 constateren dat in het
                  				budgettaire beeld de opbrengst van de reparatie van het Bosal-gat voor het jaar
                  				2012 € 59 miljoen bedraagt, maar deze voor latere jaren nihil is. Kan de
                  				regering toelichten waarom er voor deze reparatie geen structurele opbrengst
                  				wordt ingeboekt? Kan de regering toelichten hoe de reparatie van het Bosal-gat
                  				zich verhoudt tot de aanpak van de overnameholding?
               </text:p>
      <text:p text:style-name="algemeen">De leden van de fractie van GroenLinks vragen waarom de aanpak
                  				van het Bosal-gat nog niet is verwerkt in het voorliggende Belastingplan. Hoe
                  				staan de nu voorgestelde maatregelen in de Vpb in relatie tot de aanpak van het
                  				Bosal-gat? Ook vragen deze leden of de regering bereid is tot een bredere
                  				aanpak van fiscale constructies, aangezien hier nog steeds op grote schaal
                  				misbruik van wordt gemaakt en hierdoor de soliditeit van de belastingheffing
                  				wordt aangetast.
               </text:p>
      <text:p text:style-name="algemeen">Ook de leden van de ChristenUnie-fractie vragen naar de
                  				aangenomen motie Bashir/Van Vliet<text:span text:style-name="superscript"><text:note-ref text:reference-format="text" text:ref-name="ID-134105-d28e1883" text:note-class="footnote">3</text:note-ref></text:span>. Waarom,
                  				zo vragen de leden van de ChristenUnie-fractie, is de – met algemene stemmen
                  				aangenomen – motie niet uitgevoerd? En hoe verhoudt deze motie én het
                  				dekkingsvoorstel van deze regering voor de tijdelijke verlaging van de
                  				overdrachtsbelasting zich met de aanbeveling van het Topteam Hoofdkantoren om
                  				de aftrek van deelnemingsrente ongemoeid te laten, welke door de minister van
                  				EL&amp;I is overgenomen?
               </text:p>
      <text:p text:style-name="tussenkop"><text:span text:style-name="tussenkop_cur">Bankenbelasting</text:span></text:p>
      <text:p text:style-name="algemeen">De leden van de SP-fractie hebben verschillende vragen gesteld
                  				over het niet opnemen van de wijzigingen in verband met het dichten van het
                  				Bosal-gat in het Belasting 2012. Vergelijkbare vragen hebben de leden van de
                  				SP-fractie ten aanzien van de bankenbelasting. Ook daar vragen deze leden
                  				waarom deze separaat moet worden behandeld. Wordt de opbrengst van de
                  				bankenbelasting ook voor andere zaken gebruikt, naast de financiering van de
                  				overdrachtsbelasting? Kan de regering een nadere toelichting geven op de
                  				verwachte opbrengst van de bankenbelasting?
               </text:p>
      <text:p text:style-name="tussenkop"><text:span text:style-name="tussenkop_vet">Commentaar derden</text:span></text:p>
      <text:p text:style-name="algemeen">De leden van de CDA-fractie vragen de regering ook de door de NOB
                  				in hun commentaar op het Belastingplan 2012 gestelde vragen te beantwoorden,
                  				alsmede te reageren op de door de NOB geuite bezwaren en de door hen
                  				aangedragen alternatieven.
               </text:p>
      <text:p text:style-name="algemeen">Kan de regering een reactie geven op de genoemde punten in de
                  				brieven van de KNB en de EPN, zo vragen de leden van de
                  				ChristenUnie-fractie.
               </text:p>
      <text:p text:style-name="tussenkop"><text:span text:style-name="tussenkop_vet">Artikelsgewijze toelichting</text:span></text:p>
      <text:p text:style-name="tussenkop"><text:span text:style-name="tussenkop_cur">Artikel XXVII Onderdeel D (Artikel
                     				30fe)</text:span></text:p>
      <text:p text:style-name="algemeen">De leden van de SP-fractie hebben kennisgenomen van het
                  				uitgebreide voorbeeld. Kan dit uitgebreide voorbeeld ook worden gemaakt voor de
                  				huidige situatie? In het laatste punt g wordt gesteld dat er over de gehele
                  				periode belastingrente is verschuldigd? Hoe is dat in vergelijking met de
                  				huidige situatie? Laat dit voorbeeld zien dat de belastingplichtige in het
                  				nadeel is wanneer hij bezwaar maakt en zijn gelijk wilt halen? Zo nee, waarom
                  				niet?
               </text:p>
      <text:p text:style-name="ondertekening">De voorzitter van de vaste commissie voor
                     			 Financiën,
                  </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