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GEWIJZIGDE MOTIE VAN HET LID BRAAKHUIS TER VERVANGING VAN DIE GEDRUKT ONDER NR. 65 
            </text:p>
            <text:p text:style-name="headtable.datum">Voorgesteld 17 november 2011
               
            </text:p>
          </table:table-cell>
          <table:covered-table-cell/>
        </table:table-row>
      </table:table>
      <text:p text:style-name="algemeen">De Kamer,</text:p>
      <text:p text:style-name="algemeen">gehoord de beraadslaging,</text:p>
      <text:p text:style-name="algemeen">overwegende, dat autoleasemaatschappijen sinds kort de mogelijkheid bieden om fietsen te leasen;</text:p>
      <text:p text:style-name="algemeen">constaterende, dat het privégebruik van de leasefiets in de Wet op de loonbelasting 1964 aangemerkt wordt als «loon in natura»
                  en daardoor belast wordt en/of op het budget van de werkkostenregeling drukt;
               </text:p>
      <text:p text:style-name="algemeen">constaterende, dat de leasefiets vanaf de eerste kilometer privégebruik belast wordt, terwijl voor de auto een vrijstelling
                  tot 500 km per jaar geldt en de leasefiets hiermee onevenredig zwaar en maximaal belast wordt ten opzichte van auto's en andere
                  ter beschikking gestelde middelen zoals mobiele telefoons;
               </text:p>
      <text:p text:style-name="algemeen">constaterende, dat het hanteren van een kilometerregistratie voor leasefietsen tot handhavingsproblemen en hoge administratieve
                  lasten leidt;
               </text:p>
      <text:p text:style-name="algemeen">van mening, dat het gebruik van leasefietsen een gezonde en duurzame bijdrage kan leveren aan de oplossing voor regionale
                  verkeersknelpunten;
               </text:p>
      <text:p text:style-name="algemeen">verzoekt de regering om in de Wet op de loonbelasting 1964 een ondergrens voor zakelijk gebruik van de leasefiets vergelijkbaar
                  met de mobiele telefoon op te nemen, waarbij geldt dat vanaf deze ondergrens het privégebruik nihil gewaardeerd wordt,
               </text:p>
      <text:p text:style-name="algemeen">en gaat over tot de orde van de dag.</text:p>
      <text:p text:style-name="algemeen">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