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EDEDELING
            </text:p>
            <text:p text:style-name="headtable.datum">
               10 oktober 2011
               
            </text:p>
          </table:table-cell>
          <table:covered-table-cell/>
        </table:table-row>
      </table:table>
      <text:p text:style-name="alineagroep">In de Memorie van Toelichting (Kamerstuk 33 003, nr. 3) is op blz. 47 verzuimd te tekst van voetnoot 3 te vermelden.
                  </text:p>
      <text:p text:style-name="alineagroep.end">De tekst van deze voetnoot luidt: Kamerstukken II 2010/11, 30 872, nr. 79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