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7</text:p>
          </table:table-cell>
          <table:table-cell office:value-type="string" table:number-columns-spanned="2" table:style-name="parlementair.kopcel_last">
            <text:p text:style-name="headtable.stuktitel"> VERSLAG VAN EEN WETGEVINGSOVERLEG
            </text:p>
            <text:p text:style-name="headtable.datum">Vastgesteld 2 november 2011
               
            </text:p>
          </table:table-cell>
          <table:covered-table-cell/>
        </table:table-row>
      </table:table>
      <text:p text:style-name="algemeen">De vaste commissie voor Financiën<text:note text:id="ID-139277-d28e117"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31 oktober 2011 overleg gevoerd met staatssecretaris Weekers van Financiën over <text:span text:style-name="vet">het Belastingplan 2012 cum annexis</text:span>.
               </text:p>
      <text:p text:style-name="algemeen">Van het overleg brengt de commissie bijgaand stenografisch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h text:outline-level="2" text:style-name="algemeen_kop.kopopmaak_vet">Stenografisch verslag van een wetgevingsoverleg van de vaste commissie voor Financiën
               </text:h>
      <text:p text:style-name="algemeen">Maandag 31 oktober 2011</text:p>
      <text:p text:style-name="algemeen">Aanvang 11.00 uur</text:p>
      <text:p text:style-name="tussenkop"><text:span text:style-name="tussenkop_vet">Voorzitter: Dezentjé Hamming-Bluemink</text:span></text:p>
      <text:p text:style-name="algemeen">Aanwezig zijn 9 leden der Kamer, te weten:</text:p>
      <text:p text:style-name="algemeen">Huizing, Groot, Van Vliet, Omtzigt, Bashir, Koolmees, Braakhuis, Dijkgraaf en Dezentjé Hamming-Bluemink,</text:p>
      <text:p text:style-name="algemeen">en de heer Weekers, staatssecretaris van Financiën.</text:p>
      <text:p text:style-name="algemeen">Aan de orde is de behandeling van:</text:p>
      <text:list text:style-name="list-style-1">
        <text:list-item>
          <text:p text:style-name="list.start">
                        <text:span text:style-name="vet">het wetsvoorstel Wijziging van enkele belastingwetten en enige andere wetten (Belastingplan 2012) (</text:span><text:span text:style-name="vet">33 003</text:span><text:span text:style-name="vet">);</text:span></text:p>
        </text:list-item>
        <text:list-item>
          <text:p text:style-name="list.cont">
                        <text:span text:style-name="vet">het wetsvoorstel Wijziging van enkele belastingwetten en enige andere wetten (Overige fiscale maatregelen 2012) (</text:span><text:span text:style-name="vet">33 004</text:span><text:span text:style-name="vet">);</text:span></text:p>
        </text:list-item>
        <text:list-item>
          <text:p text:style-name="list.cont">
                        <text:span text:style-name="vet">het wetsvoorstel Wijziging van de Wet op de belasting van personenauto's en motorrijwielen 1992, de Wet op de motorrijtuigenbelasting
                           1994 en enige andere wetten (Wet uitwerking autobrief) (</text:span><text:span text:style-name="vet">33 007</text:span><text:span text:style-name="vet">);</text:span></text:p>
        </text:list-item>
        <text:list-item>
          <text:p text:style-name="list.cont">
                        <text:span text:style-name="vet">het wetsvoorstel Wijziging van enkele belastingwetten (Geefwet) (</text:span><text:span text:style-name="vet">33 006</text:span><text:span text:style-name="vet">);</text:span></text:p>
        </text:list-item>
        <text:list-item>
          <text:p text:style-name="list.end">
                        <text:span text:style-name="vet">het wetsvoorstel Wijziging van de Algemene wet inkomensafhankelijke regelingen en Overige fiscale maatregelen 2009 in verband
                           met de dwangsomregeling van de Algemene wet bestuursrecht (Wet toepassing dwangsomregeling toeslagen) (</text:span><text:span text:style-name="vet">33 005</text:span><text:span text:style-name="vet">).</text:span></text:p>
        </text:list-item>
      </text:list>
      <text:p text:style-name="algemeen">De <text:span text:style-name="vet">voorzitter</text:span>: Ik heet de staatssecretaris van harte welkom, evenals zijn staf, de mensen op de publieke tribune, het ondersteunend personeel
                  van de Kamer, degenen die thuis of op kantoor meeluisteren, de pers en natuurlijk de leden.
               </text:p>
      <text:p text:style-name="algemeen">Aan de orde is de eerste termijn van het wetgevingsoverleg over het Belastingplan 2012. We werken de agenda per blokje af.
                  De Kamer krijgt bij het eerste blokje de gelegenheid om ook enige algemene opmerkingen te maken.
               </text:p>
      <text:p text:style-name="tussenkop"><text:span text:style-name="tussenkop_vet">Blok I</text:span></text:p>
      <text:p text:style-name="algemeen">
                  <text:span text:style-name="vet">Hoofdstuk 1 en 2 van het Belastingplan 2012 (</text:span><text:span text:style-name="vet">33 003</text:span><text:span text:style-name="vet">)</text:span></text:p>
      <text:p text:style-name="alineagroep">De heer <text:span text:style-name="vet">Huizing</text:span> (VVD): Voorzitter. Ik wil blok I en blok II graag combineren. Daar bestaan namelijk allerlei verbanden tussen. Dit gaat zeker
                     niet ten koste van het overzicht dat de voorzitter graag behoudt.
                  </text:p>
      <text:p text:style-name="alineagroep">De VVD is zeer tevreden over de drie speerpunten die ten grondslag liggen aan het Belastingplan 2012. Ik begin met het speerpunt
                     vereenvoudiging. Het belastingstelsel moet en kan eenvoudiger en begrijpelijker. Voor alles en nog wat is er een belasting.
                     Het is zeker waar dat belastingen een instrument zijn om gedrag of zaken te stimuleren of af te remmen. Er werd echter helaas
                     te weinig gelet op de effectiviteit en op de administratieve lasten voor burgers, bedrijven en overheid. Ook werd er te weinig
                     gelet op de zekerheid van de inkomsten. De vraag of een belasting het beoogde doel bereikte, sneeuwde onder. Ons belastingstelsel
                     is daardoor ingewikkeld geworden. Het wekt irritatie bij burgers en bedrijven. De kosten van inning zijn vaak onnodig hoog,
                     mede door de grotere kans op fouten bij de Belastingdienst. Ook worden er belastingsoorten gebruikt om een bepaald doel te
                     bereiken, terwijl die belastingmaatregel daar helemaal niet voor bedoeld is. Met name de autobelastingen lijden aan dit euvel.
                     Ik kom hier bij de behandeling van de uitwerking van de autobrief op terug.
                  </text:p>
      <text:p text:style-name="alineagroep">De VVD is zeer te spreken over het afschaffen van een zevental rijksbelastingen. Het is goed dat we nu eindelijk afscheid
                     kunnen nemen van de belasting op een flesje cola, een glaasje kraanwater en op verpakkingen. Hiermee gaat een lang gekoesterde
                     wens van de VVD in vervulling. Nog steeds blijven er vijftien rijksbelastingen over. Wij vragen de staatssecretaris of hij
                     wil kijken of dit aantal in de toekomst niet nog verder naar beneden kan.
                  </text:p>
      <text:p text:style-name="alineagroep">Ook de vereenvoudiging van de zelfstandigenaftrek door de introductie van één vaste basisaftrek, de halvering van het aantal
                     regelingen binnen het vitaliteitspakket en de nieuwe renteregeling hebben onze instemming.
                  </text:p>
      <text:p text:style-name="alineagroep">Het tweede speerpunt van het Belastingplan 2012 is soliditeit. Dit is eveneens een belangrijk aspect van belastingheffing.
                     De overheid moet grosso modo zekerheid hebben over haar inkomsten. Tot ons genoegen ziet dit kabinet in dat de overheid die
                     onzekerheid deels over zichzelf heeft afgeroepen, door niet continu de gewenste effecten van een belastingmaatregel aan te
                     scherpen of ongewenste neveneffecten in de gaten te houden.
                  </text:p>
      <text:p text:style-name="alineagroep">Tot slot is de fraudebestendigheid van ons belastingstelsel een speerpunt. Fraude dient wat de VVD betreft keihard bestreden
                     te worden. Het is voor de VVD onbestaanbaar dat toeslagen terechtkomen bij mensen voor wie ze niet bedoeld zijn of dat belastingbetalers
                     niet aan hun verplichtingen voldoen. Belastingfraude of fraude met toeslagen is diefstal. Dit ondermijnt het draagvlak voor
                     belastingheffing. De voorgestelde maatregelen om de opsporing en het zwaarder bestraffen van geconstateerde fraude te vergemakkelijken
                     kunnen dan ook rekenen op onze volledige steun.
                  </text:p>
      <text:p text:style-name="alineagroep.end">Ik wil graag specifiek ingaan op een aantal maatregelen, maar eerst spreekt de VVD-fractie haar waardering uit voor de tijdelijke
                     verlaging van de overdrachtsbelasting. Ook dit was een lang gekoesterde wens. De VVD-fractie is in het algemeen tevreden over
                     de Vpb-maatregelen. De R&amp;D-aftrek (RDA) vinden wij een goede stimulans. Deze draagt bij aan de versterking van het concurrentievermogen
                     van bv Nederland. Wij hebben hier nog twee vragen over. Is het juist dat een onderneming na aftrek van de RDA een negatieve
                     fiscale winst heeft? Kan deze meegenomen worden naar de volgende jaren? Welke spreiding verwacht de staatssecretaris over
                     de verschillende winstniveaus?
                  </text:p>
      <text:p text:style-name="alineagroep">De heer <text:span text:style-name="vet">Braakhuis</text:span> (GroenLinks): Voorzitter, ik hoor zo graag wat het interruptiebeleid is.
                  </text:p>
      <text:p text:style-name="alineagroep.end">De heer Huizing zegt dat hij zich faliekant keert tegen fraude. Dat ben ik dik met hem eens. Maar waar staat de VVD op het
                     punt van belastingontwijking? Ik vind dat minstens zo erg als fraude. Natuurlijk, fraude is strafbaar en moet sowieso aangepakt
                     worden, maar ontwijking gaat bijvoorbeeld ten koste van derdewereldlanden en bevoordeelt de rijken ten koste van gewone burgers.
                  </text:p>
      <text:p text:style-name="algemeen">De heer <text:span text:style-name="vet">Huizing</text:span> (VVD): Fraude is onbestaanbaar voor de VVD. Belastingontwijking is natuurlijk een iets andere kwestie. Als mensen iets doen
                  wat valt binnen de regels die we met elkaar hebben afgesproken, is het buitengewoon lastig om daarvan te zeggen dat ze het
                  niet mogen doen. Ik denk dat de heer Braakhuis doelt op de vraag of het moreel juist is. Soms kan het verstandig zijn om dat
                  morele idee vast te leggen in regelgeving, als daar behoefte aan is.
               </text:p>
      <text:p text:style-name="algemeen">De <text:span text:style-name="vet">voorzitter</text:span>: De heer Braakhuis stelde een vraag over het interruptiebeleid. Ik geef vandaag alle ruimte voor interrupties. Er zijn wel
                  indicatieve spreektijden, want ik neem aan dat de leden niet tot diep in de nacht willen blijven zitten. Het is dus helemaal
                  aan de leden. Een wetgevingsoverleg moet alle ruimte bieden om alles wat gezegd moet worden, ook te zeggen.
               </text:p>
      <text:p text:style-name="algemeen">De heer <text:span text:style-name="vet">Koolmees</text:span> (D66): In dat geval heb ik gelijk ook een vraag aan de heer Huizing, namelijk over de tijdelijke verlaging van de overdrachtsbelasting.
                  De heer Huizing zei dat hij dat heel positief vond. Nu hebben we allemaal de Macro Economische Verkenning gelezen. Het Centraal
                  Planbureau zegt dat de maatregel niet werkt, omdat die te kort van kracht is en niet structureel. Het trekt een beetje naar
                  voren, maar heeft geen permanente werking. Hoe kijkt de VVD aan tegen de einddatum van de maatregel? Per 1 juli wordt die
                  afgeschaft. Is de VVD er voorstander van om de maatregel structureel te maken?
               </text:p>
      <text:p text:style-name="algemeen">De heer <text:span text:style-name="vet">Huizing</text:span> (VVD): De heer Koolmees zegt dat de maatregel niet werkt of niet heeft gewerkt. Stel dat je de overdrachtsbelasting niet
                  verlaagd had. Wat was dan het effect geweest op de huizenverkoop in Nederland? Het punt is dat we daar met z'n allen geen
                  zinnige uitspraak over kunnen doen, want we hebben gewoon geen controlegroep. Dat is jammer. De VVD staat zeker sympathiek
                  tegenover het eventueel verlengen van de maatregel. De heer Koolmees weet wat wij altijd van overdrachtsbelasting hebben gevonden.
                  Maar het is natuurlijk wel noodzakelijk dat het binnen de budgettaire mogelijkheden blijft behoren. Daar zullen we het dus
                  ook bij de beslissing in het komend voorjaar van laten afhangen.
               </text:p>
      <text:p text:style-name="algemeen">De heer <text:span text:style-name="vet">Koolmees</text:span> (D66): Een kleine correctie: niet ik zeg dat het niet werkt, dat zegt het CPB. Ik begrijp dat de budgettaire dekking een
                  belangrijk punt is. Tegelijkertijd is de dekking die is gevonden voor de overdrachtsbelasting, nog niet ingevuld. Een hoop
                  economen zeggen ook dat je, om de woningmarkt echt uit het slop te halen, fundamentele hervormingen moet doorvoeren in de
                  vorm van integrale herziening van koop en huur op de woningmarkt. Als dat tot de mogelijkheden behoort, is de VVD daar dan
                  in geïnteresseerd?
               </text:p>
      <text:p text:style-name="alineagroep">De heer <text:span text:style-name="vet">Huizing</text:span> (VVD): Ik stel voor dat we de voorstellen van het kabinet voor de overdrachtsbelasting afwachten. Die komen in het voorjaar.
                     Ik ken de wens van de heer Koolmees voor de totale hervorming van de woningmarkt, zowel in de huur als in de koop. Uiteraard
                     kent de heer Koolmees ook de standpunten van de VVD daarover. Er is een regeerakkoord. De VVD houdt zich daaraan, want afspraak
                     is afspraak.
                  </text:p>
      <text:p text:style-name="alineagroep">Voorzitter. Ik heb een vraag gesteld over de Research &amp; Development Aftrek. Kan de negatieve fiscale winst meegenomen worden
                     naar de volgende jaren? Welke spreiding verwacht de staatssecretaris over de verschillende winstniveaus?
                  </text:p>
      <text:p text:style-name="alineagroep">Het kabinet wil de renteaftrek door overnameholdings beperken. De bestaande regeling is bedoeld om holdings binnen een fiscale
                     eenheid net als iedere andere onderneming rentelasten te kunnen laten verrekenen met de winst van de bv. De VVD deelt de wens
                     van het kabinet om excessieve renteaftrek te beperken. We hebben echter wel wat vragen bij het voorstel, omdat het ook ondernemingen
                     treft waarbij geen sprake is van excessieve aftrek. Allereerst betrekt het kabinet de totale schuld van de fiscale eenheid
                     bij de beoordeling. Dat betekent dat ook schulden in de operationele bv die bedoeld zijn om investeringen te financieren,
                     hierin betrokken worden, bijvoorbeeld uitbreiding van het aantal filialen van een retailketen. Naar onze mening zou het ook
                     kunnen gaan om een maximering van de overnameschuld als percentage van de overnameprijs. Het toegestane percentage zou daarna
                     jaarlijks afgebouwd kunnen worden. Deze constructie doet én meer recht aan het doel van de beperking én zou de onderneming
                     meer zekerheid geven over haar belastingplicht. Zekerheid over de belastingplicht is een belangrijke voorwaarde voor een goed
                     vestigingsklimaat.
                  </text:p>
      <text:p text:style-name="alineagroep">De NOB, de Nederlandse Orde van Belastingadviseurs, heeft hiervoor een concreet alternatief aangedragen, met een grens van
                     65% van de overnameprijs als schuld. Deze grens wordt dan per jaar met 5% afgebouwd. Dat gezegd hebbende, kun je je afvragen
                     of er überhaupt een vrijstellingsgrens moet bestaan. Ook bij kleinere overnames lijkt onze excessieve renteaftrek ongewenst.
                     Uiteraard dient ieder alternatief budgetneutraal te zijn ten opzichte van het voorliggende voorstel. Graag willen wij een
                     reactie van de staatssecretaris op deze punten. Ook vernemen wij graag hoe VNO-NCW tegenover de alternatieven staat.
                  </text:p>
      <text:p text:style-name="alineagroep">Het kabinet stelt een eerbiedigende werking tot 31 december 2011 voor. De VVD vindt dit sympathiek, maar vraagt zich af of
                     overnames uit het verleden met een excessieve renteaftrek daarmee niet een onterecht concurrentievoordeel krijgen. Een redelijk
                     alternatief is dat dit ook moet gelden voor overnames die in het verleden zijn gedaan met een beperking van de renteaftrek,
                     maar uiteraard met een overgangsregeling. Hoe kijkt de staatssecretaris aan tegen het alternatieve voorstel van de NOB, de
                     vrijstellingsgrens en het minder soepel maken van de eerbiedigende werking in combinatie met een overgangsregeling?
                  </text:p>
      <text:p text:style-name="alineagroep.end">Ik kom op de 30%-regeling. De VVD deelt met het kabinet dat onbedoeld gebruik van deze regeling moet worden ingedamd. De regeling
                     is bedoeld om het halen van speciale hoogwaardige kennis te stimuleren. Helaas wordt de regeling nu ook gebruikt door mensen
                     bij wie geen sprake is van hoogwaardige kennis of bijvoorbeeld expats die terugkeren naar Nederland en mensen die vlak over
                     de grens wonen. De criteria die bepalen of er sprake is van hoogwaardige kennis, worden aangevuld met een salarisnorm. De
                     VVD kan zich daar prima in vinden. Wel vraagt zij aandacht voor de salarisnorm van jonge onderzoekers. Is deze niet te hoog?
                     De VVD acht deze groep zeer belangrijk voor de BV Nederland, niet alleen voor het hoogwaardig onderzoek dat bijdraagt aan
                     Nederland als kennisland, maar ook omdat de helft uiteindelijk in Nederland blijft en een baan vindt bij Nederlandse, met
                     name technologisch hoogwaardige, bedrijven. Het is zeer belangrijk dat er voldoende aanbod is op de arbeidsmarkt. Graag wil
                     ik hierop een reactie van de staatssecretaris.
                  </text:p>
      <text:p text:style-name="algemeen">De heer <text:span text:style-name="vet">Braakhuis</text:span> (GroenLinks): Ik kan mij in eerste instantie goed vinden in wat de heer Huizing zei over de 30%-regeling, maar ik scherp
                  haar even aan. Is de heer Huizing het met mij eens dat een inkomensondergrens van € 70 000 eigenlijk alleen maar managers
                  en directeuren bevoordeelt, maar juist kenniswerkers benadeelt, want mensen in de R&amp;D en mensen in de wetenschap verdienen
                  niet van dat soort kapitale salarissen, en dat het huidige voorstel dus een contraire werking heeft? Kan hij zich erin vinden
                  om deze regeling van tafel te vegen en een nieuwe, kennisintensieve regeling voor te stellen die ook echt gericht is op R&amp;D
                  en wetenschap?
               </text:p>
      <text:p text:style-name="algemeen">De heer <text:span text:style-name="vet">Huizing</text:span> (VVD): Nee, daar kan de VVD zich niet in vinden, in ieder geval niet zoals de heer Braakhuis het zich voorstelt. Wij focussen
                  ons nu even op jonge onderzoekers en jonge promovendi. Het is heel belangrijk dat Nederland voldoende aantrekkelijk is om
                  hen hiernaartoe te halen. In de praktijk blijkt dat meer dan 50% van deze groep uiteindelijk in Nederland blijft hangen om
                  allerlei verschillende redenen. Misschien heeft zo iemand bijvoorbeeld een vriendje of vriendin gekregen en wil hij of zij
                  hier blijven. Maar goed, het is allemaal helemaal goed dat ze hier willen blijven. Het begint er echter mee dat je die groep
                  jongeren naar Nederland krijgt, want die voedt de arbeidsmarkt en daar hebben hoogwaardig technologische bedrijven in Nederland
                  zeer veel baat bij. Anders kunnen ze ze niet vinden. Als je als bedrijf vindt dat je dit soort mensen aan moet trekken, dan
                  zul je de prijs van de internationale markt voor deze mensen moeten betalen, zeker als je concurreert op de internationale
                  markt. Wij vinden het dus niet nodig om aan die kant de zaak te versoepelen. De heer Braakhuis stelde: dan gaat het over de
                  managers. Het gaat erom dat bij hoogwaardige kennis een bepaald salarisniveau hoort. Bij de managers over wie de heer Braakhuis
                  het nu heeft en bij de groep rijken waar hij het vaak over heeft, hebben wij het over veel hogere salarisniveaus. Dat heeft
                  niets met deze grens te maken.
               </text:p>
      <text:p text:style-name="algemeen">De heer <text:span text:style-name="vet">Braakhuis</text:span> (GroenLinks): Maar op dit moment staat de heer Huizing het dus toe dat iemand die geen kenniswerker is maar een inkomen heeft
                  van vijf ton, doodleuk 30% daarvan mag aftrekken.
               </text:p>
      <text:p text:style-name="algemeen">De heer <text:span text:style-name="vet">Huizing</text:span> (VVD): Nee, voorzitter.
               </text:p>
      <text:p text:style-name="algemeen">De heer <text:span text:style-name="vet">Braakhuis</text:span> (GroenLinks): Dat is de huidige regeling, namelijk: alles boven de € 70 000 krijgt die aftrek. De heer Huizing doelt wel
                  op het bedrijfsleven en de research and development, maar ik kijk ook naar de wetenschap, waar dit soort salarissen echt niet
                  wordt uitgekeerd en die mensen hebben wij ook nodig. Ik vind deze regeling dus eenzijdig. Ik wil dat de heer Huizing daar
                  nog wat nader op ingaat.
               </text:p>
      <text:p text:style-name="algemeen">De heer <text:span text:style-name="vet">Huizing</text:span> (VVD): Zoals ik al zei, is de salarisnorm wat de criteria betreft een aanvulling op bestaande regelgeving. Er wordt dus wel
                  degelijk naar andere criteria gekeken. Als iemand niet aan de andere criteria voldoet en een salaris van vijf ton krijgt,
                  dan is dat een ander verhaal. Deze regeling geldt daarvoor dan niet.
               </text:p>
      <text:p text:style-name="algemeen">De heer <text:span text:style-name="vet">Groot</text:span> (PvdA): De heer Huizing heeft ook gesproken over jonge wetenschappers. Voor jonge promovendi wordt een uitzonderingsregeling
                  gemaakt. Voor hen gaat een salarisgrens gelden van iets meer dan, uit mijn hoofd gezegd, € 26 000. De vereniging van universiteiten
                  heeft aangegeven dat 85% van de jonge promovendi buiten de boot valt. Ik hoor de heer Huizing tegelijkertijd zeggen dat het
                  belangrijk is dat Nederland dit soort veelbelovende mensen aantrekt en ze wellicht ook houdt. Is het bespreekbaar voor de
                  heer Huizing om een motie in te dienen of om er bij de staatssecretaris op aan te dringen dat die salarisgrens wat omlaaggaat,
                  zodat meer jonge promovendi in Nederland in aanmerking komen voor die regeling?
               </text:p>
      <text:p text:style-name="algemeen">De heer <text:span text:style-name="vet">Huizing</text:span> (VVD): Ik heb net aangegeven dat de VVD het belangrijk vindt dat die groep naar Nederland komt en daar liefst ook blijft.
                  Daarom heb ik ook een reactie aan de staatssecretaris gevraagd op mijn vraag in hoeverre die salarisgrens het risico in zich
                  heeft dat deze jonge promovendi niet meer of veel te weinig naar Nederland komen. Ik wacht graag eerst de reactie van de staatssecretaris
                  af. We kunnen het er dan volgende week verder over hebben.
               </text:p>
      <text:p text:style-name="algemeen">De heer <text:span text:style-name="vet">Groot</text:span> (PvdA): Ik hoor dus geen nee?
               </text:p>
      <text:p text:style-name="algemeen">De heer <text:span text:style-name="vet">Huizing</text:span> (VVD): Het is vaker zo als iemand wat zegt dat je meer dingen niet hoort dan wel.
               </text:p>
      <text:p text:style-name="algemeen">De heer <text:span text:style-name="vet">Koolmees</text:span> (D66): Ik ben het op zich eens met de centrale lijn van de heer Huizing, maar ik heb een kort vraagje. De aio's zijn inderdaad
                  vrijgesteld van deze regeling. Dat is de discussie die de heer Groot net aanzwengelde. Er is nog een andere groep, namelijk
                  de leraren van internationale scholen. Ook zij zijn belangrijk voor het vestigingsklimaat in Nederland, omdat kinderen van
                  expats naar goede internationale scholen moeten kunnen. Ook dit soort leraren zou hierdoor worden geraakt. Daar is veel kritiek
                  op gekomen. Is de heer Huizing bereid om ook daarnaar te kijken?
               </text:p>
      <text:p text:style-name="algemeen">De heer <text:span text:style-name="vet">Huizing</text:span> (VVD): De VVD is altijd bereid om naar dingen te kijken. Bij deze groep heb ik echter gemengde gevoelens. Toevallig weet
                  ik uit ervaring wat de kosten zijn van een internationale school, omdat mijn kinderen daar vijf jaar op hebben gezeten. De
                  kosten daarvan zijn niet mals. Dit heeft alles te maken met het feit dat deze leraren begrijpelijk veel meer kosten dan leraren
                  uit het land zelf. Ik deel de mening van de heer Koolmees dus ook niet dat het onmogelijk wordt om buitenlandse leraren naar
                  Nederland te halen om internationale scholen van goed onderwijs te voorzien en dat dit een negatief effect zou hebben op ons
                  vestigingsklimaat. Het gaat om de vraag of je voldoende Amerikaanse of internationale scholen hebt en of daar voldoende leraren
                  zijn. Daar hoort af en toe ook een prijskaartje bij. Ik heb niet het gevoel dat het verbeteren van de bruto-nettoverhouding
                  voor deze groep bij gaat dragen aan het makkelijker aantrekken van deze lerarengroep.
               </text:p>
      <text:p text:style-name="algemeen">De heer <text:span text:style-name="vet">Koolmees</text:span> (D66): Ik heb andere signalen gekregen. Ik heb ook een aantal interviews en berichten in de media gelezen. Ik hoor echter
                  geen definitief nee. Ik denk dat ik de heer Huizing dus wel kan overtuigen de komende week.
               </text:p>
      <text:p text:style-name="alineagroep">De heer <text:span text:style-name="vet">Huizing</text:span> (VVD): Ik vind het jammer dat iedereen meer hoort wat ik niet zeg dan wat ik wel zeg. Ik kan mijn tekst anders wel weggooien,
                     maar dan hebben de overige leden niets meer om op te reageren, wat zij zo graag willen.
                  </text:p>
      <text:p text:style-name="alineagroep.end">Iedere groep die naar het voorstel van het kabinet niet meer onder die 30%-regeling valt, heeft daar natuurlijk problemen
                     mee. Dat begrijp ik. Ook degenen die tien jaar in het buitenland hebben gezeten en als Nederlandse expats in de loop van hun
                     normale carrièreverloop terugkomen, vinden dat natuurlijk buitengewoon vervelend. Zij gaan er immers netto op achteruit. De
                     vraag die ik dan altijd heb, is of het in het verleden überhaupt wel een terechte bruto-nettoverbetering was.
                  </text:p>
      <text:p text:style-name="algemeen">De heer <text:span text:style-name="vet">Bashir</text:span> (SP): De staatssecretaris stelt voor om een minimumsalarisnorm in te stellen. Zou het een goed idee zijn om ook een salaristop
                  in te stellen, zodat we kunnen aftoppen? Deze regeling is er namelijk voor bedoeld om mensen die in het buitenland woonden
                  en vaak daarheen moeten gaan een tegemoetkoming te geven in de kosten die zij maken. Als we aftoppen, bijvoorbeeld op € 150 000,
                  kunnen zij nog steeds riant aftrekken en hebben zij nog steeds veel voordeel. Op die manier zorg je ervoor dat de regeling
                  wellicht ook voor de wetenschappers betaalbaar wordt en ook nog eens eerlijker wordt.
               </text:p>
      <text:p text:style-name="algemeen">De heer <text:span text:style-name="vet">Huizing</text:span> (VVD): De norm die de staatssecretaris voorstelt is een minimumnorm, die uitsluitend bedoeld is om mede te bepalen of iemand
                  bepaalde kennis meebrengt naar Nederland die we hier niet of onvoldoende hebben. Het introduceren van een maximumnorm draagt
                  daar absoluut niet aan bij. Ik zie daar dus ook geen reden toe.
               </text:p>
      <text:p text:style-name="algemeen">De heer <text:span text:style-name="vet">Bashir</text:span> (SP): Iemand die bijvoorbeeld drie ton verdient, kan op dit moment een derde van zijn salaris belastingvrij ontvangen. Dat
                  is een heel groot belastingvoordeel. Op het moment dat je een maximumnorm zou instellen van bijvoorbeeld anderhalve ton heeft
                  hij nog steeds een riant belastingvoordeel ten opzichte van andere mensen die in Nederland werken. En wij krijgen daarvoor
                  inkomsten terug, die we bijvoorbeeld kunnen aanwenden om de regeling voor de jonge wetenschappers, die we ook graag willen
                  hebben, betaalbaar te kunnen houden. Dus ik begrijp niet waarom er wel een salarisnorm aan de onderkant kan zijn maar niet
                  aan de bovenkant.
               </text:p>
      <text:p text:style-name="alineagroep">De heer <text:span text:style-name="vet">Huizing</text:span> (VVD): Om twee redenen. Allereerst zal een maximum salarisnorm op zo weinig mensen betrekking hebben dat een beperking ervan
                     niet de opbrengsten zal genereren die de heer Bashir graag ziet om aan de onderkant te doen wat hij voorstaat. Daarnaast kijkt
                     iemand toch altijd naar zijn netto salaris. Iemand die in Nederland bruto drie ton zou verdienen en daarmee onder die 30%-regeling
                     zou vallen, kijkt nog steeds naar zijn netto salaris. Blijkbaar is dat het salarisniveau op basis waarvan hij in de wereld
                     aan de slag kan. Als wij op dat hoge niveau mensen willen binnenhalen, zullen we het ook daarvoor moeten laten gelden. Iedere
                     beperking die je aanbrengt, maakt het minder aantrekkelijk voor mensen om hiernaartoe te komen en dat was nu net niet de bedoeling
                     van deze regeling.
                  </text:p>
      <text:p text:style-name="alineagroep">In het kader van de 30%-regeling wil ik tot slot iets zeggen over de 150 km-grens. Die is bedoeld om zogenaamde grenswerkers
                     niet onterecht te bevoordelen ten opzichte van gewone Nederlanders die hetzelfde werk doen en dezelfde hoeveelheid forensenkilometers
                     afleggen. De VVD-fractie vraagt zich af in hoeverre dit criterium een andere ongelijkheid met zich meebrengt. Een buitenlander
                     die 100 km van de grens woont en in Nederland nog 60 km moet afleggen, valt buiten die 30%-regeling. Een buitenlander die
                     op 151 km van de grens woont en slechts 10 km binnen Nederland hoeft af te leggen valt wel binnen die regeling, terwijl ze
                     beiden 160 km van hun werk wonen. Graag krijg ik hier een reactie van de staatssecretaris op.
                  </text:p>
      <text:p text:style-name="alineagroep.end">Ook vragen we hem of die 150 km-grens hemelsbreed gemeten wordt of dat die geldt op basis van een normaal te nemen route.
                     Reiskostenvergoedingen en het reiskosten forfait worden bijvoorbeeld ook gebaseerd op de daadwerkelijke afstand in kilometers
                     die je in een normale situatie zou afleggen van je woning naar je werk. Hemelsbreed kan die afstand anders zijn. De vraag
                     is dus of dat hiervoor ook geldt.
                  </text:p>
      <text:p text:style-name="alineagroep">De heer <text:span text:style-name="vet">Groot</text:span> (PvdA): Voorzitter. Dank aan de staatssecretaris voor het uitgebreide nadere verslag. Het was een heel pak. Je kon zien dat
                     er veel werk van gemaakt is en dat het heel nauwkeurig gedaan is. Het is dit jaar wel heel erg veel. Ik kan me vinden in de
                     kritiek van de Raad van State dat de fiscale wetgeving wat meer over het jaar gespreid zou moeten worden. Daar is wel vaker
                     voor gepleit, maar het wil blijkbaar toch niet erg lukken. Er staan veel goede dingen in het Belastingplan, de Geefwet en
                     de autobrief. De zaken waarmee ik de meeste problemen heb, staan in de eerste hoofdstukken. Het is misschien vervelend om
                     zo vroeg op de ochtend met kritiek te beginnen, maar dat moet dan toch maar.
                  </text:p>
      <text:p text:style-name="alineagroep">Ik ben het zeer eens met de kritiek van de Raad van State dat de afschaffing van de zeven belastingen slecht is onderbouwd
                     en dat het roekeloos is, gezien de economische terugval waarmee we de komende tijd te maken krijgen. Volgens de staatssecretaris
                     gaat het slechts om 0,35% van de belasting- en premie-inkomsten. Zo'n opmerking snijdt geen hout, want het gaat nog steeds
                     over 841 mln. aan opbrengsten. Dat is gewoon heel veel geld. Als dat een klein bedrag gevonden wordt, begrijp ik niet waarom
                     er tegelijkertijd zo veel moeite wordt gedaan om enige tientallen miljoenen binnen te harken met bijvoorbeeld de AOW-tegemoetkoming
                     voor mensen die niet in Nederland zijn geboren of met de verhoging van de btw op de podiumkunsten.
                  </text:p>
      <text:p text:style-name="alineagroep">De heer Huizing had het net over hoge inningskosten. De belastingen die nu worden afgeschaft, met name die op leidingwater,
                     alcoholische dranken en grondwater, leveren best veel op en kennen bovendien vrij lage inningskosten. Uit de beantwoording
                     van de vragen blijkt dat de inningskosten 0,37% van de opbrengst bedragen. Dat is drie keer zo laag als de gemiddelde inningskosten
                     op alle belastingopbrengsten. Dit is dus geen vereenvoudiging, integendeel.
                  </text:p>
      <text:p text:style-name="alineagroep">Wij weten allemaal dat belastingen verstorend werken op de economie. Loonbelasting maakt werken minder aantrekkelijk, btw
                     lokt zwartwerken uit, et cetera, maar de belastingen die nu worden afgeschaft hebben dit soort negatieve effecten nu net niet.
                     Een belasting op frisdranken is een heel goed middel om obesitas bij kinderen tegen te gaan. Het is ook heel goed om het gebruik
                     van mineraalwater te ontmoedigen, zodat niet al die vrachtwagens met tonnen water rondrijden. Belastingen op leiding- en grondwater
                     stimuleren zuinig gebruik van water. Als deze belastingen er niet waren, zouden ze morgen moeten worden ingevoerd! De staatssecretaris
                     schaft ze echter juist af.
                  </text:p>
      <text:p text:style-name="alineagroep.end">Uit het nader verslag blijkt dat 600 mln. van de 841 mln. die de afschaffingen opleveren, neerdaalt bij het bedrijfsleven.
                     Het kabinet zegt dat dit ter compensatie van de hoge zorgkosten is. Ook die voorstelling van zaken vind ik principieel onjuist.
                     Het is inderdaad waar dat de werkgevers de zorgverzekeringspremies afdragen, maar economisch gezien worden die lasten opgebracht
                     door de werknemers. Zo werken ook de modellen van het Centraal Planbureau. Hoge zorgpremies werken door in de lonen en leiden
                     tot een hogere marginale druk, niet voor werkgevers, maar voor werknemers. De afschaffing van de belasting op leidingwater,
                     grondwater en niet-alcoholische dranken is dus in alle opzichten verkeerd. Het is verkeerd met het oog op de economische situatie,
                     het levert geen vereenvoudiging op, het is niet welvaartsverhogend, maar welvaartsverlagend en ook het doel, namelijk het
                     compenseren van werkgevers, klopt niet. Ik hoop hier in de loop van dit wetgevingsoverleg alternatieven voor in te dienen.
                  </text:p>
      <text:p text:style-name="algemeen">De heer <text:span text:style-name="vet">Huizing</text:span> (VVD): Heeft de heer Groot enig idee hoeveel administratieve lasten bijvoorbeeld de verpakkingsbelasting bij het bedrijfsleven
                  oplevert?
               </text:p>
      <text:p text:style-name="alineagroep">De heer <text:span text:style-name="vet">Groot</text:span> (PvdA): De verpakkingsbelasting is een verhaal apart. Dat is inderdaad een bewerkelijke belasting. Ik zou zeggen, naar Deens
                     model: verhoog deze eerder fors dan dat je deze afschaft. Er zijn nog andere belastingen genoemd. Over de belasting op pruim-
                     en snuiftabak zijn wij het natuurlijk gauw eens; deze kan wel weg. Bij de andere belastingen die ik noemde en die relatief
                     veel opbrengen, zoals de grondwaterbelasting, de belasting op leidingwater en de afvalstoffenbelasting, is een beperkt aantal
                     belastingplichtigen in het geding. De inningskosten hiervan zijn veel lager dan zelfs de loonbelasting of de btw.
                  </text:p>
      <text:p text:style-name="alineagroep">Ik kom op de vennootschapsbelasting. De PvdA kan zich goed vinden in maatregelen om excessieve renteaftrek aan te pakken.
                     Het gaat met name om de objectvrijstellingen en de overnameholdings. Ik dank de staatssecretaris voor de beantwoording van
                     de vragen die ik heb gesteld over de zogenoemde derderente bij overnameholdings. Daar was veel over te doen. Ik begrijp dat
                     de staatssecretaris van oordeel is dat als je een uitzondering zou maken voor de derderente, het risico ontstaat dat bankleningen
                     er bij overnames worden tussen geschoven. Het stond er een beetje onduidelijk, dus ik krijg hierop graag nog een helder antwoord.
                  </text:p>
      <text:p text:style-name="alineagroep">De heer Huizing sprak over het alternatief dat is aangedragen door de NOB. Dit lijkt mij bespreekbaar als het een doeltreffende
                     manier is om hetzelfde probleem aan te pakken. Zou dit echter geen gat in de begroting slaan? Er is immers sprake van een
                     overkill in de maatregelen die de staatssecretaris nu voorstelt. Als je de overkill eruit haalt, is de consequentie, denk
                     ik, dat je minder belastingen ophaalt. De staatssecretaris doet het voorkomen alsof dit budgetneutraal uitwerkt, maar ik krijg
                     hierover graag een nadere uitleg.
                  </text:p>
      <text:p text:style-name="alineagroep.end">Ik heb binnen dit blok nog één punt. Het betreft de bestedingsreserve in de vennootschapsbelasting. Ik kan me voorstellen
                     dat de regeling voor de kinderopvang niet meer van deze tijd is, omdat het speelveld is veranderd. Kinderopvanginstellingen
                     zijn nu namelijk vaak commerciële instellingen. Datzelfde begrijp ik echter niet in het geval van de woningcorporaties. In
                     de praktijk is de bestedingsreserve vooral belangrijk voor de sociale woningbouw. Ik vind het opmerkelijk dat de bestedingsreserve
                     wordt afgeschaft, maar dat er niks wordt gezegd over de gevolgen daarvan voor de woningcorporaties. Ik wil de bestedingsreserve
                     graag in stand houden. Wat moet dit volgens de staatssecretaris kosten? Aan de hand van het antwoord op die vraag, wil ik
                     op dat punt graag een amendement indienen.
                  </text:p>
      <text:p text:style-name="alineagroep">De heer <text:span text:style-name="vet">Van Vliet</text:span> (PVV): Voorzitter. Laat ik op dezelfde manier als vorig jaar beginnen, namelijk met de eenvoud van het Nederlandse belastingstelsel.
                     Die eenvoud vind ikzelf erg belangrijk. Ik begin daarom dit keer met een niet geheel willekeurig artikel uit de Wet op de
                     vennootschapsbelasting 1969. Als ik het mij goed herinner, heb ik vorig jaar aandacht geschonken aan de Wet op de accijns.
                     Toen ging het over sigaren, maar nu gaat het over tegenbewijsregelingen. Ik citeer even artikel 10d, lid 5, van de Wet op
                     de vennootschapsbelasting 1969. Ik licht dadelijk even toe waarom ik dit lid oplees. «Indien de belastingplichtige daarvoor
                     bij de aangifte kiest, wordt het teveel aan vreemd vermogen in afwijking van het vierde lid bepaald als het bedrag waarmee
                     het gemiddeld vreemd vermogen van de belastingplichtige uitgaat boven het gemiddeld eigen vermogen vermenigvuldigd met een
                     factor welke overeenkomt met de vermogensverhouding bij de groep. Voor de toepassing van het eerste lid in verbinding met
                     de eerste volzin worden het vreemd vermogen en het eigen vermogen bepaald aan de hand van de jaarrekening, opgemaakt volgens
                     de bepalingen van titel 9, boek 2, van het Burgerlijk Wetboek, dan wel volgens soortgelijke buitenlandse wettelijke regelingen.
                     Ingeval tot het vermogen van de belastingplichtige behoren dan wel daarvan deel uitmaken vermogensbestanddelen van een samenwerkingsverband
                     respectievelijk van een dochtermaatschappij in de zin van artikel 15, worden voor de toepassing van de tweede volzin het vreemd
                     vermogen en eigen vermogen bepaald aan de hand van een geconsolideerde balans waarop de vermogensbestanddelen van dat samenwerkingsverband
                     of die dochtermaatschappij afzonderlijk zijn verantwoord.» Dit is lid 5 van artikel 10d.
                  </text:p>
      <text:p text:style-name="alineagroep.end">Toen ik nog bedrijfsfiscalist was, vroeg de CFO van het desbetreffende bedrijf eens aan mij: Van Vliet, waar gaat dat over?
                     Die man sprak Engels en daarom heb ik gepoogd het in het Engels te vertalen. Daarna zei hij: «I don't understand a shit!»
                     Excusez le mot, maar de eenvoud van het belastingstelsel hangt dus ook samen met de manier waarop je wetten opbouwt en formuleert.
                     Ik heb daar vorig jaar al een keer aandacht voor gevraagd. Ik pleit opnieuw voor iets leesbaardere wetgeving. Henk en Ingrid
                     kunnen dit nooit snappen, maar heel veel mensen die heel veel verstand hebben van financiële zaken en misschien ook van fiscale
                     zaken snappen het ook niet. Dan heb ik het niet over de politieke lading, maar alleen over de formulering. Dit was mijn schot
                     voor de boeg.
                  </text:p>
      <text:p text:style-name="algemeen">De heer <text:span text:style-name="vet">Huizing</text:span> (VVD): Gaat de heer Van Vliet nog meer voorlezen uit dit boek? Het is namelijk een heel dik boek. Zo ja, dan zeg ik even
                  mijn afspraken voor de komende week af.
               </text:p>
      <text:p text:style-name="algemeen">De <text:span text:style-name="vet">voorzitter</text:span>: Zelfs het voorlezen van dit ene lid heeft al anderhalve minuut van de spreektijd van de heer Van Vliet gekost. Ik neem dus
                  aan dat hij niet meer zal voorlezen.
               </text:p>
      <text:p text:style-name="alineagroep">De heer <text:span text:style-name="vet">Van Vliet</text:span> (PVV): Nee, want ik ben inderdaad nog even bezig als ik deze fiscale bijbel – excusez le mot – moet doornemen.
                  </text:p>
      <text:p text:style-name="alineagroep">Voorzitter. Behalve over de eenvoud, waaraan in het Belastingplan gelukkig wel aandacht wordt geschonken, maakt mijn fractie
                     zich ook ernstige zorgen over de uitholling van de Nederlandse belastinggrondslag. Daar kom ik dadelijk nog een aantal keren
                     op terug.
                  </text:p>
      <text:p text:style-name="alineagroep.end">Ik voeg blok I en II samen en begin met iets waaraan aandacht is geschonken, namelijk de villabelasting. Het is misschien
                     niet heel direct onderwerp van het Belastingplan, maar ik heb daarover wel een belangrijke vraag aan de staatssecretaris.
                     Het kabinet wil de grens van de waarde van een woning voor de villabelasting op 1 mln. indexeren. Als die grens wordt geïndexeerd,
                     begrijp ik het dan goed dat je die grens bijvoorbeeld een jaar later naar € 1 050 000 tilt? Als dat zo is en als de woningmarkt
                     op het gebied van huizenprijzen een continu dalende trend vertoont en een huis van 1 mln. in datzelfde jaar € 950 000 waard
                     is in plaats van 1 mln., wat betekent dat dan aan de bovenkant van de woningmarkt? Betekent deze ontwikkeling, een indexatie
                     versus dalende woningprijzen, dat er in Nederland per saldo minder mensen villabelasting gaan betalen? Is dat correct of niet?
                     Graag een toelichting daarop van de staatssecretaris.
                  </text:p>
      <text:p text:style-name="algemeen">De heer <text:span text:style-name="vet">Braakhuis</text:span> (GroenLinks): Ik begrijp de vraag van de heer Van Vliet heel erg goed. Is het voor de PVV niet sowieso belangrijk dat de
                  villabelasting – het gaat eigenlijk om een indexering van het eigenwoningforfait – in stand blijft? Gaat de PVV voor de villabelasting
                  of keert de PVV zich ertegen?
               </text:p>
      <text:p text:style-name="algemeen">De heer <text:span text:style-name="vet">Van Vliet</text:span> (PVV): Die vraag ligt in het verlengde, maar ik kan zeggen dat ik deze vraag niet voor niks aan de staatssecretaris stel.
                  Het cijfervoorbeeld dat ik zelf gaf, waarover de staatssecretaris duidelijkheid gaat geven, spreekt natuurlijk boekdelen over
                  de ideeën die we hebben over het wel of niet indexeren van de grens van 1 mln. Ik wacht het antwoord van de staatssecretaris
                  af en hoor graag of mijn voorbeeld precies klopt. In een latere fase van het debat kom ik er dan op terug.
               </text:p>
      <text:p text:style-name="algemeen">De heer <text:span text:style-name="vet">Braakhuis</text:span> (GroenLinks): Het bevriezen van de indexatie leidt er toch toe dat uw zorg wordt weggenomen? U kunt zich hier toch gewoon
                  tegen keren en ervoor pleiten om de grens op 1 mln. te bevriezen?
               </text:p>
      <text:p text:style-name="algemeen">De heer <text:span text:style-name="vet">Van Vliet</text:span> (PVV): We hebben nog even te gaan in dit WGO en ik hoef dus nog niet meteen al mijn kruit te verschieten, maar ik ben wel
                  heel geïnteresseerd in het antwoord van de staatssecretaris. Daarom begin ik mijn betoog zo ongeveer met de villabelasting.
               </text:p>
      <text:p text:style-name="algemeen">De heer <text:span text:style-name="vet">Bashir</text:span> (SP): Als ik het goed begrijp, is de vraag van de heer Van Vliet of de indexatie gebaseerd is op de inflatie of de ontwikkeling
                  van de woningmarkt. Er zijn zorgen dat Henk en Ingrid straks alle bezuinigingen voor hun rekening moeten nemen terwijl de
                  villabewoner eronderuit komt. Mijn vraag ligt in het verlengde van de vraag van de heer Braakhuis. Als we zo veel van Henk
                  en Ingrid vragen, waarom kunnen we dan geen eerlijkere bijdrage vragen van de villabewoners en daarom de indexatie bevriezen
                  en de villabelasting op 1 mln. zetten?
               </text:p>
      <text:p text:style-name="algemeen">De heer <text:span text:style-name="vet">Van Vliet</text:span> (PVV): Ik begin mijn betoog met de villabelasting en ik begrijp dat dit ter linkerzijde van het politieke spectrum tot grote
                  vreugde en aandacht leidt. Ik begin hier wel mee, dat is een teken aan de wand. Ik wil precies weten hoe het aan de bovenkant
                  van de woningmarkt zit. Ik stel de vraag natuurlijk omdat het niet de bedoeling is dat, terwijl iedereen de broekriem moet
                  aanhalen, aan de bovenkant van de markt minder mensen een belasting gaan betalen die we nu al hebben.
               </text:p>
      <text:p text:style-name="algemeen">De heer <text:span text:style-name="vet">Bashir</text:span> (SP): Als ik dit zo hoor, denk ik: trek dan ook de politieke consequenties en zorg ervoor dat de villabelasting niet meer
                  geïndexeerd wordt en dus op 1 mln. blijft staan! U hebt het steeds over Henk en Ingrid, maar intussen bezuinigt u op alle
                  voorzieningen die voor hen bedoeld zijn. Mensen met een dikke portemonnee laat u intussen gewoon lekker cashen.
               </text:p>
      <text:p text:style-name="algemeen">De <text:span text:style-name="vet">voorzitter</text:span>: En uw vraag is?
               </text:p>
      <text:p text:style-name="algemeen">De heer <text:span text:style-name="vet">Bashir</text:span> (SP): Is de heer Van Vliet zich daarvan bewust?
               </text:p>
      <text:p text:style-name="algemeen">De heer <text:span text:style-name="vet">Van Vliet</text:span> (PVV): De heer Bashir begon zo goed met zijn eerste vraag, maar nu ontspoort hij totaal. We weten dat de letters SP staan
                  voor Sint en Piet, want als je aan de zijlijn blijft staan, kun je uitstrooien wat je wilt. Nogmaals, ik heb mijn vraag niet
                  voor niks gesteld. Laat de heer Bashir nog even geduld met mij hebben en wie weet!
               </text:p>
      <text:p text:style-name="algemeen">De <text:span text:style-name="vet">voorzitter</text:span>: Overigens stel ik voor dat wie wil interrumperen, een korte en bondige vraag stelt. We hebben nog een hele lijst met agendapunten.
               </text:p>
      <text:p text:style-name="algemeen">De heer <text:span text:style-name="vet">Dijkgraaf</text:span> (SGP): Ik vond het een interessant betoog van de heer Van Vliet. Nu dalen de huizenprijzen flink, zeker in het bovensegment.
                  Als ik woorden van de heer Van Vliet zo proef, zou die 1 mln. dan niet geïndexeerd moeten worden met een specifieke «inflator»
                  van de bovenkant? Dan gaat de grens de komende jaren in feite naar beneden.
               </text:p>
      <text:p text:style-name="algemeen">De heer <text:span text:style-name="vet">Van Vliet</text:span> (PVV): Hier theoretisch op doorgaand is er wat voor te zeggen. Laat ik het zo zeggen: ik ben heel benieuwd naar het antwoord
                  van de staatssecretaris. Er broeit wel wat in mijn hoofd. Het gaat me om het volgende. Afgelopen week stond in Het Financieele
                  Dagblad nog een interview met de voorzitter van de NVM. Deze zei dat de huizenprijzen voorlopig nog blijven dalen. Het belangrijkste
                  argument van de staatssecretaris om te indexeren, is dat over een aantal decennia de portiekwoningen wellicht ook binnen de
                  1 mln. vallen. Volgens mij snijdt dat argument geen hout, want iedereen roept dat de huizenprijzen dalen en je ziet dat dit
                  de afgelopen jaren daadwerkelijk gebeurt.
               </text:p>
      <text:p text:style-name="algemeen">De heer <text:span text:style-name="vet">Dijkgraaf</text:span> (SGP): Stel dat de staatssecretaris antwoordt dat hij met een specifieke «inflator» voor de indexatie van de inflatie aan
                  de bovenkant komt. Dan neem ik aan dat de heer Van Vliet dat een prima idee vindt.
               </text:p>
      <text:p text:style-name="algemeen">De heer <text:span text:style-name="vet">Van Vliet</text:span> (PVV): Je kunt heel wat aannemen, maar ik wacht toch even het antwoord van de staatssecretaris af. Ik heb in ieder geval
                  de vraag op tafel gelegd bij de staatssecretaris.
               </text:p>
      <text:p text:style-name="algemeen">De heer <text:span text:style-name="vet">Huizing</text:span> (VVD): Kan de heer Van Vliet mij vertellen wat de eigenlijke achtergrond van die villataks is?
               </text:p>
      <text:p text:style-name="algemeen">De heer <text:span text:style-name="vet">Van Vliet</text:span> (PVV): Zoals u weet, betaalt iedereen in Nederland belasting over het bezit van een eigen woning en krijgt men in ruil daarvoor
                  hypotheekrenteaftrek. In Nederland kennen we nog steeds heffing naar draagkracht en ik neem aan dat dit de gedachte is die
                  hier ook achter zit.
               </text:p>
      <text:p text:style-name="algemeen">De heer <text:span text:style-name="vet">Huizing</text:span> (VVD): Dat klopt. Het heeft met name te maken met de gedachte dat mensen die een heel hoge hypotheekrenteaftrek hebben daarmee
                  in de beleving van sommigen hier onevenredig bevoordeeld zouden worden.
               </text:p>
      <text:p text:style-name="algemeen">De heer <text:span text:style-name="vet">Van Vliet</text:span> (PVV): Dat hoort u mij niet zeggen.
               </text:p>
      <text:p text:style-name="alineagroep">De heer <text:span text:style-name="vet">Huizing</text:span> (VVD): Nee, maar wel sommige anderen hier.
                  </text:p>
      <text:p text:style-name="alineagroep.end">Wat nu als iemand een huis van 1,1 mln. bezit en een hypotheek van twee ton heeft? Dan kun je toch niet stellen dat iemand
                     gebruikmaakt van excessieve renteaftrek, zoals sommigen dat beoordelen? Integendeel zelfs. Toch worden die mensen bestraft
                     met deze villataks. Hoe denkt de heer Van Vliet daarover?
                  </text:p>
      <text:p text:style-name="algemeen">De heer <text:span text:style-name="vet">Van Vliet</text:span> (PVV): We hebben die regeling van de villataks, maar mijn vraag gaat uitsluitend over de indexatie op die grens van 1 mln.
                  Als de huizenprijzen dalen, wat is dan de zin van die indexatie? Daar zou eens goed naar gekeken moeten worden.
               </text:p>
      <text:p text:style-name="algemeen">De heer <text:span text:style-name="vet">Huizing</text:span> (VVD): Absoluut. Ik begrijp van de heer Van Vliet dat hij de regeling as such accepteert, als je het alleen over indexatie
                  hebt. Klopt dat?
               </text:p>
      <text:p text:style-name="algemeen">De heer <text:span text:style-name="vet">Van Vliet</text:span> (PVV): Ik denk dat mijn antwoord van zojuist duidelijk is. Die regeling ligt er en ik ga daar nu inhoudelijk geen vragen
                  over stellen.
               </text:p>
      <text:p text:style-name="algemeen">De heer <text:span text:style-name="vet">Groot</text:span> (PvdA): De vraag is op welke manier de indexatie voor die villabelasting gebeurt. Ik moet eerlijk bekennen dat ik het ook
                  niet uit mijn hoofd weet. Als het inderdaad om een indexatie op basis van de huizenprijs gaat, komt die grens steeds lager
                  te liggen en wordt het doel vanzelf bereikt. Ik denk echter dat het enigszins anders ligt.
               </text:p>
      <text:p text:style-name="alineagroep">De heer <text:span text:style-name="vet">Van Vliet</text:span> (PVV): Ik denk dat dit meer een vraag voor de staatssecretaris was. Deze vraag heb ik overigens ook zelf gesteld.
                  </text:p>
      <text:p text:style-name="alineagroep">Ik vervolg mijn betoog. Ik heb al wat gezegd over de eenvoud. Wat blok 1 en 2 betreft, ben ik nu aangekomen bij de uitrol
                     van de belastinggrondslag. Allereerst het punt dat die zeven zogenaamde kleine heffingen afgeschaft worden. Laat duidelijk
                     zijn dat mijn fractie een groot voorstander van afschaffing is. Ik kijk daarbij vooral naar de zeer zware administratievelastendruk
                     die deze heffingen met zich brengen, zeker de verpakkingenbelasting, die ik in de praktijk helaas heb mogen meemaken.
                  </text:p>
      <text:p text:style-name="alineagroep">Dan kom ik bij de beperking van de renteaftrek bij overnameholdings. Ik heb in het Belastingplan gelezen dat daar behoorlijk
                     wat aan gedaan wordt door de staatssecretaris. Die onbeperkte renteaftrek heb ik op verschillende manieren ook zelf in de
                     praktijk mogen meemaken. Als het ergens om uitholling van de grondslag gaat, dan komen we dat hier tegen. Mijn fractie vindt
                     het dus een goede zaak dat hieraan wat wordt gedaan en ik heb daar de volgende vragen over.
                  </text:p>
      <text:p text:style-name="alineagroep">In de eerste plaats de vraag van de heer Huizing of de staatssecretaris een overgangsregime voor bestaande renteaftreksituaties
                     zou willen bezien. Ook ik stel die vraag omdat ik in de krant verschillende commentaren heb gelezen op de voorgestelde maatregelen.
                     Uit die commentaren kwam telkens naar voren dat terugwerkende kracht taboe is en dat men blij is dat die er niet in zit. Aan
                     al die mensen en de staatssecretaris vraag ik wat terugwerkende kracht dan inhoudt. Als een wettelijke regeling vanaf het
                     moment X gaat gelden, betekent dit dat je de bestaande renteaftreksituaties tot in de eeuwigheid zou moeten handhaven? Is
                     het niet veel eerlijker om ergens een draaimoment in te bouwen, juist omdat die bestaande situaties dan nog steeds leiden
                     tot een uitholling van de belastinggrondslag? Ik stel de staatssecretaris dan ook de open vraag wat zijn visie daarop is.
                  </text:p>
      <text:p text:style-name="alineagroep">De volgende vraag over de renteaftrekbeperking voor overnameholdings betreft de ondergrens van 1 mln. Die ondergrens is bedoeld
                     om het mkb te ontzien. Dat is een sympathieke gedachte. Als mijn fractie ervan overtuigd is dat aan de onderkant van de markt
                     geen sprake is van agressieve overnames en van uitholling van de belastinggrondslag, wat zijn dan de mogelijkheden om na te
                     denken over een verhoging van die vrijstelling van 1 mln., misschien naar 2 mln. of 3 mln.? Dat zou misschien een positieve
                     spin-off kunnen hebben naar het mkb, de kredietverlening aan het mkb en de overnamepraktijk aan wat ik dan maar even «de onderkant
                     van het bedrijfsleven» noem.
                  </text:p>
      <text:p text:style-name="alineagroep.end">Ik heb nog één vraag over de overnameholdings. Het artikel dat ik aan het begin van mijn betoog voorlas, is een tegenbewijsregeling
                     over de thincap-regeling. Daarbij kun je ook oplopen tegen een renteaftrekbeperking als je financiering niet goed in elkaar
                     zit qua verhouding tussen vreemd vermogen en eigen vermogen. Is het mogelijk om bij deze beperking van de renteaftrek voor
                     overnameholdings te denken aan een tegenbewijsregeling? Zo ja, kan die dan simpeler verwoord kunnen worden dan de regeling
                     die ik zojuist heb voorgelezen?
                  </text:p>
      <text:p text:style-name="algemeen">De heer <text:span text:style-name="vet">Omtzigt</text:span> (CDA): Vanmorgen lazen wij een interessant voorstel: na het afschaffen van al deze belastingen zou de PVV een nieuwe belasting
                  willen invoeren, namelijk op softdrugs, waarmee softdrugs gelegaliseerd zouden worden. Klopt dat? Wordt dat voorstel vandaag
                  nog ingebracht?
               </text:p>
      <text:p text:style-name="algemeen">De heer <text:span text:style-name="vet">Van Vliet</text:span> (PVV): Nee, dat klopt niet.
               </text:p>
      <text:p text:style-name="algemeen">De heer <text:span text:style-name="vet">Omtzigt</text:span> (CDA): De PVV houdt het er dus bij dat drugs gewoon strafbaar blijven. De PVV heeft dus vanmorgen even geflirt met D66, dat
                  dit voorstel in het verkiezingsprogramma heeft staan en daar heel eerlijk voor uitkomt. Wij gaan dat dus gelukkig niet doen;
                  daar ben ik heel tevreden mee.
               </text:p>
      <text:p text:style-name="algemeen">De heer <text:span text:style-name="vet">Van Vliet</text:span> (PVV): De heer Omtzigt zei zojuist in zijn eerste vraag dat die vraag een raakvlak zou hebben met het legaliseren van drugs.
                  Hij weet dat het helemaal niet des PVV's is om drugs te legaliseren. Dat zal ik dus ook nooit roepen. Deze vraag is naar voren
                  gekomen in de schriftelijke ronde. Daar is door een journalist aandacht aan besteed, maar ik ga er verder niets mee doen.
                  Daar kan ik gewoon duidelijk over zijn.
               </text:p>
      <text:p text:style-name="algemeen">De heer <text:span text:style-name="vet">Koolmees</text:span> (D66): Ik vind het jammer dat de PVV terugkomt op dit bericht, want ik was vanmorgen inderdaad positief verrast toen ik las
                  dat de PVV voorstander was van het belasten van softdrugs. Daar kun je allerlei goede dingen mee doen, bijvoorbeeld de belastingen
                  op arbeid verlagen. Ook de door de heer Van Vliet zelf in het persbericht aangegeven redenatie vond ik plausibel. Ik vind
                  dit dus jammer. Ik had een vraag over de uitwerking, maar die hoef ik dus niet meer te stellen. Kan de heer Van Vliet hier
                  niet toch nog eens over nadenken? Ik vond de eerste reactie namelijk wel een heel goede.
               </text:p>
      <text:p text:style-name="algemeen">De heer <text:span text:style-name="vet">Van Vliet</text:span> (PVV): Wij denken over veel dingen na, maar over één ding niet. Uit de vraag van collega Omtzigt bleek al dat wellicht de
                  indruk is gewekt dat wij dan ook zullen nadenken over legalisering van softdrugs. Dat spijt mij zeer, want dat is natuurlijk
                  niet aan de orde. Als je een schriftelijke vraag stelt, als de staatssecretaris daar vervolgens antwoord op geeft en als je
                  daarna overgaat tot de orde van de dag omdat je nog 1 000 andere vragen hebt die wel openstaan, geef ik aandacht aan die 1 000
                  andere vragen. Op dit punt kom ik dus niet terug.
               </text:p>
      <text:p text:style-name="algemeen">De heer <text:span text:style-name="vet">Koolmees</text:span> (D66): Ik probeer het toch nog een keer. Is het een optie voor de heer Van Vliet dat wij softdrugs niet legaliseren maar
                  wel belasten?
               </text:p>
      <text:p text:style-name="algemeen">De heer <text:span text:style-name="vet">Van Vliet</text:span> (PVV): Dat zou ik toch graag eerst met mijn fractie bespreken.
               </text:p>
      <text:p text:style-name="algemeen">De heer <text:span text:style-name="vet">Braakhuis</text:span> (GroenLinks): Ik sluit mij toch graag aan bij de vraag van de heer Koolmees. Er is de PVV toch van alles aan gelegen om dingen
                  uit de criminaliteitssfeer te halen? Het softdrugsbeleid slokt heel veel capaciteit op, terwijl het dweilen met de kraan open
                  is. Dat gaat ten koste van het echte probleem, namelijk harddrugs en de georganiseerde criminaliteit rondom harddrugs. Met
                  het legaliseren van softdrugs worden softdrugs controleerbaar en worden zij gedecriminaliseerd. Bovendien kunnen wij de aandacht
                  dan op de echte problemen vestigen. Daar is veel mee gewonnen. Daarom vraag ik de heer Van Vliet nogmaals of hij deze dingen
                  in zijn overwegingen wil betrekken.
               </text:p>
      <text:p text:style-name="algemeen">De heer <text:span text:style-name="vet">Van Vliet</text:span> (PVV): Met alle respect, die vraag hoort volgens mij in een ander debat en bij een andere woordvoerder thuis. Daar ga ik
                  dus niet op in.
               </text:p>
      <text:p text:style-name="algemeen">De <text:span text:style-name="vet">voorzitter</text:span>: Was de heer Van Vliet aan het einde van zijn betoog gekomen?
               </text:p>
      <text:p text:style-name="algemeen">De heer <text:span text:style-name="vet">Van Vliet</text:span> (PVV): Nee.
               </text:p>
      <text:p text:style-name="algemeen">De <text:span text:style-name="vet">voorzitter</text:span>: Dan verzoek ik u om uw betoog te vervolgen.
               </text:p>
      <text:p text:style-name="algemeen">De heer <text:span text:style-name="vet">Van Vliet</text:span> (PVV): Het komt doordat ik zoveel interrupties oproep.
               </text:p>
      <text:p text:style-name="algemeen">De heer <text:span text:style-name="vet">Omtzigt</text:span> (CDA): Wij dachten dat u aan het eind van uw betoog was gekomen; vandaar die interrupties.
               </text:p>
      <text:p text:style-name="alineagroep">De heer <text:span text:style-name="vet">Van Vliet</text:span> (PVV): O. «Das absolute Ende» is een aflevering van Derrick. Dat is echt waar; dat is een heel goede aflevering.
                  </text:p>
      <text:p text:style-name="alineagroep.end">Ik kom bij de 30%-regeling. Daar is al het nodige over gezegd.</text:p>
      <text:p text:style-name="algemeen">De heer <text:span text:style-name="vet">Omtzigt</text:span> (CDA): Voorzitter. Ik heb een punt van de orde. Het is mij niet helder of wij nu de eerste blokken behandelen, want de 30%-regeling
                  staat volgens mij bij blok II, of dat wij doorgaan met de behandeling van alle onderwerpen.
               </text:p>
      <text:p text:style-name="algemeen">De <text:span text:style-name="vet">voorzitter</text:span>: In deze termijn behandelen wij de onderwerpen in principe per blok.
               </text:p>
      <text:p text:style-name="algemeen">De heer <text:span text:style-name="vet">Omtzigt</text:span> (CDA): Prima. Het staat de heer Van Vliet natuurlijk vrij. Ik vroeg het echter aan u.
               </text:p>
      <text:p text:style-name="algemeen">De <text:span text:style-name="vet">voorzitter</text:span>: Het heeft natuurlijk de voorkeur om de onderwerpen per blokje af te wikkelen. Dat lijkt mij wel zo efficiënt, maar soms
                  kan het niet of haken dingen bij elkaar aan en dan wil ik wel de ruimte bieden.
               </text:p>
      <text:p text:style-name="algemeen">De heer <text:span text:style-name="vet">Omtzigt</text:span> (CDA): Het is prima.
               </text:p>
      <text:p text:style-name="algemeen">De heer <text:span text:style-name="vet">Van Vliet</text:span> (PVV): Ik begrijp de vraag van de heer Omtzigt, maar mijn overweging om blok I en blok II samen te voegen was dat meerdere
                  collega's ernaar gevraagd hebben.
               </text:p>
      <text:p text:style-name="algemeen">De <text:span text:style-name="vet">voorzitter</text:span>: Dat heeft de heer Huizing ook gedaan en dat is prima.
               </text:p>
      <text:p text:style-name="alineagroep">De heer <text:span text:style-name="vet">Van Vliet</text:span> (PVV): Dat betreft hoofdstuk 1 en 2.
                  </text:p>
      <text:p text:style-name="alineagroep">De 30%-regeling is al uitgebreid aan de orde gekomen. Ik doe dat nu ook maar even. Voor alle duidelijkheid: mijn fractie staat
                     positief tegenover de voorgestelde maatregelen van de staatssecretaris. Mij valt wel op dat sommige mensen aandacht besteden
                     aan de vraag of die en die niet onder deze faciliteit gebracht moeten worden. Ik zou juist aandacht willen besteden aan de
                     vraag of bepaalde categorieën alsnog moeten worden buitengesloten van deze regeling waarvan in het verleden heel veel misbruik
                     is gemaakt. Ik durf dat gerust hier te zeggen. In het verleden heeft de Belastingdienst te gemakkelijk stempels gezet en is
                     deze regeling veel te veel opgerekt. Dat heeft echt geleid tot uitholling van de Nederlandse belastinggrondslag. Ik heb dat
                     zelf ook als fiscalist in de praktijk gezien. Is het niet redelijk om bijvoorbeeld profvoetballers, die toch heel hoge salarissen
                     verdienen bij voetbalclubs in Nederland, expliciet uit te zonderen van deze regels? Ik vraag de staatssecretaris om het volgende
                     cijfervoorbeeld in te vullen. Ik neem als voorbeeld een profvoetballer die bijvoorbeeld uit Brazilië of Duitsland komt, werkt
                     voor een club zoals PSV of Ajax en een jaarsalaris van 1 mln. heeft. Hoe werkt de 30%-regeling dan uit, gesteld dat deze persoon
                     daarvoor in aanmerking komt en dat stempel krijgt? Wat betekent dit dan ruwweg voor diens nettopositie?
                  </text:p>
      <text:p text:style-name="alineagroep.end">Wij staan op zichzelf positief tegenover de renteregels. Ik wil wel zeggen dat de wettelijke rente die hierbij in het geding
                     is of beter gezegd, gehanteerd wordt, hoog is in vergelijking met de marktrente. Ligt hieraan uitsluitend een budgettair aspect
                     ten grondslag of heeft dit een andere reden? Als er een andere reden is, kunnen we dan niet beter aansluiten bij de marktrente?
                  </text:p>
      <text:p text:style-name="algemeen">De heer <text:span text:style-name="vet">Braakhuis</text:span> (GroenLinks): Ik heb nog een korte vraag aan de heer Van Vliet over de 30%-regeling. Zijn vraag impliceert dat hij het met
                  mij eens is dat de regeling bedoeld moet zijn voor «kennisintensieve mensen» binnen de wetenschap of research and development
                  en dat hij wil uitsluiten dat de regeling een voordeeltje biedt voor mensen die zich niet in die kringen bewegen. Mag ik die
                  conclusie trekken?
               </text:p>
      <text:p text:style-name="algemeen">De heer <text:span text:style-name="vet">Van Vliet</text:span> (PVV): Het basisidee klopt.
               </text:p>
      <text:p text:style-name="alineagroep">De heer <text:span text:style-name="vet">Omtzigt</text:span> (CDA): Voorzitter. Wij bespreken vandaag een uitgebreid belastingplan. Ik sluit mij aan bij de waarderende woorden van de
                     heer Huizing over de doelstellingen die de staatssecretaris beoogt met de belastingen: eenvoudig en robuust, en voor het feit
                     dat hij een aantal belastingen wil afschaffen. Dat is een stap op de goede weg. Ik noem de belasting op verpakkingen. Laat
                     ik het maar eerlijk zeggen: mijn fractie was daar niet gelukkig mee. De belasting werkt niet en als iets niet werkt, moet
                     je op een gegeven ogenblik je conclusies trekken. Voor ons is de conclusie: afschaffen. Om een interruptie te voorkomen, merk
                     ik op dat ik weet dat een aantal collega's aan de linkerkant liever een verviervoudiging zou zien, maar wij moeten een keuze
                     maken voor een van de twee opties. Een belasting die veel tijd vergt om te berekenen wat er moet worden betaald en dus meer
                     in mensuren kost dan zij oplevert, kan voor niemand het gewenste effect hebben en heeft dat ook niet op het milieu. Het is
                     dus een van de twee en wij kiezen voor afschaffen.
                  </text:p>
      <text:p text:style-name="alineagroep">Mij moet wel een ding van het hart, namelijk dat er een groot belastingplan ligt en dat wij deze week waarschijnlijk zonder
                     parlementaire behandeling de fiscale verzamelwet goedkeuren. De bedoeling was juist dat de fiscale verzamelwet zou worden
                     gebruikt om een aantal technische keuzes of beleidskeuzes uit te werken. Ik vraag de staatssecretaris, de volgende keer in
                     een kader aan te geven welke zaken dat jaar in de fiscale verzamelwet worden opgenomen en welke zaken in het belastingplan.
                     Dat plan is nu zo omvangrijk, dat ik de indruk heb dat wij over een aantal zaken iets te snel beslissen, of eigenlijk iets
                     langer hadden willen discussiëren. Ik noem de nieuwe renteregeling, of een aantal inhoudelijke beleidskeuzes die worden gemaakt.
                     Ook de plannen met betrekking tot overnameholdings en bepaalde keuzes op het gebied van de Vpb zouden daarin kunnen staan.
                     Het belastingplan zou dan vooral over de tariefstelling gaan. Dat was natuurlijk ook het oorspronkelijke doel van het belastingplan.
                  </text:p>
      <text:p text:style-name="alineagroep">Graag ontvangen wij een schriftelijke reactie op een aantal opmerkingen die de NOB heeft gemaakt over de nota naar aanleiding
                     van het verslag.
                  </text:p>
      <text:p text:style-name="alineagroep">Wat het afschaffen van de kleine belastingen betreft: mijn fractie kan zich daar in principe in vinden, maar heeft bij drie
                     belastingen nog wel een kanttekening. De eerste betreft het afschaffen van de stortbelasting. Het hoge tarief van de afvalstoffenbelasting
                     moet alleen worden afgeschaft als het niet leidt tot enorme stortingen van bijvoorbeeld asbest. Klopt het dat de verwerking
                     van asbest in een denaturatiefabriek momenteel net iets goedkoper is dan het storten van asbest? Klopt het dat door het afschaffen
                     van de stortbelasting storten weer goedkoper wordt dan verwerken? Hoe gaan wij dit milieuprobleem oplossen? De staatssecretaris
                     heeft een duidelijk antwoord gegeven op de vragen voor zover het de exportproblemen betreft, maar wij zouden graag willen
                     dat deze zaak wordt opgelost.
                  </text:p>
      <text:p text:style-name="alineagroep">Heeft de staatssecretaris kennis genomen van de gezamenlijke brief van de afvalbrancheorganisaties aan de staatssecretaris
                     van I&amp;M, met het verzoek om de afschaffing van de stortbelasting niet door te zetten? Wat vindt de staatssecretaris ervan
                     dat deze brancheorganisaties schrijven dat er door het wegvallen van de afvalstoffenbelasting een negatief effect zal ontstaan
                     op de afval- en recyclingstructuur van Nederland, die wij graag willen behouden?
                  </text:p>
      <text:p text:style-name="alineagroep.end">Wat de overgangsproblematiek betreft zijn wij het eens met het antwoord van de staatssecretaris dat het niet zo mag zijn dat
                     je na 1 januari 2012 een teruggaaf krijgt omdat je afval uit de recyclingsinstallatie exporteert en het gratis op een andere
                     stortplaats stort. Dat kan niet de bedoeling zijn. Maar het lost het probleem niet op. Het kan toch niet zo zijn dat, door
                     de afschaffing van de belasting, stortbelasting verschuldigd is over afval dat nu wel op de desbetreffende plaats komt te
                     liggen, maar niet gestort, maar gerecycled wordt. Dit betekent dat wij recyclen zouden belasten in plaats van stimuleren.
                     Is de staatssecretaris daarom bereid om, in overleg met de sector, te voorzien in een overgangsregeling, waarbij op 31 december
                     2011 de balans wordt opgemaakt en de verschuldigde stortbelasting wordt afgerekend, dan wel verrekend? Over wat er al ligt
                     en gestort gaat worden, moet men betalen. Wat gerecycled wordt, moet echter niet onder de belasting vallen.
                  </text:p>
      <text:p text:style-name="algemeen">De heer <text:span text:style-name="vet">Bashir</text:span> (SP): Ik heb mij vorig jaar tijdens de behandeling van het belastingplan laten inspireren door oud-CDA-Kamerlid Lansink,
                  die de Ladder van Lansink heeft geïntroduceerd. Hij kiest, kort gezegd, voor recyclen boven verbranden en voor verbranden
                  boven storten. Ik had dus eigenlijk verwacht dat de CDA-fractie hier vandaag de Ladder van Lansink zou verdedigen en dus ook
                  voor de stortbelasting zou zijn om zo recyclen en verbranden te stimuleren. Mijn vraag is dan ook: wat betekent dit nu? Is
                  dit nu definitief het einde van de Ladder van Lansink?
               </text:p>
      <text:p text:style-name="algemeen">De heer <text:span text:style-name="vet">Omtzigt</text:span> (CDA): Dit een verdediging van de Ladder van Lansink. Ik probeer te bezien of het afschaffen van de stortbelasting leidt
                  tot het handhaven van de Ladder van Lansink. Wellicht is daarvoor overgangsrecht nodig en een maatregel voor enkele gevaarlijke
                  stoffen, zoals asbest. Daarvoor moet het ook niet gebeuren. Voor de rest kunnen wij ons best vinden in het afschaffen van
                  een gedeelte van die belasting. Wij proberen dus om met het afschaffen van die belasting ervoor te zorgen dat wij binnen de
                  Ladder van Lansink blijven en dus niet massaal weer overgaan tot storen, daar waar nu gerecycled wordt. Wij delen de mening
                  dat recyclen stukken beter is dan storten.
               </text:p>
      <text:p text:style-name="algemeen">De heer <text:span text:style-name="vet">Bashir</text:span> (SP): Ik ben toch erg verbaasd, want de heer Omtzigt zegt aan de ene kant dat hij die ladder gaat verdedigen, maar aan de
                  andere kant is hij wel tegen de stortbelasting. Ik zou dus zeggen: laten wij de motie van de heer Lansink, met zijn Ladder,
                  gewoon in stand houden en ervoor zorgen dat de belasting in stand blijft, om het recyclen en verbranden van afval boven storten
                  te stimuleren. Zo zorg je ervoor dat de Lader van Lansink in stand blijft. Is de heer Omtzigt bereid om met mij een amendement
                  mee in te dienen waarmee de stortbelasting gewoon in stand blijft en ook de gedachte van de heer Lansink nog steeds in stand
                  blijft?
               </text:p>
      <text:p text:style-name="algemeen">De heer <text:span text:style-name="vet">Omtzigt</text:span> (CDA): Wij hopen dat het niet nodig is om de stortbelasting in de huidige vorm in stand te houden, om toch te blijven voldoen
                  aan de Ladder van Lansink. Met het oog op die situatie heb ik vragen gesteld over het recyclen en over gevaarlijke stoffen.
               </text:p>
      <text:p text:style-name="algemeen">De heer <text:span text:style-name="vet">Braakhuis</text:span> (GroenLinks): Ik sluit mij alleszins aan bij de woorden van de heer Bashir. Als je wilt voorkomen dat er een prijsvoordeel
                  ontstaat bij storten ten opzichte van andere verwerkingsmethoden, dan werk je natuurlijk het storten in de hand. Tegelijkertijd
                  schaft deze staatssecretaris ook nog eens de afvalstoffenheffing af, waardoor het voor consumenten gewoon gemakkelijker wordt
                  om afval te veroorzaken. De samenloop van die twee maatregelen – en dat is mijn vraag aan de heer Omtzigt – is toch uiterst
                  ongelukkig? Het volume zou daarmee kunnen toenemen. Er gaat nu een prikkel uit van de afvalstoffenheffing en die prikkel valt
                  straks weg. Dan gaat de hoeveelheid stort enorm toenemen, omdat je storten goedkoper maakt dan andere onderdelen van de Ladder
                  van Lansink. Is de heer Omtzigt zich ervan bewust dat er geen prijsvoordeel van storten mag bestaan ten opzichte van de andere
                  onderdelen van de Ladder van Lansink?
               </text:p>
      <text:p text:style-name="alineagroep">De heer <text:span text:style-name="vet">Omtzigt</text:span> (CDA): Volgens mij is dat precies de vraag die ook door collega Bashir gesteld is en ik verwijs ook even naar dat antwoord.
                  </text:p>
      <text:p text:style-name="alineagroep">Voorzitter. De tweede belasting waar wij een vraagteken bij hebben, is het eurovignet. Het is erg prettig dat straks bij afschaffing
                     van het eurovignet vrachtwagenchauffeurs uit andere landen hier geen vignet meer hoeven aan te vragen, maar als andere landen
                     het eurovignet handhaven en Nederlandse vervoerders daar wel een eurovignet moeten aanschaffen, dan is dit wederom een belastingverlaging
                     voor buitenlandse motorrijders. Dat kan interessant zijn als je heel veel geld over hebt, maar volgens mij bevinden wij ons
                     in Nederland op dit moment niet in die situatie. Wij vragen aan de staatssecretaris een tussenevaluatie in te bouwen in januari
                     of februari en om de Kamer dan te informeren over wat de andere landen van plan zijn. Wat ons betreft is België dan het kernland.
                     Als alle landen het afschaffen behalve Zweden, dan kan ik mij daar wel in vinden, maar als bijvoorbeeld België het wel handhaaft
                     en wij schaffen het af, dan denk ik dat we niet handig bezig zijn. Wellicht kan de staatssecretaris een en ander ook met België
                     uitonderhandelen. Wellicht luisteren de Belgen weer mee. Gelijk oversteken, dan kunnen we het afschaffen.
                  </text:p>
      <text:p text:style-name="alineagroep.end">Het belasten van buitenlandse voertuigen is een punt dat mijn fractie wel ter harte gaat. We hebben in Nederland redelijk
                     forse autobelastingen. Daar kun je van vinden wat je ervan vindt. We hebben ook redelijk strakke regels over wanneer je een
                     auto zou moeten melden hier in Nederland. Zo moeten bijvoorbeeld veel Poolse busjes die wij hier zien, binnen twee à drie
                     weken nadat hun eigenaren hier zijn komen wonen, gemeld worden bij de Rijksdienst voor het Wegverkeer, zodat er belasting
                     op geheven kan worden. Als de eigenaren Nederland weer verlaten, omdat ze elders werk vinden, kunnen ze zich onmiddellijk
                     afmelden voor de belasting. De staatssecretaris heeft gemeld dat hij uitgebreid ook de automatische nummerbordcontrole gebruikt
                     om niet-aangemelde voertuigen op te sporen, maar wij zouden graag weten wat daar het resultaat van is. Hoeveel bussen uit
                     landen als Polen, maar ook andere naburige landen – ik noem Duitsland, Roemenië en Bulgarije – zijn hier geregistreerd? Denkt
                     de staatssecretaris dat dit ongeveer vangt wat nodig is? Wie gebruik maakt van het Nederlandse wegennet, dient daar gewoon
                     voor te betalen. Dat is ons principe. Het geldt alleen voor de tijd dat je hier bent.
                  </text:p>
      <text:p text:style-name="algemeen">De heer <text:span text:style-name="vet">Braakhuis</text:span> (GroenLinks): Ik hoor de heer Omtzigt min of meer zeggen dat hij het verschil tussen wat er in Nederland gebeurt en wat er
                  in het buitenland gebeurt, in de landen om ons heen, zo veel mogelijk weg wil hebben. Hij heeft het over Duitsland en België.
                  Hij wil dat de verschillen zo klein mogelijk zijn. Nu staat er in het programma van het CDA ook iets over de accijns op diesel.
                  Is de heer Omtzigt het met mij eens dat de Nederlandse dieselaccijns omhoog kan naar het Duitse niveau?
               </text:p>
      <text:p text:style-name="algemeen">De heer <text:span text:style-name="vet">Omtzigt</text:span> (CDA): Ik vind dat de transport- en logistieksector op dit moment niet onmiddellijk geconfronteerd hoeft te worden met hogere
                  dieselaccijns.
               </text:p>
      <text:p text:style-name="algemeen">De heer <text:span text:style-name="vet">Braakhuis</text:span> (GroenLinks): Waarom staat dat dan wel in uw programma?
               </text:p>
      <text:p text:style-name="alineagroep">De heer <text:span text:style-name="vet">Omtzigt</text:span> (CDA): Als er keuzes gemaakt moeten worden, is die keuze in het programma gemaakt. We hebben die keuze echter bij het regeerakkoord
                     niet gemaakt en ik ben niet van plan om op dit moment andere accijnzen te gaan voorstellen. Dat laat ik graag aan de collega's
                     over. Ik vind het wel interessant dat het hele debat vanmorgen gaat over de invoering van extra belastingen.
                  </text:p>
      <text:p text:style-name="alineagroep.end">De leidingwaterbelasting is de derde belasting waar ik vragen bij heb. Wij staan volledig achter de afschaffing hiervan, alleen
                     moet dat onder één heel stringente voorwaarde gebeuren, namelijk dat de belasting niet wegvloeit in de zakken van de leidingwaterbedrijven.
                     Zoals wij weten, maken die erg mooie winstmarges, en wij vinden dat dit hieraan conditioneel dient te zijn. Op welke wijze
                     zal de staatssecretaris borgen dat de gebruikers van leidingwater, zijnde burgers en bedrijven, ook de hele verlaging van
                     de belasting zullen krijgen door middel van een lagere waterrekening? Dat moet de staatssecretaris hard garanderen, voor mijn
                     part door een convenant met de sector. Graag krijg ik hierop een reactie.
                  </text:p>
      <text:p text:style-name="algemeen">De heer <text:span text:style-name="vet">Dijkgraaf</text:span> (SGP): Dat is interessant. Wij hebben net besloten dat de winsten van de drinkwaterbedrijven gereguleerd gaan worden. Als
                  die bedrijven nu aan het winstmaximum zitten, zijn zij wel gedwongen om dit terug te geven; anders gaan ze immers over het
                  winstmaximum heen. Moet ik de heer Omtzigt ook zo begrijpen dat deze bedrijven, als zij nog niet aan het winstmaximum zitten,
                  deze ruimte niet mogen gebruiken met als bron deze belasting?
               </text:p>
      <text:p text:style-name="algemeen">De heer <text:span text:style-name="vet">Omtzigt</text:span> (CDA): Zo mag de heer Dijkgraaf mij verstaan. Het is niet de bedoeling dat dit gebruikt wordt voor winstmaximalisatie. De
                  CDA-fractie heeft wel geleerd van eerdere belastingverlagingen of btw-verlagingen op arbeidsintensieve diensten, die niet
                  bepaald leidden tot 13% verlaging van tarieven bij groepen die daar baat bij hadden. Laten wij dit eerlijk zien. Wij willen
                  gewoon zien dat dit een-op-een wordt vertaald in lagere belastingen. Dit moet ongeveer € 8 per persoon, dus € 15 tot € 20
                  per huishouden, kunnen opleveren.
               </text:p>
      <text:p text:style-name="algemeen">De heer <text:span text:style-name="vet">Van Vliet</text:span> (PVV): De waterleidingbedrijven hebben volgens mij in de Wet op de vennootschapsbelasting als enige nog steeds een objectieve
                  vrijstelling. Wat vindt de heer Omtzigt daarvan? Zou die misschien moeten worden afgeschaft?
               </text:p>
      <text:p text:style-name="algemeen">De heer <text:span text:style-name="vet">Omtzigt</text:span> (CDA): Ik merk dat de heer Van Vliet de belastingwettenbijbel beter heeft gelezen dan ik dacht. Ik kom hier op een later
                  moment, in de tweede termijn, even op terug.
               </text:p>
      <text:p text:style-name="algemeen">De heer <text:span text:style-name="vet">Groot</text:span> (PvdA): Je kunt je afvragen of het nodig is om de afschaffing van die belasting gepaard te laten met allerlei administratieve
                  voorschriften voor de wijze waarop de leidingwaterbedrijven dit moeten doorberekenen. Als die rompslomp erbij komt kijken,
                  en als je tegelijkertijd weet dat nu de inningskosten voor de leidingwaterbelasting heel laag zijn, welk voordeel ziet de
                  heer Omtzigt dan in het afschaffen van deze belasting? Het moet uit de lengte of uit de breedte komen. Dit betekent dus dat
                  ergens anders weer een belasting omhoog moet.
               </text:p>
      <text:p text:style-name="algemeen">De heer <text:span text:style-name="vet">Omtzigt</text:span> (CDA): Wij beginnen altijd met het principe: wat is het voordeel van het hebben van een belasting? Dat zou wel eens een totaal
                  andere invalshoek kunnen zijn dan die van de heer Groot.
               </text:p>
      <text:p text:style-name="algemeen">De heer <text:span text:style-name="vet">Groot</text:span> (PvdA): Gegeven dat je een bepaalde belastingopbrengst nodig hebt.
               </text:p>
      <text:p text:style-name="alineagroep">De heer <text:span text:style-name="vet">Omtzigt</text:span> (CDA): Ja, gegeven dat je een bepaalde belastingopbrengst nodig hebt, en die hebben wij inderdaad nodig. Wij willen scholen,
                     ziekenhuizen et cetera. Dat is prima. Bij de leidingwaterbelasting vragen wij ons dan toch heel in het bijzonder af waarom
                     je een van de allereerste levensbehoeften met een speciale belasting zou moeten belasten. De btw op leidingwater blijft gewoon
                     in stand. Het gaat om een extra belasting op water. Dat is heel bijzonder voor een land dat drijft op water.
                  </text:p>
      <text:p text:style-name="alineagroep">Voorzitter. Ik kom op de technische materie, de vennootschapsbelasting. De CDA-fractie is eigenlijk best gecharmeerd van het
                     NOB-voorstel, om dezelfde reden als waarom collega Van Vliet ervan gecharmeerd zou moeten zijn. Het is ongeveer twee kantjes
                     in plaats van de zes kantjes die er op dit moment aan besteed worden. Het heeft een zekere eenvoud en een zeker gemak van
                     berekening in zich. In onze optiek zou het ook wel eens tot wat minder rare constructies kunnen leiden, want alles wat je
                     doet aan artikel 15ad kan natuurlijk ongewenste effecten hebben. Graag zouden wij van de staatssecretaris vernemen of hij
                     dit deelt, en of hij daarvoor ook ergens anders draagvlak vindt. Het CDA staat er positief tegenover.
                  </text:p>
      <text:p text:style-name="alineagroep">Hetzelfde geldt eigenlijk voor de objectvrijstelling voor vaste inrichtingen. Daarvoor hebben wij eveneens een interessant
                     alternatief van de NOB gezien. Ook daarbij blijft de wettelijke uitwerking relatief beperkt. Toch biedt zij mogelijkheden
                     voor echte investeringen die in het buitenland zijn gedaan, maar die later verliesgevend blijken te zijn. Dat gebeurt helaas
                     soms, en het is op zich niet onredelijk om daar rekening mee te houden. Hoe ziet de staatssecretaris dit voorstel?
                  </text:p>
      <text:p text:style-name="alineagroep.end">Wat het volgende blokje betreft, moet ik een beetje snel gaan. Ik doel op de R&amp;D-aftrek. Daarover hebben wij namelijk tien
                     minuten geleden een brief met de concept-AMvB gekregen. De timing daarvan stemt mij niet heel gelukkig. Deze brief snel doorkijkend,
                     komt bij mij de wens op om nog voor de behandeling van de volgende termijn, het concept te krijgen van de ministeriële regeling.
                     Ik pakte het wetsvoorstel en dacht: hé, dat is interessant, er staat niet zoveel in. Ik concludeerde dat we dus een AMvB nodig
                     hadden. Nu heb ik de AMvB gelezen en denk ik weer: hé, die is interessant, maar ik heb er echt de ministeriële regeling bij
                     nodig, omdat bijna alles daarnaar doorgedelegeerd wordt, voor zover ik het kan zien: de percentages, de maxima, de minima
                     en hoe het geregeld is. Dit zijn toch essentiële onderdelen hiervan. Wat de inhoud van de RDA betreft, moet ik even schakelen,
                     omdat ik niet de hele toelichting heb kunnen lezen in de afgelopen tien minuten. Voor de CDA-fractie is het van belang dat
                     ook kleine innovatieve bedrijven die nog geen winst maken, kunnen gebruikmaken van de RDA. Het VNO komt met het idee om de
                     RDA verzilverbaar te maken. Daar zien wij wel haken en ogen aan. Er zijn grote ondernemingen die geen Vpb betalen. We zitten
                     er niet op te wachten dat deze ondernemingen nog iets zouden terugkrijgen. Ik roep de staatssecretaris op om creatief te zijn.
                     Laat hij ons verrassen met een mooi voorstel in de ontwerpregeling, waaraan de kleine bedrijven iets hebben, zeker die bedrijven
                     die nog een paar jaar geen winst maken en toch al wel wat aftrekposten hebben. Deze bedrijven zijn namelijk de toekomstige
                     ASML's van Nederland. Wij moeten hen helpen bij de RDA.
                  </text:p>
      <text:p text:style-name="algemeen">De heer <text:span text:style-name="vet">Van Vliet</text:span> (PVV): Ik hoor de heer Omtzigt de hele tijd spreken over de NOB en over het VNO. Ik hoop dat het CDA ook nog eigen ideeën
                  inbrengt. Wij gaan de R&amp;D-aftrek bij minister Verhagen aan de orde stellen bij de behandeling van de begroting van Economische
                  Zaken. Per slot van rekening is hij ermee gekomen. Er gaat 500 mln. in zitten. Maakt het CDA zich ook zorgen over het plafond
                  van deze 500 mln.? Of krijgen we straks weer een openeinderegeling?
               </text:p>
      <text:p text:style-name="alineagroep">De heer <text:span text:style-name="vet">Omtzigt</text:span> (CDA): Die vraag wil ik gerust toevoegen aan de vragen die ik zojuist zelf gesteld heb over de RDA. In de AMvB staat ook
                     dat dit per ministeriële regeling bepaald wordt. Dat geldt ook voor de wijze waarop het maximum gehanteerd wordt. Dit is een
                     van de redenen waarom ik deze regeling zo graag wil inzien. Ik zie ook wel dat er een klem kan ontstaan. We hebben hier vaker
                     gesloteneinderegelingen gehad en die zijn geëindigd in lotingen. Dat is ook niet heel gelukkig. Ik zie dat de staatssecretaris
                     en zijn ambtenaren zich daar heel bewust van zijn. Het is heel lastig in te schatten wie van de regeling gebruikmaakt. Ook
                     is het heel lastig om in te schatten hoe wij ervoor zorgen dat alleen de echt innovatieve ondernemers er gebruik van maken.
                     Het moet niet zo zijn als bij de huidige WBSO. Bepaalde consultancyfirma's die een nieuw consultancyproduct bedenken, vallen
                     al onder de WBSO. Dat soort dingen zie ik liever niet onder de RDA. Ik heb liever fundamentele innovatie. Dat kan ook procesinnovatie
                     zijn, hoor. Het hoeft niet alleen productinnovatie te zijn. Het moet wel gericht zijn op de zaken waarmee Nederland over tien
                     jaar zijn brood verdient.
                  </text:p>
      <text:p text:style-name="alineagroep.end">Wij moeten ervoor zorgen dat de werkloosheid in Nederland laag blijft. Wij hebben nu een redelijke economische groei en een
                     sterke exportpositie. We moeten nieuwe producten helpen om over tien jaar een succes te zijn. Wij nemen goede adviezen van
                     externen, of deze nu komen van VNO, van de NOB of van wie dan ook, zeer ter harte. Dat doen wij ook met goede adviezen van
                     afvalstoffenbrancheorganisaties. Wij luisteren erg goed naar wat anderen te zeggen hebben. Wij denken namelijk dat wij niet
                     alles zelf het beste weten.
                  </text:p>
      <text:p text:style-name="algemeen">De heer <text:span text:style-name="vet">Van Vliet</text:span> (PVV): Mag ik de heer Omtzigt verzoeken om ook namens mij een vraag te stellen over de verliespositie?
               </text:p>
      <text:p text:style-name="algemeen">De heer <text:span text:style-name="vet">Omtzigt</text:span> (CDA): Doet u dat zelf, dan staat het bij dezen in het verslag.
               </text:p>
      <text:p text:style-name="algemeen">De heer <text:span text:style-name="vet">Van Vliet</text:span> (PVV): Het was een vraag van de heer Huizing.
               </text:p>
      <text:p text:style-name="algemeen">De heer <text:span text:style-name="vet">Omtzigt</text:span> (CDA): Ik heb nog een technische vraag. Komen twee belastingplichtigen die voor een gezamenlijke rekening of voor gezamenlijk
                  risico middels een vof onderzoek doen ook in aanmerking voor de RDA? Ik zie uit naar het antwoord. Dit is een van de kerninnovaties
                  in deze economisch moeilijke tijden. We reserveren 0,5 mld. extra voor de zaken waarmee wij morgen ons geld verdienen. Daar
                  moeten wij goed op letten.
               </text:p>
      <text:p text:style-name="algemeen">De heer <text:span text:style-name="vet">Braakhuis</text:span> (GroenLinks): Een van de dingen waar de heer Omtzigt het niet over heeft gehad, is de verpakkingenbelasting. Nu staat in
                  het CDA-programma dat het CDA een andere vorm van de verpakkingenbelasting wil, namelijk een CO<text:span text:style-name="subscript">2</text:span>-gerelateerde. Is dat nog steeds het standpunt van het CDA? Zo-even bleek de heer Omtzigt eigenlijk ook maling te hebben aan
                  het CDA-programma. Is hij bereid om zich aan te sluiten bij mijn amendement en daarin op te nemen dat de verpakkingsbelasting
                  naar Deens niveau wordt opgetrokken, maar wel op basis van CO<text:span text:style-name="subscript">2</text:span>, dus conform het CDA-programma?
               </text:p>
      <text:p text:style-name="algemeen">De heer <text:span text:style-name="vet">Omtzigt</text:span> (CDA): Ik ben mijn betoog begonnen met de verpakkingenbelasting. Dat kunt u straks teruglezen in de Handelingen. Ik zei dat
                  ik enthousiast ben over de afschaffing. Ik heb gezegd dat er twee opties zijn. Ik begrijp uw optie: verviervoudiging. Op dit
                  moment is het meer een administratieve last dan een belasting en de milieuwinst is daardoor zeer beperkt. Wij kiezen voor
                  de optie afschaffing, omdat we twijfelen aan de effectiviteit. Wij kunnen ons vinden in de wijze waarop wij dat binnen de
                  coalitie hebben vormgegeven.
               </text:p>
      <text:p text:style-name="algemeen">De heer <text:span text:style-name="vet">Braakhuis</text:span> (GroenLinks): Maar als nou blijkt dat het in Denemarken gewoon werkt en dat de belasting daar wel effectief is, waarom sluiten
                  we ons daar dan niet bij aan? Verder lijkt het me toch een doel voor elk politicus om zo veel mogelijk van zijn programma
                  uit te voeren. Blijkbaar is het wat dat betreft niet waardevol genoeg. Mijn vraag blijft staan. Hoe kan de heer Omtzigt voor
                  afschaffing kiezen, terwijl bewezen is dat er een effectieve mogelijkheid is en het in zijn programma staat?
               </text:p>
      <text:p text:style-name="algemeen">De heer <text:span text:style-name="vet">Omtzigt</text:span> (CDA): Ik betwist dat wat in Denemarken gebeurt, verschrikkelijk effectief is. Ik snap dat je de belasting kunt verhogen.
                  Ik vind het heel interessant dat u mij alleen maar vraagt of ik vooral heel veel meer aan extra belasting wil heffen. Daar
                  kiezen wij op dit moment niet voor, gelet op de toestand van de Nederlandse economie. Wij kiezen ervoor om concurrerend te
                  blijven. Dat is best lastig in deze tijden. Ik heb gezegd dat wij daarom zeer specifieke investeringen willen, zoals de RDA.
                  Wij willen geen benadeling van het Nederlandse bedrijfsleven – ik wijs op het eurovignet – en geen onnodige extra lasten.
                  Gaat u nog een keer met importeurs en exporteurs praten over wat deze belasting behelst. Je moet haar in Nederland betalen
                  en het daarna allemaal terugvragen. Die problemen doen zich in Denemarken niet voor, omdat de economie daar relatief minder
                  open is. Ik denk daarom dat mijn oplossing acceptabel en goed is.
               </text:p>
      <text:p text:style-name="algemeen">De heer <text:span text:style-name="vet">Braakhuis</text:span> (GroenLinks): Het amendement voorziet er juist in dat wat binnenkomt aan dit soort belastingen, terugvloeit naar de arbeidskosten
                  door verlaging van de tarieven in de eerste en tweede schijf, waardoor de bedrijven er netto niet op achteruitgaan. Dat betekent
                  dat we voor bedrijven zo neutraal mogelijk handelen. Bovendien blijkt dat het houdbaarheidseffect daarvan beter is dan het
                  afschaffen van belastingen.
               </text:p>
      <text:p text:style-name="algemeen">De heer <text:span text:style-name="vet">Omtzigt</text:span> (CDA): Als je iets verschuift en de bedrijven meer belast en de inkomens minder, kun je in ieder geval één ding niet volhouden
                  en dat is dat de bedrijvensector er niet slechter van wordt. Wat dat betreft, ontkracht ik het argument van de heer Braakhuis.
                  Ik snap waarom hij de lasten op arbeid wil verlagen, maar als je dat doet, kun je hier niet met droge ogen beweren dat het
                  Nederlandse bedrijfsleven daar concurrerender van wordt.
               </text:p>
      <text:p text:style-name="alineagroep">De heer <text:span text:style-name="vet">Bashir</text:span> (SP): Voorzitter. Een aantal collega's van mij heeft net gewezen op het feit dat dit Belastingplan heel lijvig is geworden
                     met diverse fiscale wetten. Ik sluit mij kortheidshalve aan bij hun opmerkingen. Ik zou het ook een goed idee vinden om de
                     fiscale wetten meer geleidelijk over het jaar te verspreiden, zodat we de verschillende aspecten beter kunnen behandelen en
                     beter tot hun recht kunnen laten komen.
                  </text:p>
      <text:p text:style-name="alineagroep">Ik kom meteen ter zake. Het gebeurt niet vaak dat er maatregelen worden genomen in de vennootschapsbelasting waar de SP goed
                     mee kan leven. Met dit Belastingplan worden renteaftrekbeperkingen opgelegd voor overnameholdings. Zo wordt eindelijk iets
                     gedaan aan de excessieve renteaftrek bij overnames. We kennen allemaal de voorbeelden van HEMA, Ziggo of Van Gansewinkel;
                     bedrijven die overgenomen worden door private equity en vervolgens volgestopt worden met overnameschuld, waardoor de renteaftrek
                     zo hoog is dat de belastbare winst volledig wegvloeit en helemaal niet in de grondslag van de belastingheffing komt. Dit was
                     al jaren een doorn in het oog van mijn fractie. Wij hebben de staatssecretaris en zijn voorgangers er ook al vaak op aangesproken.
                     Mijn fractie heeft echter nog wel een aantal vragen over de regeling.
                  </text:p>
      <text:p text:style-name="alineagroep">Het eerste punt betreft de drempel. In de bijlage bij de brief van de voorganger van deze staatssecretaris van 14 juni 2009
                     werd nog gesproken over een drempel van € 250 000. Bij de fiscale agenda was die opgehoogd naar € 500 000 en nu is deze opgetrokken
                     naar 1 mln. Volgens de staatssecretaris is dit gedaan om het mkb nog meer dan voorheen te ontzien. Mijn fractie heeft hier
                     twijfels over. Doet het mkb echt zulke grote overnames en zo veel overnames? Volgens de reactie van de minister in het schriftelijk
                     overleg over de fiscale agenda is dat niet het geval. Een rentelast van minimaal 1 mln. behelst al snel een lening van 20 mln.
                     Is dat nog wel het mkb te noemen? Graag zou mijn fractie dan ook van de staatssecretaris een wat concretere onderbouwing zien
                     van de drempelverhoging.
                  </text:p>
      <text:p text:style-name="alineagroep">Het tweede punt is de doorschuifmogelijkheid. De rente die niet in een jaar in aftrek komt, kan meegenomen worden naar het
                     volgende jaar. Is deze doorschuifregeling onbeperkt? Zo nee, hoe lang kun je dan doorschuiven, en, zo ja, komt zo uiteindelijk
                     toch niet alle rente in aftrek?
                  </text:p>
      <text:p text:style-name="alineagroep">Het laatste punt is de zogenaamde eerbiedigende werking van deze maatregel. In het schriftelijk overleg over de fiscale agenda
                     was de staatssecretaris blijkbaar nog van plan om overnames van na 1 januari 2007 mee te nemen in de nieuwe aftrekbeperking.
                     Waarom is de staatssecretaris daarvan teruggekomen? Was de lobby te sterk voor hem? Zijn de bestaande gevallen niet juist
                     de reden geweest voor deze maatregel, bijvoorbeeld HEMA en Ziggo? Wat is erop tegen om bestaande gevallen met een overgangsregeling
                     onder deze maatregel te brengen? Wat levert het extra op als we dat doen? Graag een reactie van de staatssecretaris, want
                     mijn fractie overweegt een amendement op dit punt.
                  </text:p>
      <text:p text:style-name="alineagroep">Ik kom op het Bosalgat. In juni is een motie van mij en PVV-Kamerlid Van Vliet (32 800, nr. 17) unaniem door de Kamer aangenomen. In die motie wordt de regering opgeroepen om in het Belastingplan 2012 met maatregelen
                     te komen om het zogenaamde Bosalgat te dichten. Door het Bosal-arrest kunnen bedrijven de financieringskosten van buitenlandse
                     deelnemingen in Nederland van de belasting aftrekken, terwijl de winsten die buitenlandse deelnemingen behalen, niet in Nederland
                     belast kunnen worden. Ik heb het Belastingplan aandachtig gelezen, maar ik zie nergens concrete maatregelen. Dat stelt mij
                     erg teleur. Ik verwacht dan ook dat de staatssecretaris heel snel – laten we zeggen nog voor het kerstreces – met concrete
                     maatregelen komt. Ik las vrijdagmiddag dat dit zijn streven is, maar laten we dat hier dan ook hard afspreken. Mijn fractie
                     snapt dat dit heel erg complex is, maar het is niet zo dat we het hier nog nooit over deze kwestie hebben gehad.
                  </text:p>
      <text:p text:style-name="alineagroep">De interpretatie van de motie door de staatssecretaris stelt mij ook teleur. Hij heeft het in de schriftelijke ronde over
                     het beperken van excessieve aftrek van deelnemingsrente, en in navolging van het Topteam over beperking van renteaftrek bij
                     onbedoeld gebruik, dat de proporties van misbruik heeft aangenomen. Dat wordt niet in de motie gevraagd. In de motie wordt
                     heel simpel gevraagd om het gat te dichten. Wat verstaat de staatssecretaris precies onder excessieve renteaftrek? Vindt hij
                     het Bosalgat in zijn geheel een voorbeeld van excessieve renteaftrek? Zo nee, waarom niet? Het is toch gewoon een dubbel belastingvoordeel?
                     De staatssecretaris zal de eerste zijn die hier meteen roept dat hij tegen dubbele belastingen is, maar laten we dan ook consequent
                     en eerlijk zijn en dus tegen dubbele belastingvoordelen zijn. Mijn belangrijkste vraag is dan ook: gaat de staatssecretaris
                     de motie onverkort uitvoeren met het wetsvoorstel dat hij heeft aangekondigd? Oftewel gaat hij het gehele gat dichten? Graag
                     krijg ik een helder antwoord.
                  </text:p>
      <text:p text:style-name="alineagroep">Mijn fractie wil wat meer details over de geplande maatregel hebben. Welke richting gaat het op? De voorganger van de staatssecretaris
                     heeft de verplichte groepsrenteboxen met de specifieke of algemene renteaftrekbeperking afgeschoten in de beroemde Sinterklaasbrief.
                     De heer Vleggeert heeft overigens een heel goed voorstel gelanceerd. Dat zegt hij althans zelf. Wij hebben daar een aantal
                     vragen over gesteld in de schriftelijke ronde. De staatssecretaris is daar een beetje te kortaf over geweest. Er is overigens
                     ook een wat kortere versie van wat de heer Vleggeert wil, een samenvatting. Daar hebben wij in de schriftelijke ronde naar
                     verwezen. Wil de staatssecretaris nog eens heel goed op het voorstel van de heer Vleggeert ingaan? Wat zijn volgens de staatssecretaris
                     de voor- en nadelen van zijn voorstel? Dit mag overigens ook schriftelijk worden beantwoord.
                  </text:p>
      <text:p text:style-name="alineagroep.end">Dan het laatste over het Bosalgat. Hoeveel moet de maatregel ongeveer opleveren? Deze maatregel moet 59 mln. bijdragen aan
                     de dekking van de verlaging van de overdrachtsbelasting. Wil de staatssecretaris het daarbij laten of moet deze maatregel
                     meer opleveren? De SP-fractie vraagt zich ook af hoe het kan dat de staatssecretaris de maximale opbrengst van het dichten
                     van het Bosalgat schat op 700 mln. terwijl hier en daar op het ministerie ook gesproken wordt over 1,2 mld. Dat is toch een
                     behoorlijk verschil? Graag krijg ik hiervan een verklaring.
                  </text:p>
      <text:p text:style-name="tussenkop"><text:span text:style-name="tussenkop_vet">
                     Voorzitter: Huizing</text:span></text:p>
      <text:p text:style-name="algemeen">De heer <text:span text:style-name="vet">Van Vliet</text:span> (PVV): Voor de Handelingen heb ik de korte mededeling dat deze vragen mede namens de PVV zijn gesteld.
               </text:p>
      <text:p text:style-name="alineagroep">De heer <text:span text:style-name="vet">Bashir</text:span> (SP): Ik dank de heer Van Vliet voor de steun.
                  </text:p>
      <text:p text:style-name="alineagroep">Voorzitter. Het is een publiek geheim dat Nederland eigenlijk een belastingparadijs is. Dit geldt natuurlijk niet voor de
                     gewone mensen. Zij moeten immers volop belasting betalen. Voor de grote bedrijven en multinationals geldt dit echter wel.
                     Het is niet voor niets dat 80 van de 100 grootste bedrijven ter wereld hier financieringsfirma's hebben. Zelfs Walmart is
                     hier aanwezig, terwijl ik de Amerikaanse supermarktketen maar moeilijk kan vinden in het Nederlandse straatbeeld. Volgens
                     de schattingen stromen er tientallen tot honderden miljarden aan inkomsten door deze zogenaamde bijzondere financiële instellingen.
                     De Nederlandse fiscus houdt daar niet eens een miljard aan over. De belastingdruk is dus minder dan 1%. Dat is lekker voor
                     het internationale bedrijfsleven, maar niet voor de belastingbetaler hier en elders in de wereld. Dit is volgens mijn fractie
                     nu niet bepaald het bijdragen van je fair share. Of denkt de staatssecretaris daar anders over?
                  </text:p>
      <text:p text:style-name="alineagroep.end">Het belangrijkste probleem is echter dat we niet goed weten hoeveel er precies door Nederland gaat. De laatste schattingen
                     komen uit 2007. In de beantwoording op onze vragen blijkt dat de Nederlandsche Bank ermee bezig is. Wanneer is dat klaar?
                     Ook wil mijn fractie graag weten wat er precies wordt bijgehouden. Wij willen uiteraard de hoogte van de totale geldstromen
                     en van de Nederlandse belastinginkomsten daarvan weten. Verder vraagt mijn fractie zich af waarom de staatssecretaris zelf,
                     of beter nog de Belastingdienst, deze gegevens niet bijhoudt. Kan de staatssecretaris toezeggen dat hij ons jaarlijks rapporteert
                     over deze geldstroom zodra de Nederlandsche Bank hiermee klaar is?
                  </text:p>
      <text:p text:style-name="tussenkop"><text:span text:style-name="tussenkop_vet">
                     Voorzitter: Dezentjé Hamming-Bluemink</text:span></text:p>
      <text:p text:style-name="algemeen">De heer <text:span text:style-name="vet">Van Vliet</text:span> (PVV): Ik heb een vraag aan de heer Bashir over de geldstromen door ons land. Hij had het over het voorbeeld Walmart. Mij
                  lijkt het een heel rechtvaardig en duidelijk principe dat Nederland belasting heft over activiteiten die in Nederland plaatsvinden
                  en over de fiscale winst die in Nederland wordt behaald. Wij gunnen het dan dus ook aan het buitenland dat het belasting heft
                  over activiteiten die daar daadwerkelijk plaatsvinden. Stel dat hierdoor geldstromen door Nederland komen en wij daar nog
                  een paar tientjes uit kunnen trekken, wat is er dan mis met die situatie?
               </text:p>
      <text:p text:style-name="algemeen">De heer <text:span text:style-name="vet">Bashir</text:span> (SP): Eigenlijk beantwoordt de heer Van Vliet zijn eigen vraag al. Hij zegt namelijk dat hij het een rechtvaardig principe
                  vindt dat er belasting wordt betaald waar de winst wordt gemaakt. Die financiële instellingen gebruiken Nederland echter juist
                  om die belasting elders niet te betalen. Ik heb daartegen dat niet alleen de buitenlandse, financiële instellingen van die
                  situatie gebruikmaken, maar ook onze eigen multinationals. Het feit dat we een beetje belastinginkomsten hebben dankzij het
                  feit dat er veel financieringsfirma's in Nederland zitten, zorgt er juist ook voor dat Nederland veel belastinginkomsten misloopt
                  van onze eigen bedrijven en instellingen.
               </text:p>
      <text:p text:style-name="algemeen">De heer <text:span text:style-name="vet">Van Vliet</text:span> (PVV): Ik maak me altijd zorgen om de uitholling van de Nederlandse belastinggrondslag, maar maakt de heer Bashir zich nu
                  ook al zorgen om de belastinggrondslag van 200 andere landen? Hoe wil je dat ooit in de picture houden?
               </text:p>
      <text:p text:style-name="algemeen">De heer <text:span text:style-name="vet">Bashir</text:span> (SP): In eerste instantie is de uitholling van de buitenlandse belastinggrondslag een kwestie voor de landen zelf. Laat ik
                  dat voorop hebben gesteld. Laten we echter niet naïef zijn. De heer Van Vliet is zelf een fiscalist. Hij weet als geen ander
                  wat het gelijkheidsbeginsel inhoudt. Op het moment dat buitenlandse bedrijven van al die fiscale voordeeltjes gebruik kunnen
                  maken, kunnen ook de Nederlandse multinationals gebruikmaken van al die belastingvoordelen. Op die manier hollen ze uiteindelijk
                  ook de Nederlandse belastinggrondslag uit. Daar maak ik mij enorme zorgen over.
               </text:p>
      <text:p text:style-name="algemeen">De heer <text:span text:style-name="vet">Van Vliet</text:span> (PVV): De heer Bashir had het zelf over een supermarktconcern. Stel, er is een Nederlands supermarktconcern dat in Nederland
                  supermarkten heeft staan. Ik zal geen namen noemen. In die supermarkten worden producten verkocht, ze hebben een marge en
                  ze hebben fiscale winst. Zegt de heer Bashir dat over die fiscale winst geen vennootschapsbelasting zou worden betaald? Daarover
                  heb ik namelijk echt een andere opvatting.
               </text:p>
      <text:p text:style-name="alineagroep">De heer <text:span text:style-name="vet">Bashir</text:span> (SP): Over die winsten moet in principe belasting worden betaald. De Nederlandse grondslag wordt echter uitgehold, omdat
                     er heel veel fiscale gaten zijn, bijvoorbeeld het Bosalgat. Over het Bosalgat hebben wij samen nog een motie ingediend. Een
                     ander probleem is dat je de rente van investeringen en verliezen uit het buitenland kunt verrekenen met Nederlandse winsten.
                  </text:p>
      <text:p text:style-name="alineagroep">Mijn volgende punt betreft de coöperaties. De staatssecretaris introduceert in dit Belastingplan een nieuwe antimisbruikmaatregel.
                     Een coöperatie die als doel heeft om heffing van Nederlandse dividendbelasting of buitenlandse belasting bij een ander te
                     ontgaan, wordt inhoudingsplichtig voor dividendbelasting. Is dit echt een nieuwe regeling? Een woordvoerder van de Belastingdienst
                     meldt namelijk in Het Financieele Dagblad van 13 september jongstleden dat bij coöperaties die deel uitmaken van een beleggingsstructuur
                     wel degelijk dividendbelasting geheven kan worden. In de schriftelijke beantwoording meldt de staatssecretaris dat dit niet
                     kan, maar even verderop meldt hij dat het niet expliciet wordt vastgelegd. Ik krijg dus graag meer duidelijkheid. Wat is er
                     nu mogelijk met coöperaties die gebruikt worden om dividendbelasting te ontduiken, wat wordt er mogelijk en hoe verschilt
                     dat van elkaar?
                  </text:p>
      <text:p text:style-name="alineagroep.end">De SP begrijpt dat de regering vereenvoudiging wil en daarom enkele belastingen afschaft, maar met het afschaffen van sommige
                     belastingen gaat de regering wel erg kort door de bocht. Vorig jaar heb ik nog gepleit voor een verbrandingsbelasting, om
                     het recyclen van afval te stimuleren, en wat schetst mijn verbazing? De staatssecretaris neemt dat voorstel niet over! Sterker
                     nog, hij schaft zelfs de afvalstoffenheffing af. Het storten van afval – dat is slechter dan recyclen en verbranden – wordt
                     zo voordeliger dan voorheen. Het argument daarvoor is dat afvalbeleid voldoende is. Het zal de staatssecretaris niet verbazen
                     dat de SP-fractie tegen deze afschaffing is. Hoe schat de staatssecretaris de effecten van deze afschaffing in? Ik wil hem
                     ertoe oproepen af te zien van het afschaffen van deze belasting. Er staan kleine belastinginkomsten tegenover, maar die genereren
                     tegelijkertijd weinig administratieve lasten en hebben wel goede milieueffecten. Ik hoop dus dat de staatssecretaris afziet
                     van het afschaffen van deze belasting.
                  </text:p>
      <text:p text:style-name="alineagroep">De heer <text:span text:style-name="vet">Koolmees</text:span> (D66): Voorzitter. Dank aan de staatssecretaris en aan zijn ambtenaren voor de uitgebreide schriftelijke beantwoording. Ik
                     ga in mijn inbreng in op een aantal blokken, maar begin met een algemene inleiding. Die is wat langer, dus daar wil ik een
                     deel van mijn tijd voor gebruiken. Ik wil drie punten centraal stellen in mijn inleiding. Ten eerste de algemene beoordeling
                     van het fiscale beleid van het kabinet. Ten tweede het fiscaal stimuleren van schulden. Ten derde de toekomstagenda van het
                     kabinet, mede in aansluiting op een initiatief van de heer Dijkgraaf. Daarna kom ik bij het eerste blok van de agenda.
                  </text:p>
      <text:p text:style-name="alineagroep.end">Ik begin dus met de beoordeling van het fiscale kabinetsbeleid voor 2012. Het kabinet voert volgens het Centraal Planbureau
                     een lastenverhoging door van 6,5 mld. in 2015 met als belangrijkste argument het gezond maken van de overheidsfinanciën. Eerlijk
                     gezegd was ik nogal verrast door de keuzes van het kabinet. Met het aantreden van dit kabinet is een nieuwe VVD opgestaan.
                     Je zou bijna zeggen: een VVD met een rood tintje, of zelfs een rood lintje. Ik had niet verwacht dat een VVD-staatssecretaris
                     zou komen met een nivelleringsplan, maar dat is toch gebeurd. De VVD beloofde bedrijven en burgers fors minder overheid en
                     belastingen. Ik zie de verkiezingsposter met daarop «minder overheid is minder belasting» nog voor me. In haar verkiezingsprogramma
                     schreef de VVD dat nog hogere belastingen voor de VVD onacceptabel zijn. De collectievelastendruk stijgt echter. Sterker nog,
                     39,2% van de totale economie is de laatste tien jaar niet hoger geweest; wel één keer net zo hoog, maar niet hoger. Naar 2015
                     toe stijgt de collectievelastendruk zelfs naar 40,2%. Dat lijkt weinig, maar 1% van het bbp is toch ruim 6 mld. Het komende
                     jaar worden de lasten met 1,8 mld. extra verhoogd en in totaal met 3,5 mld. in 2012. Ik zou bijna zeggen dat de VVD en het
                     CDA verdergaan dan waarmee Wouter Bos in het vorige kabinet kon aankomen. Sterker nog, als Wouter Bos met dit Belastingplan
                     naar de Kamer was gekomen, was hij overdekt met pek en veren door de VVD en het CDA naar buiten gedragen. Je ziet: het kan
                     verkeren.
                  </text:p>
      <text:p text:style-name="algemeen">De heer <text:span text:style-name="vet">Huizing</text:span> (VVD): Is die collectievelastendruk nu zo gestegen omdat de lasten zelf zo ontzettend stijgen of omdat het bbp wat minder
                  groeit dan we hadden gehoopt?
               </text:p>
      <text:p text:style-name="algemeen">De heer <text:span text:style-name="vet">Koolmees</text:span> (D66): Allebei. Het bbp groeit inderdaad wat minder hard dan gehoopt. Tegelijkertijd dalen belastinginkomsten over het algemeen
                  tijdens recessies. In recessies is de belastingquote vaak wat lager omdat de belastinginkomsten achterblijven. Het ene effect
                  compenseert het andere dus ruimschoots. Het is echt het gevolg van lastenstijgingen. Het Centraal Planbureau heeft bij de
                  start van de kabinetsperiode de gehele periode doorgerekend en kwam toen uit op een totale lastenontwikkeling van 12,5 mld.
                  als je ook de zorgpremies meerekent. Dat zie je nu dus terug. Die 12,5 mld. is niet toevallig ongeveer gelijk aan 2% van het
                  bbp. Dat is de stijging in deze periode.
               </text:p>
      <text:p text:style-name="algemeen">De heer <text:span text:style-name="vet">Huizing</text:span> (VVD): De heer Koolmees beantwoordt de vraag inderdaad. Deelt hij met mij dat een belangrijk deel van deze lastenverzwaring
                  toch echt te maken heeft met de stijgende zorgkosten? Daar hebben we overigens best onze zorgen over, maar als je de kwaliteit
                  van de zorg op peil wilt houden, zul je hogere premies moeten vragen. Waarom heeft de heer Koolmees zo veel kritiek op dit
                  punt, terwijl hij zelf toch ook altijd pleit voor kwalitatief goede zorg voor iedereen in Nederland?
               </text:p>
      <text:p text:style-name="algemeen">De heer <text:span text:style-name="vet">Koolmees</text:span> (D66): Dit is een belangrijk punt, want dit is inderdaad de kern van mijn kritiek. In ons verkiezingsprogramma staat bijvoorbeeld
                  dat het in deze tijd met deze budgettaire uitdagingen onmogelijk is om de lasten op nul te houden. Het VVD-verkiezingsprogramma
                  – ik citeerde net nog: hogere belasting is voor de VVD onacceptabel – bevatte zelfs, ondanks de vergrijzing, ondanks de stijging
                  van de zorgkosten, nog een lastenverlichting. Door de lastenverlichting in het pakket werd de VVD de banenkampioen genoemd.
                  Dan moet je het echter ook wel realiseren. De VVD heeft mooie plannen opgeschreven in het verkiezingsprogramma, maar zodra
                  er geregeerd gaat worden, worden deze in de ijskast gezet en stijgt de lastendruk naar het hoogste niveau in de laatste tien
                  jaar. Dat is mijn kritiek op de VVD. D66 is altijd eerlijk geweest. Wij hebben gezegd: wij kunnen niet alle maatregelen nemen
                  om de zorgkosten te bedwingen; dat lukt gewoon niet op de korte termijn. Ook wij vinden dat wij moeten hervormen op de lange
                  termijn, maar wij hebben die belofte niet gedaan. Ik spreek de VVD aan op de gedane belofte.
               </text:p>
      <text:p text:style-name="algemeen">De heer <text:span text:style-name="vet">Groot</text:span> (PvdA): Mijn vraag is al gedeeltelijk beantwoord. Ik vroeg mij af waar het betoog van de heer Koolmees heenging. Ik begrijp
                  nu dat het alleen de bedoeling was om de VVD het breken van haar eigen verkiezingsbelofte in te peperen; dat is natuurlijk
                  altijd leuk. Ik was even bang dat D66 zou bepleiten dat wij nog veel meer moeten gaan bezuinigen, maar dat blijkt niet het
                  geval te zijn.
               </text:p>
      <text:p text:style-name="algemeen">De heer <text:span text:style-name="vet">Koolmees</text:span> (D66): Wij zijn voorstander van hervormen. Als het kabinet was begonnen met hervormen aan het begin van deze kabinetsperiode,
                  waren al deze lastenverhogingen niet nodig geweest. Dat is wel een consistente boodschap. Ik wilde vooral de VVD aan haar
                  verkiezingsbelofte houden; dat is niet gelukt.
               </text:p>
      <text:p text:style-name="algemeen">De heer <text:span text:style-name="vet">Huizing</text:span> (VVD): Ik vraag mij af hoe het komt dat de lastenstijging in de tegenbegroting van D66 zo marginaal verschilt met hetgeen
                  nu voorligt.
               </text:p>
      <text:p text:style-name="algemeen">De heer <text:span text:style-name="vet">Koolmees</text:span> (D66): Daarop is een aantal antwoorden te geven. Ten eerste: wij verlagen de lasten met 100 mln. extra ten opzichte van het
                  kabinet. Ten tweede: in één jaar kun je niet alle schade die het kabinet aanricht, repareren. Heel veel hervormingen die wij
                  voorstaan, bijvoorbeeld de verhoging van de AOW-leeftijd en het aanpassen van de WW-duur, hebben veel effect op de langere
                  termijn, maar niet in het eerste jaar. Tot slot: wij hebben het ook niet beloofd. Dat is de kern van de kritiek. Wij hebben
                  niet de verwachting gewekt dat wij in deze situatie, met zo'n tekort op de begroting, zo veel lastenverlichting konden geven.
                  Als de VVD weer zo'n belofte doet, moet je deze dus met een korreltje zout nemen, zo kun je achteraf constateren.
               </text:p>
      <text:p text:style-name="algemeen">De heer <text:span text:style-name="vet">Huizing</text:span> (VVD): Ik begrijp hieruit dat de heer Koolmees ontzettend blij is met wat de staatssecretaris doet.
               </text:p>
      <text:p text:style-name="alineagroep">De heer <text:span text:style-name="vet">Koolmees</text:span> (D66): Nee. Daar kom ik nog op terug.
                  </text:p>
      <text:p text:style-name="alineagroep">In 2012 wordt de lastenverzwaring plotsklaps naar voren gehaald voor een bedrag van 1,8 mld. Het gevolg is dat het begrotingstekort,
                     gelukkig, uitkomt op 2,9%. Dat is net onder de 3% en dat is geen toeval, vermoed ik. Waarom kiest het kabinet in dit kader
                     voor zo veel lastenverzwaringen? Waarom kiest het niet voor hervormingen, die niet alleen de overheidsfinanciën, maar ook
                     de economie weer gezond maken, zonder dat het de collectieve lasten zo snel verhoogt? Ik denk bijvoorbeeld aan het sneller
                     verhogen van de AOW-leeftijd – dat heb ik net ook al gezegd in het interruptiedebatje met de heer Huizing – het moderniseren
                     van de arbeidsmarkt en het hervormen van het zorgstelsel. Wij kennen het antwoord op deze vraag echter al: het staat niet
                     in het regeer- en gedoogakkoord. Daar moeten wij het steeds maar weer mee doen.
                  </text:p>
      <text:p text:style-name="alineagroep">Ik ga nu in op het fiscale beleid, dat nogal van de hak op de tak springt. In 2012 worden de lastenverzwaringen in een keer
                     naar voren gehaald, maar afgelopen juli werd plotsklaps besloten om de overdrachtsbelasting te verlagen. Voor de financiering
                     hiervan werd onder andere de bankenbelasting aangekondigd. Wij wachten overigens nog op een beschrijving van hoe deze eruit
                     zal zien. Graag krijg ik hierop een reactie van de staatssecretaris. Uit de MEV blijkt dat de tijdelijke verlaging van de
                     overdrachtsbelasting geen positieve effecten heeft op de woningmarkt. Tegelijkertijd staat de vermogenspositie van banken
                     onder druk. Daarover hebben wij de afgelopen week voldoende gediscussieerd in Europa. Wij eisen van de banken dat zij sneller
                     hogere buffers aanhouden. Daarmee is D66 het van harte eens. Het kabinet haalt nu echter juist geld weg bij de banken om een
                     cadeautje voor bouwend Nederland te financieren. Er is veel ondoelmatig geschuif met geld, zonder visie, zonder de woningmarkt
                     structureel te hervormen en zonder de bankensector structureel te versterken. Wat gebeurt er op 1 juli volgend jaar? Gaat
                     het kabinet dan echt de overdrachtsbelasting weer verhogen naar 6%, of wordt wederom met ondoelmatige en ondoordachte maatregelen
                     een jaartje uitstel gekocht? Graag krijg ik helderheid van de staatssecretaris op dit punt.
                  </text:p>
      <text:p text:style-name="alineagroep">Het kabinet heeft vooral oog voor de korte termijn. Met veel kunst- en vliegwerk wordt er leuk strooigoed gevonden, maar ondertussen
                     verliest het kabinet het algemeen belang uit het oog. Burgers en bedrijven weten niet waar zij aan toe zijn. Dit is niet bepaald
                     het robuuste, voorspelbare en eenvoudige belastingstelsel waar het kabinet zo'n voorstander van is.
                  </text:p>
      <text:p text:style-name="alineagroep">Ik kom op mijn tweede punt: het fiscaal stimuleren van schulden. Dit onderwerp verdient onverminderde aandacht. Ook vorig
                     jaar heb ik hier aandacht voor gevraagd. Erkend wordt, dat de echte oorzaken van de kredietcrisis liggen in het aanbod van
                     te veel en te goedkope leningen en in een te lage beprijzing van risico's. Daarbij speelt ook de overheid een belangrijke
                     rol, want via de fiscaliteit moedigt zij het hebben van schulden aan. Dat is een probleem. Voor burgers en bedrijven is het
                     fiscaal voordelig om zo veel mogelijk schuld aan te houden. Daardoor zijn financiële producten in de afgelopen twintig jaar
                     zo complex geworden. Heel veel mensen begrijpen die producten ook niet meer. De Studiecommissie Belastingstelsel concludeerde
                     in haar rapport dat de huidige vennootschapsbelasting de financieringsbeslissingen van vennootschappen verstoort. Met andere
                     woorden, het is voordeliger om investeringen en overnames zo veel mogelijk met geleend geld te financieren.
                  </text:p>
      <text:p text:style-name="alineagroep">De fiscale behandeling van het eigen huis bevat een vergelijkbare prikkel. In Nederland is de hypotheekschuld hoger dan 600 mld.
                     In de afgelopen vijftien jaar is de schuld zeer snel gestegen; een verzesvoudiging sinds 1990. Waar komt deze snelle stijging
                     vandaan? Het antwoord is heel simpel: die stijging wordt veroorzaakt door de hypotheekrenteaftrek en de financiële innovaties
                     van de afgelopen vijftien jaar. Ik noem bijvoorbeeld de opkomst van spaar- en beleggingshypotheken. Dit heeft ervoor gezorgd
                     dat mensen hun schuld zo lang kunnen laten openstaan in vergelijking met ouderwetse hypotheekvormen zoals de annuïtaire hypotheek.
                     De kosten daarvan worden grotendeels door de belastingbetaler gedragen.
                  </text:p>
      <text:p text:style-name="alineagroep">Ook de sterke stijging van het aandeel aflossingsvrije hypotheken heeft gezorgd voor hogere huizenprijzen, omdat kopers uiteindelijk
                     alleen maar naar de netto maandlasten kijken. Als de netto maandlasten lager zijn omdat je niet aflost, kun je weer meer lenen.
                     Dat zie je allemaal terug in de stijging van de huizenprijzen. Daardoor is het voor starters steeds lastiger geworden om een
                     huis te kopen.
                  </text:p>
      <text:p text:style-name="alineagroep">Zowel in de fiscale behandeling van vreemd vermogen in de vennootschapsbelasting als in de fiscale behandeling van het eigen
                     huis blijven dus fiscale prikkels aanwezig om zo veel mogelijk schulden op te pompen. Dit heeft tot gevolg dat de gehele economie
                     gevoeliger wordt voor dit soort schokken. De private schulden blijven namelijk stijgen.
                  </text:p>
      <text:p text:style-name="alineagroep.end">Het kabinet komt met maatregelen voor de vennootschapsbelasting, de overnameholding en de beperking van de derdenrente. Ook
                     geldt voor de hypotheekrenteaftrek sinds 1 augustus van dit jaar de verplichting om minimaal 50% van de hypotheek af te lossen.
                     Dat vindt D66 goed; laat daar geen misverstand over bestaan. Het kabinet doet echter niks aan de kern van het probleem, namelijk
                     dat het voor de fiscaliteit nog steeds voordeliger is om met geleend geld te werken. Zolang het kabinet niet durft om de kern
                     van het probleem aan te pakken, heb je pleisters nodig om de excessen af te plakken. Hierdoor wordt het fiscale systeem steeds
                     complexer.
                  </text:p>
      <text:p text:style-name="algemeen">De heer <text:span text:style-name="vet">Van Vliet</text:span> (PVV): Ik hoorde zojuist een tegenstrijdigheid in het betoog van de heer Koolmees. Hij zei net namelijk letterlijk: de huizenprijzen
                  stijgen en het wordt moeilijker om een huis te kopen. Mijn verhaal is juist – dat lees ik ook overal – dat de huizenprijzen
                  over de gehele linie dalen. Dat strookt toch niet met het verhaal van de heer Koolmees?
               </text:p>
      <text:p text:style-name="algemeen">De heer <text:span text:style-name="vet">Koolmees</text:span> (D66): Ik zei dat wij het sinds 1990 over een verzesvoudiging van de prijzen hebben. Nee sorry, dat is een verkeerd cijfer.
                  Wij hebben het zeker over een verdrievoudiging. De laatste jaren is het inderdaad minder. Door de economische crisis staan
                  de huizenprijzen namelijk onder druk. De kern van mijn punt luidt als volgt. Door financiële innovaties, door het feit dat
                  je met een spaarhypotheek niet of slechts gedeeltelijk hoeft af te lossen maar wel het grootste hypotheekrentevoordeel hebt,
                  heeft Nederland de hoogste hypotheekschuld van heel Europa. Dat zie je allemaal terug in de huizenprijzen, omdat de woningmarkt
                  een aanbodmarkt is. Ook al bouw je 50 000 huizen extra in een jaar, dan is dat een druppel op een gloeiende plaat en heeft
                  dat geen effect op de prijzen.
               </text:p>
      <text:p text:style-name="algemeen">De heer <text:span text:style-name="vet">Van Vliet</text:span> (PVV): Als die schuld zo hoog is, als Nederland de meeste hypotheekschulden heeft, dan staan daar toch ook bezittingen tegenover?
               </text:p>
      <text:p text:style-name="algemeen">De heer <text:span text:style-name="vet">Koolmees</text:span> (D66): Het klopt dat er bezittingen tegenover staan, maar het punt is dat het zo scheef verdeeld is. De financiële innovaties
                  waarover ik sprak, zijn vooral sinds de jaren negentig ontwikkeld. Vooral mensen die sinds de jaren negentig dergelijke producten
                  hebben gekocht, zijn kwetsbaar. Zij hebben namelijk tophypotheken en grote aflossingsvrije delen. Daar maak ik mij veel zorgen
                  over, omdat sinds 2001 de hypotheekrenteaftrek tot dertig jaar is beperkt. In 2031 hebben wij dus de eerste gevallen die te
                  weinig hebben afgelost, die een tophypotheek hebben afgesloten. Daar komt nog eens bij dat ook de pensioenen onder druk staan
                  en dat de kosten van de gezondheidszorg zullen stijgen. Ondertussen blijft de fiscale prikkel in het systeem echter bestaan.
                  Daarom zijn wij met de fractie van de ChristenUnie – die is vandaag overigens afwezig – ook bezig met een initiatiefwetsvoorstel
                  om de fiscale prikkel eruit te halen.
               </text:p>
      <text:p text:style-name="algemeen">De <text:span text:style-name="vet">voorzitter</text:span>: De heer Koolmees meldt dat hij de woordvoerder van de fractie van de ChristenUnie mist. Ik had aan het begin van het overleg
                  even moeten melden dat mevrouw Schouten zich laat verontschuldigen, maar dat heb ik verzuimd. Zij sluit later vandaag nog
                  aan en zal ook de tweede termijn bijwonen.
               </text:p>
      <text:p text:style-name="algemeen">De heer <text:span text:style-name="vet">Huizing</text:span> (VVD): Het blijkt maar weer hoe mensen cijfers op hun eigen wijze kunnen interpreteren, als je de periode aanpast op de manier
                  die je zelf het prettigst vindt. De heer Koolmees heeft het over de situatie sinds 1990, maar de hypotheekrenteaftrek bestaat
                  al sinds 1893. Ik ben het met de heer Koolmees eens dat de huizenprijzen in de jaren negentig fors zijn gestegen, zeker in
                  vergelijking met andere decennia, maar de hypotheekrenteaftrek an sich is toch niet de oorzaak van dit verhaal? De oorzaak
                  zit toch veel meer in de leenvormen die ertegenover staan? De heer Koolmees heeft het over een spaarhypotheek, maar dat is
                  toch niets anders dan een omgekeerde annuïteit? Je spaart in plaats van af te lossen.
               </text:p>
      <text:p text:style-name="algemeen">De heer <text:span text:style-name="vet">Koolmees</text:span> (D66): Dat is inderdaad de kern van het verhaal. We hebben de hypotheekrenteaftrek al heel lang; dat klopt. Dat verklaart
                  ook niet de plotselinge stijging van de laatste twintig, dertig jaar. Het zit in de financiële innovatie, in het optimaliseren
                  van je belastingvoordeel door de spaarhypotheek en de beleggingshypotheek. In de jaren tachtig, toen mijn ouders een huis
                  kochten, was de annuïtaire hypotheek standaard. Daarin betaalde je de rente, maar ook aflossing, waardoor je schuld afnam.
                  In de spaarhypotheken en beleggingshypotheken kun je de schuld juist dertig jaar open laten staan zonder af te hoeven lossen,
                  met als gevolg dat de hypotheken goedkoper zijn, waardoor de maandlasten naar beneden gaan. Doordat je lagere maandlasten
                  hebt, kun je meer lenen. Door de hogere leencapaciteit stijgen de prijzen van woningen weer. De hypotheekrenteaftrek an sich
                  is dus inderdaad niet het probleem, maar de fiscale optimalisatie ervan. Daar willen we nu iets aan doen.
               </text:p>
      <text:p text:style-name="algemeen">De heer <text:span text:style-name="vet">Huizing</text:span> (VVD): Het ging mij om de vaststelling van het eerste punt.
               </text:p>
      <text:p text:style-name="algemeen">De <text:span text:style-name="vet">voorzitter</text:span>: De heer Koolmees vervolgt zijn betoog.
               </text:p>
      <text:p text:style-name="alineagroep">De heer <text:span text:style-name="vet">Koolmees</text:span> (D66): Ik was in mijn betoog aangekomen bij de kern van het probleem. Samen met de ChristenUnie zijn wij bezig met een initiatiefwetsvoorstel
                     om de hypotheekrenteaftrek aan te passen. Het voorstel is eenvoudig. We willen alleen hypotheekrenteaftrek voor hypotheken
                     die gedurende de looptijd worden afgelost. De opbrengsten daarvan gebruiken we voor lastenverlaging. Een deel willen we gebruiken
                     voor het voorgoed afschaffen van de overdrachtsbelasting, niet voor één jaar, maar structureel. De rest willen we gebruiken
                     voor belastingverlichting op arbeid omdat we arbeid willen stimuleren. We zullen de hypotheekrenteaftrek niet afschaffen,
                     maar we willen hem hervormen, opdat de fiscale prikkel eruit gaat.
                  </text:p>
      <text:p text:style-name="alineagroep">Ik kom op de relatie met de Vpb. Ook wij waren blij verrast met het voorstel van de NOB. Dit is eigenlijk eenzelfde principe.
                     Als je een overname hebt gedaan en die financiert met vreemd vermogen, wordt verondersteld dat je de schuld daarna stapje
                     voor stapje aflost. Wij hebben dus sympathie voor het NOB-voorstel als alternatief voor de kabinetsplannen. De prikkel om
                     vreemd vermogen structureel te gebruiken, verdwijnt zonder dat een te grote beperking wordt aangelegd voor bedrijven om overnames
                     te doen. Bijkomend voordeel is dat deze wetgeving veel eenvoudiger is dan de complexe beperkingen die nu in de voorstellen
                     zitten. Dit grijpt bovendien het probleem bij de kern aan. Ik kom zo meteen nog terug op de Vpb.
                  </text:p>
      <text:p text:style-name="alineagroep">Dan het derde deel van mijn inleiding, de toekomstagenda en de fiscaliteit. De staatssecretaris heeft zijn fiscale agenda
                     gepresenteerd. Wij bespreken die in januari, maar ik wil er vandaag alvast kort op ingaan. Wij steunen de wens van het kabinet
                     om het belastingstelsel robuuster en eenvoudiger te maken. Wij zijn ook groot voorstander van de verschuiving van directe
                     naar indirecte belasting, zoals de staatssecretaris in de fiscale agenda heeft opgeschreven. Door de btw te verhogen, maar
                     ook door meer te vergroenen, kunnen de belastingtarieven op arbeid dalen. Helaas is dit punt bij de presentatie van de fiscale
                     agenda snel de prullenbak ingegaan door de reactie van de coalitiegenoten, maar wij spreken de hoop uit dat wij op dit punt
                     toch een slag kunnen slaan. Wij denken dat dit een belangrijk punt is in een toekomstbestendig belastingstelsel.
                  </text:p>
      <text:p text:style-name="alineagroep">Wij hebben ook graag onze steun gegeven aan de wens van mijn SGP-collega om een commissie voor herziening van inkomstenbelasting
                     in te stellen. D66 heeft altijd aandacht gevraagd voor de fiscale behandeling van alleenstaanden met het leefvormneutraal
                     beleid. Wij hebben hierover een hoorzitting gehad en wij zien de opdracht die de staatssecretaris gaat formuleren, met belangstelling
                     tegemoet. Wij verwachten hier heel veel van. Kan de staatssecretaris hierbij ook de verschuiving van directe naar indirecte
                     belasting betrekken?
                  </text:p>
      <text:p text:style-name="alineagroep">Ik ga kort in op hoofdstuk 1 en 2 van blok 1 van het Belastingplan. Kortheidshalve sluit ik mij aan bij de opmerkingen van
                     de heer Omtzigt over het eurovignet. Ik heb er ook veel vragen bij. Kan dit niet door landen om ons heen worden opgelost?
                     Gaan we niet te snel met het afschaffen omdat we buitenlandse vrachtwagens niet gaan belasten en onze vrachtwagens in het
                     buitenland wel worden belast? Nogmaals, kortheidshalve sluit ik me in dezen aan bij de heer Omtzigt.
                  </text:p>
      <text:p text:style-name="alineagroep">Ik heb nog een vraag over de R&amp;D-aftrek voor innovatie. Het is prima dat het kabinet oog heeft voor innovatie – dat steunen
                     wij van harte – maar de vraag is of ook de kleinere en nieuwe bedrijven die nog niet veel winst maken, gebruikmaken van die
                     faciliteit. Juist die nieuwe bedrijven kunnen innovatie echt een impuls geven.
                  </text:p>
      <text:p text:style-name="alineagroep.end">Dan kom ik bij het Vpb-pakket. Ik heb er al veel over gezegd. Ook voor D66 is het NOB-voorstel een aantrekkelijk alternatief,
                     omdat het betrekking heeft op de transactie en niet op de balans van de hele onderneming. De prikkel om schulden af te lossen,
                     sluit aan bij onze ideeën over de behandeling van eigen vermogen en vreemd vermogen. Meer fundamenteel heb ik wel de volgende
                     vraag. In de Studiecommissie Belastingstelsel heeft professor Van Weeghel gesuggereerd om nog een verdere stap te zetten,
                     door in de richting van een gelijkwaardige behandeling van eigen vermogen en vreemd vermogen te gaan. Waarom gaat het kabinet
                     niet verder op deze weg? Ik weet dat het budgettair heel lastig is, omdat het op korte termijn heel veel geld kost. Voor de
                     lange termijn zou dit wel een heel aantrekkelijk perspectief zijn, omdat je hiermee voorkomt dat vreemd vermogen toch aantrekkelijk
                     blijft en eigen vermogen als het ware belast wordt. Graag een reactie hierop van de staatssecretaris.
                  </text:p>
      <text:p text:style-name="alineagroep">De heer <text:span text:style-name="vet">Braakhuis</text:span> (GroenLinks): Voorzitter. Ik werk graag samen met deze staatssecretaris omdat het gewoon een aimabel mens is. Daar gaat het
                     echter niet om, het gaat om de output. In die zin ben ik dan ook enigszins teleurgesteld. De staatssecretaris gebruikt graag
                     veel woorden, maar ik meet zijn prestaties af aan wat er zou moeten worden gedaan. Echte hervormingen mag hij niet doorvoeren,
                     dus wordt er geknipt en geplakt op een paar gebieden waar de gedooggevangenis hem althans niet in de weg zit.
                  </text:p>
      <text:p text:style-name="alineagroep.end">Ook mis ik een visie. Wij hebben weliswaar de fiscale agenda behandeld, maar die werd gevoeglijk weggeveegd door zijn eigen
                     coalitievrienden. Echte hervormingen, zoals de onherroepelijke aanpak van de hypotheekrenteaftrek, blijven uit. De bewegingsruimte
                     op het gebied van de pensioenen is marginaal en wordt gedicteerd door de sociale partners. De speelruimte van de staatssecretaris
                     om grootschalige belastingontwijking aan te pakken, wordt zo klein mogelijk gehouden door minister Verhagen en door de Belastingdienst;
                     althans zo lijkt het. Minister Verhagen heeft namelijk een topsector hoofdkantoren ingesteld – dat is volgens mij een legitimatie
                     van belastingontwijking – en de Belastingdienst wil er niets over vertellen, in ieder geval niet aan Kamerleden. Ook werd
                     er een proefballonnetje gelanceerd over een hogere belasting op consumptie, maar dat idee bleef niet lang geloofwaardig voor
                     de PVV en het CDA. Verder zijn er nog wat vage plannen om dingen te gaan onderzoeken, zoals de loonsomheffing, de winstbox
                     en het schrappen van de aftrekposten. Hoeveel woorden heeft de staatssecretaris nodig om ons duidelijk te maken dat hij weinig
                     draagvlak heeft om welke kant dan ook op te bewegen? Zelfs de SGP vond het nodig om een motie in te dienen voor een nieuwe
                     onderzoekscommissie, die met voorstellen moet komen om het belastingstelsel te hervormen. Waarom moet de SGP daarmee komen
                     en doet de staatssecretaris dat niet zelf?
                  </text:p>
      <text:p text:style-name="algemeen">De heer <text:span text:style-name="vet">Dijkgraaf</text:span> (SGP): Ik heb een vraag aan de heer Braakhuis over het woordje «zelfs». U begon uw zin met te zeggen dat zelfs de SGP een
                  motie heeft ingediend. Ik ben wel benieuwd naar de reden voor het gebruik van het woordje «zelfs».
               </text:p>
      <text:p text:style-name="alineagroep">De heer <text:span text:style-name="vet">Braakhuis</text:span> (GroenLinks): Semantische discussies zijn altijd leuk. Ter geruststelling kan ik zeggen dat het woordje «zelfs» geen betrekking
                     heeft op de SGP, maar op het feit dat het zelfs nodig was om met een voorstel te komen dat ik eigenlijk van de staatssecretaris
                     zelf had verwacht.
                  </text:p>
      <text:p text:style-name="alineagroep">Ondertussen wordt met veel toewijding de fiscale vergroening van zijn voorganger, de huidige minister van Financiën De Jager,
                     om zeep geholpen. Waarom handelt de staatssecretaris niet wat gedurfder? Waarom worden niet de grenzen van het mogelijke verkend?
                     In mijn bijdrage zal ik proberen te laten zien dat het wel degelijk mogelijk is om het belastingstelsel toekomstgericht en
                     toekomstbestendig te maken. Daartoe zal ik twee punten aanraken. De staatssecretaris weet inmiddels dat belastingontwijking
                     mijn volle aandacht heeft. Nederland is namelijk belastingparadijs nummer 1. Vervolgens zal ik nog ingaan op het punt van
                     de fiscale vergroening en banen.
                  </text:p>
      <text:p text:style-name="alineagroep">Ik begin maar meteen met mijn grootste frustratie. De belastingontwijking en het grote spel van het ontwijken van Kamervragen
                     daarover. Nederland stond niet voor niets op het lijstje van Obama. Nederland is een belastingparadijs en Nederland zal ook
                     na deze maatregelen in het Belastingplan een belastingparadijs blijven. Voor de kleine ondernemer op de hoek is er niets paradijselijks
                     aan onze belasting, maar voor multinationals is dat andere koek. Er is zelfs een aparte term voor belastingontwijking via
                     Nederland: «going Dutch». Een bekend voordeel van «going Dutch» als manier om belasting te ontwijken, is de SAB Miller-case
                     over belastingontwijking via royaltybetaling. Nederland verdient hier 1,3 mln. aan, maar dit gaat ten koste van een belastingontwijking
                     van 12 mln. voor Afrika. Een ander voorbeeld is het belastingverdrag met Mongolië. Nederland handelt nauwelijks met Mongolië,
                     maar een Canadees bedrijf maakt gebruik van het Mongools/Nederlandse belastingverdrag met een 0-procenttarief om onder de
                     eigen, minder gunstige afspraken met Mongolië uit te komen.
                  </text:p>
      <text:p text:style-name="alineagroep">Het bedrijfsleven is hier dus blij mee, maar de ontwikkelingslanden zijn hier niet blij mee. Uit onderzoek van ActionAid blijkt
                     dat de 100 grootste multinationals op de Londense beurs 1 330 vennootschappen en joint ventures in Nederland hebben. Nederland
                     doorsluisland is op één na de grootste speler voor de fiscale constructies van deze multinationals. De Nederlandse trustkantoren
                     spelen hierbij een belangrijke rol. Deze constructies leveren Nederland nauwelijks iets op, maar brengen ontwikkelingslanden
                     wel grote schade toe. Volgens ActionAid raken veel ontwikkelingslanden door belastingvlucht drie keer zoveel geld kwijt als
                     zij aan ontwikkelingshulp ontvangen. De staatssecretaris weigert intussen de aangenomen motie-Vendrik uit te voeren. Daarin
                     wordt onderzoek gevraagd naar belastingontwijking en -ontduiking en naar de gevolgen voor ontwikkelingslanden. Ik vraag de
                     staatssecretaris opnieuw of hij bereid is om deze motie alsnog uit te voeren.
                  </text:p>
      <text:p text:style-name="alineagroep">Wat mij bij deze belastingontwijking ook verbaast, is het continue argument van het vestigingsklimaat; het is vestigingsklimaat
                     voor en het is vestigingsklimaat na. Dat is natuurlijk onzin, want al die brievenbussen aan de Zuidas leveren nauwelijks reële
                     economische meerwaarde op maar gaan wel ten koste van de Derde Wereld. De paar hoofdkantoren uit Japan die hier ooit zijn
                     gekomen, is dat het dan? Wat heeft de gewone burger daaraan? Bevolkt met expats, die ook nog eens veel minder belasting betalen
                     – daar komen wij straks op – is zo'n hoofdkantoor echt geen werkgelegenheidsdroom. Waar blijft de maakindustrie, bestaand
                     uit fabrieken en distributiecentra, waar echt mensen werken en niet alleen wat stropdassen? Volgens de Nederlandsche Bank
                     houden we van de 6 300 mld. die door Nederland stroomt, op deze wijze ongeveer 500 mln. aan reële economie over aan dit beleid.
                     We vangen ook nog eens 1 mld. aan belasting, maar qua reële economie is dit ongeveer 500 mln.; dat is een berekening van de
                     Nederlandsche Bank. Dat is dus 0,008%; het is de moeite. Dat is dan het beleid van deze staatssecretaris.
                  </text:p>
      <text:p text:style-name="alineagroep.end">De Belastingdienst blijkt ook nauwelijks actief te zijn bij de aanpak van belastingontwijking. Sinds 2007 worden afspraken
                     over informatie-uitwisseling opgenomen in de verdragen, de zogenaamde TIA's, maar de Belastingdienst blijkt hier nauwelijks
                     gebruik van te maken, zoals wij onlangs ook konden lezen in de krant. Waarom niet? Is de staatssecretaris bereid om hier veel
                     meer prioriteit aan te geven?
                  </text:p>
      <text:p text:style-name="algemeen">De heer <text:span text:style-name="vet">Huizing</text:span> (VVD): De heer Braakhuis heeft het over belastingontwijking dankzij verdragen. Ik heb altijd geleerd dat een verdrag door
                  twee partijen wordt gesloten. Als een verdrag beide partijen welgevallig is, waarom zou Nederland zich dan ineens schuldig
                  moeten voelen over het feit dat de andere partij dat verdrag met het volle bewustzijn en met liefde heeft ondertekend?
               </text:p>
      <text:p text:style-name="alineagroep">De heer <text:span text:style-name="vet">Braakhuis</text:span> (GroenLinks): Op zich is dat waar, maar het gaat natuurlijk juist om de momenten waarop gebruik wordt gemaakt van de verschillen
                     tussen de diverse verdragen, want elk belastingverdrag is weer een maatwerkoplossing. Er zitten bijvoorbeeld definitieverschillen
                     in: wat bij ons soms vreemd vermogen is, is in een ander land eigen vermogen en vice versa. Daar kan nog steeds gebruik van
                     worden gemaakt. Door de OESO-toepassing is transfer pricing weliswaar enigszins teruggebracht, maar er blijft genoeg ruimte
                     over. Het tweede punt is dat de substance-eis die aan de activiteiten wordt gesteld, vaak moeilijk controleerbaar is. Daar
                     kom ik straks op terug.
                  </text:p>
      <text:p text:style-name="alineagroep">Dit was één kant van dit verhaal, maar er is nog een kant, namelijk de Kamervraagontwijking. Het is waar dat wij heel veel
                     niet weten en daarnaar moeten gissen, maar als ik daar dan naar vraag, ook via Kamervragen, krijg ik de gevraagde informatie
                     niet. Dat mag immers niet van de Belastingdienst, die steeds wijst naar artikel 67 van de Awr, die bepaalt dat er geen gegevens
                     verstrekt mogen worden die herleid kunnen worden naar de bron. De Belastingdienst is echter een onderdeel van het ministerie
                     van Financiën, valt dus onder de verantwoordelijkheid van de staatssecretaris en is dus eigenlijk onderworpen aan de controle
                     van de Kamer. De Kamer mag echter weer niets weten. Dat is lastig en daarom heb ik voorgesteld om vijf soortgelijke cases
                     op te tellen en door vijf te delen zodat ik aan de hand van die informatie niet meer de bronnen kan afleiden. Dat is dus conform
                     het gewraakte artikel, maar ik krijg dan nog geen antwoord, want het mag niet van de Belastingdienst. Zo wordt de wondere
                     wereld van de Belastingdienst wel een grote «black belastingbox», waarvan we weten dat een burger of een kleine onderneming
                     die een bonnetje kwijt is, in de problemen kan komen. Als je echter veel verdient of je een grote onderneming hebt, is er
                     wel wat maatwerk voor je. Zolang je maar je fairshare betaalt, maar wat is dat? Nogmaals, waarom geeft de staatssecretaris
                     geen antwoord op mijn Kamervragen waarin ik inzicht vraag in de effectieve belastingdruk van de 50 grootste Nederlandse bedrijven,
                     vooral multinationals, en de meest gebruikte financiële constructies? In het Verenigd Koninkrijk is een soortgelijk onderzoek
                     wel uitgevoerd. Ik zie dus niet in waarom dit in Nederland niet mogelijk zou zijn, al is het via anonimisering of eventueel
                     aggregatie van gegevens. Ik wil gewoon een einde aan deze geheimhouding. De Tweede Kamer moet inzicht krijgen in veel voorkomende
                     fiscale constructies, zodat zij deze effectief kan aanpakken. Ik wil dat dit parlement zijn parlementaire controle naar behoren
                     kan uitvoeren. Daarom heb ik een amendement voorgesteld over een aanpassing van de geheimhoudingsplicht in de Awr ten behoeve
                     van die taak van de Kamer. Ik wil namelijk dat er einde komt aan zowel deze «Kamervraagontwijking» als de belastingontwijking
                     en dat de Nederlandse burger te weten komt wat er in dit land zoal geregeld wordt. Zij moeten tenslotte 18 mld. inleveren
                     van dit kabinet, terwijl elders die miljarden mogelijk niet worden opgebracht. Mogelijk, want we weten dus heel veel niet.
                     Dat is echter unfair en ik zal er voor blijven knokken om dit boven water te krijgen.
                  </text:p>
      <text:p text:style-name="alineagroep">Ik wil daarom twee uitzonderingen op de geheimhoudingsplicht in de Awr. Ten eerste: er geldt geen geheimhoudingsplicht voor
                     de bekendmaking van gegevens op geaggregeerd en geanonimiseerd niveau. Ten tweede: dit geldt ook als gegevens op verzoek besloten
                     ter inzage worden gelegd van de leden van de Eerste of Tweede Kamer. In beide gevallen komen er geen individuele gegevens
                     op straat te liggen en kan bijvoorbeeld ook een parlementaire enquêtecommissie haar taak naar behoren uitvoeren.
                  </text:p>
      <text:p text:style-name="alineagroep">Ik kom op iets positiefs, want het is niet allemaal kommer en kwel. De staatssecretaris pakt in het belastingplan eindelijk
                     wel de grote sprinkhanen aan. Dat is goed. We hoeven niet meer bang te zijn voor een herhaling van het HEMA-scenario waarbij
                     een bedrijf wordt volgepompt met schulden om maximaal te profiteren van de Nederlandse renteaftrek. Waarom blijft echter tot
                     een drempel van een miljoen aan rentelasten vrijspel bestaan? Dat is nogal wat en weer een verdubbeling van een eerder voorstel.
                     Deze vraag is ook al eerder door een aantal voorgangers gesteld.
                  </text:p>
      <text:p text:style-name="alineagroep">Er komt een antimisbruikbepaling zodat coöperaties in misbruiksituaties inhoudingsplichtig worden voor de dividendbelasting.
                     Per praktijkgeval moet worden beoordeeld of er sprake is van een volstrekt kunstmatige constructie. Ook hierbij vraag ik mij
                     af of we iets kunnen leren van het buitenland. De huidige oplossing klinkt immers arbeidsintensief en in combinatie met de
                     bezuinigingen op de Belastingdienst geeft mij dat geen comfortabel gevoel.
                  </text:p>
      <text:p text:style-name="alineagroep">Nederland heeft 163 trustkantoren die het beheer uitoefenen van zo'n 13 000 doelvennootschappen omdat deze lokaal beheerd
                     en geadministreerd moeten worden om te profiteren van ons lokale vestigingsklimaat. Hoe kan het zijn dat een bedrijf voldoende
                     substance heeft in Nederland om voor onze fiscale regels in aanmerking te komen, als zo'n zelfde trustkantoor nog voor gemiddeld
                     80 andere bedrijven werkt? Welke substance-eisen gelden precies en bieden deze voldoende houvast om belastingontwijking tegen
                     te gaan? Welke substance-eisen worden in andere landen gesteld, vooral binnen de Europese Unie? Zijn de Nederlandse substance-eisen
                     wel eens geëvalueerd en, zo ja, wat waren daarvan de conclusies? Zo nee, is de staatssecretaris dan bereid om de substance-eisen
                     te evalueren?
                  </text:p>
      <text:p text:style-name="alineagroep">Dan nog even heel kort over het Bosalgat, waarover al eerder iets is gezegd. Het is moeilijk te dichten, ook door de asymmetrie
                     met het buitenland. Het is natuurlijk lastig als in het buitenland anders wordt beoordeeld waar winsten en kosten mogen neerslaan.
                     Kunnen wij dan niet beter de bestaande belastingverdragen gebruiken om het Bosalgat te dichten? Dat is weliswaar een omweg,
                     maar het is een mogelijkheid om in ieder geval op bilateraal niveau het Bosalgat te dichten.
                  </text:p>
      <text:p text:style-name="alineagroep">Ik ben dus eigenlijk pas tevreden als Nederland niet langer een belastingparadijs is voor tienduizenden brievenbusmaatschappijen.
                     Laten wij elkaar geen mietje noemen, het feit dat ze er zijn, dat het er zo veel zijn en dat die grote ondernemingen allemaal
                     hier zitten, is een onverbloemd feit en dat is het niet voor niets. Ik wil dat Nederland een paradijs wordt voor echte ondernemers
                     en zijn inwoners en een eerlijke handelspartner voor de ontwikkelingslanden.
                  </text:p>
      <text:p text:style-name="alineagroep.end">Ik schakel nu door naar het volgende onderwerp.</text:p>
      <text:p text:style-name="algemeen">De heer <text:span text:style-name="vet">Huizing</text:span> (VVD): De heer Braakhuis wil dat Nederland niet meer een belastingparadijs is. Ik begrijp goed dat hij dus eigenlijk zegt
                  dat hij liever heeft dat al deze maatschappijen naar een ander land gaan en daar een bijdrage leveren, hoe relatief klein
                  misschien ook, aan de reële economie en aan belastinginkomsten. Ik zeg dat in het licht van de opmerking van de heer Braakhuis
                  dat Nederland in totaal 18 mld. moet inleveren. Als wij dit ook kwijtraken, moeten wij straks met elkaar nog meer inleveren.
                  Ik begrijp in het betoog van de heer Braakhuis niet helemaal waarom hij hier vanaf wil. Dan doen wij het eigenlijk aan een
                  ander land cadeau.
               </text:p>
      <text:p text:style-name="algemeen">De heer <text:span text:style-name="vet">Braakhuis</text:span> (GroenLinks): Dat is steeds het argument, zoals ik al eerder zei: het vestigingsklimaat. Intussen vestigen zich hier niet
                  of nauwelijks de gewenste hoofdkantoren; het is niet de moeite waard. Dat is becijferd; het levert echt heel weinig op. De
                  economisch meest reële activiteiten betreffen die van de consultants Ernst &amp; Young, die bedrijven kunnen helpen aan deze fiscale
                  constructies. Er is dus gewoon geen economische meerwaarde, maar het gaat wel ten koste van de derde wereld. Het gaat aantoonbaar
                  om ten minste 680 mln., maar waarschijnlijk is het veel en veel meer. Zodra mijnheer Huizing kan aantonen dat dit reële economische
                  meerwaarde oplevert, heeft hij wat mij betreft gelijk. Zolang ik echter merk dat er van 6 300 mld. 1 mld. aan belastinginkomsten
                  overblijft, ben ik daar misschien wel blij mee, maar het kan waarschijnlijk nog veel meer zijn. Er gaat een hele hoop vanaf,
                  wat wij kwijtraken doordat bedrijven gewoon ontwijken.
               </text:p>
      <text:p text:style-name="algemeen">De heer <text:span text:style-name="vet">Huizing</text:span> (VVD): Ik denk dat Nederland aan de andere kant weer buitengewoon genereus is als het gaat om het budget voor ontwikkelingssamenwerking.
               </text:p>
      <text:p text:style-name="algemeen">De heer <text:span text:style-name="vet">Braakhuis</text:span> (GroenLinks): Het was geen vraag, maar ik reageer ik wel op, want volgens mij zijn wij daar in Nederland iets minder genereus
                  mee geworden onder dit kabinet, en dat zit mij ook nog steeds dwars.
               </text:p>
      <text:p text:style-name="algemeen">De heer <text:span text:style-name="vet">Bashir</text:span> (SP): Het Bosalgat is ontstaan door het Bosal-arrest, dat ervoor zorgt dat er oneigenlijk rente wordt afgetrokken. Nu wil
                  de regering het Bosalgat dichten en een aantal andere maatregelen doorvoeren. Het geld dat daarmee vrijkomt, wil de regering
                  hoofdzakelijk aanwenden om de winstbelasting voor bedrijven te verlagen. Ik heb hierover een motie ingediend. De fractie van
                  GroenLinks heeft er eigenlijk voor gezorgd dat die motie niet werd aangenomen, door de meerderheid te blokkeren. De voorzitter
                  van de fractie van GroenLinks heeft daarover een tijdje geleden eenzelfde motie ingediend. Mijn vraag is dus: was het een
                  foutje bij de stemmingen voor het zomerreces en kunnen wij straks samen optrekken om het Bosalgat, dat oneigenlijk is, aan
                  te wenden voor de algemene middelen?
               </text:p>
      <text:p text:style-name="algemeen">De heer <text:span text:style-name="vet">Braakhuis</text:span> (GroenLinks): Interfererende moties kunnen wel eens voor wat ruis zorgen, maar ik ben graag bereid om wat meer met de heer
                  Bashir op te trekken.
               </text:p>
      <text:p text:style-name="algemeen">De heer <text:span text:style-name="vet">Bashir</text:span> (SP): Ik ben daar ontzettend blij mee, want dit zorgt er toch voor dat wij op dit punt een meerderheid hebben.
               </text:p>
      <text:p text:style-name="algemeen">De <text:span text:style-name="vet">voorzitter</text:span>: Dat is geen vervolgvraag. Ik wil er echt op wijzen dat wij interrupties gebruiken om vragen te stellen, maar niet om nog
                  een keer in herhaling te vervallen.
               </text:p>
      <text:p text:style-name="alineagroep">De heer <text:span text:style-name="vet">Braakhuis</text:span> (GroenLinks): Voorzitter. Mijn fractie kijkt met enige afschuw naar wat het kabinet doet op het gebied van fiscale vergroening
                     en banen. Deze staatssecretaris helpt het werk van zijn voorganger om zeep en kiest eerder voor fiscale vergrijzing dan voor
                     fiscale vergroening. In plaats van mensen met groene banen te wapenen tegen een nieuwe economische dip – In landen waar ze
                     dit doen is het aantoonbaar effectief, zoals in Duitsland, waar het al 250 000 nieuwe banen heeft opgeleverd – kiest dit kabinet
                     consistent voor het subsidiëren van de gevestigde, fossiele energie verslindende bedrijven. Daar gaat 5,8 mld. naartoe, terwijl
                     het kabinet bezuinigt op groen. Onder het mom van eenvoud schaft de staatssecretaris een aantal milieubelastingen af, maar
                     als hij echt koos voor eenvoud, zou hij ook kunnen kiezen voor het afschaffen van de zorgtoeslag of lastige aftrekposten in
                     de inkomstenbelasting. Maar dat gebeurt dan weer niet. Dit levert de Belastingdienst namelijk veel meer kostenbesparing op
                     dan nu het geval is. Zelfs als vereenvoudiging echt leidend zou zijn, staat de keuze open om te kiezen voor fiscale vergroening,
                     bijvoorbeeld door een aantal subsidies op fossiele energie af te schaffen. Maar nee, er wordt consistent gekozen voor fiscale
                     vergrijzing. Het lijkt er daarbij op dat dit kabinet consequent kiest voor de weg van de minste weerstand, de weg van de gevestigde
                     orde en de weg van de achteruitgang. Waarom kijkt dit kabinet niet verder en waarom kiest deze staatssecretaris niet voor
                     een richting vooruit, op weg naar een gezonde en schone toekomst?
                  </text:p>
      <text:p text:style-name="alineagroep">Ik leg de staatssecretaris drie gewetensvragen voor. Vindt u het eerlijk, mijnheer de staatssecretaris, dat energie-intensieve
                     bedrijven een 220 keer lager tarief voor de energiebelasting betalen dan een burger? Vindt u het in deze tijden van harde
                     bezuinigingen verdedigbaar om fossiele energie met 5,8 mld. te blijven subsidiëren via de fiscus, terwijl schone energie nauwelijks
                     iets toebedeeld krijgt en dus kansloos wordt gehouden door dit kabinet? Daarmee wordt trouwens ook veel innovatie op dit gebied
                     zwaar onder druk gezet, evenals banen. Wilt u ook dat werknemers en zelfstandigen minder belasting moeten gaan betalen, zodat
                     zij er minder hard in koopkracht op achteruitgaan? Er is weliswaar iets genivelleerd, maar we kijken toch nog steeds aan tegen
                     een gemiddelde koopkrachtdaling van meer dan 1% en dan drukt dat ene procent natuurlijk veel zwaarder op de lagere inkomens
                     dan op de hoge.
                  </text:p>
      <text:p text:style-name="alineagroep">Voorzitter. Als het antwoord van de staatssecretaris op de vragen een en twee nee is en het antwoord op vraag drie ja, dan
                     hebben wij een antwoord in de vorm van mijn amendement voor eenvoud, vergroening en banen. In dat amendement verlagen we de
                     belasting aanzienlijk, met 1% in 2012 tot 2015 en met 2% in 2015. Dan hebben we het over de eerste en tweede schijf. Tegelijkertijd
                     kiezen we met dit amendement voor een toekomstgericht energiebeleid. Op dit moment betalen energie-intensieve bedrijven dus
                     veel minder energiebelasting dan een burger, terwijl de fiscale bevoordeling enorm is. Met dit amendement wordt deze fiscale
                     bevoordeling van 5,8 mld.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text:p>
      <text:p text:style-name="alineagroep">Wij kiezen er toch voor – ik heb het CDA daaraan herinnerd – om de succesvolle belasting op verpakkingen te verhogen tot het
                     Deense niveau, zodat maximale effectiviteit kan worden bereikt, terwijl er toch een redelijke belastingopbrengst wordt gerealiseerd.
                     Tot slot zorgen wij voor een vereenvoudiging, door de verlaagde accijns voor rode diesel en het verlaagde tarief voor de glastuinbouw
                     af te schaffen.
                  </text:p>
      <text:p text:style-name="alineagroep">Ik sluit dit blok af met een vraag aan de staatssecretaris. Toen wij onlangs een debat hadden met minister De Jager, bood
                     deze toen we het even over de hypotheekrenteaftrek hadden eigenlijk een soort opening. Hij merkte op dat het afschaffen van
                     de hypotheekrenteaftrek zou leiden tot een belastingverhoging, omdat je minder aftrek hebt. Dat snijdt natuurlijk hout. Omgekeerd
                     geredeneerd betekent het echter ook dat als je de belastingdruk gelijk houdt, mogelijk de aanpak van de hypotheekrenteaftrek
                     toch bespreekbaar is voor dit kabinet. Dat is in ieder geval een opening die ik zie. Mijn vraag aan de staatssecretaris is
                     of hij daar even op in wil gaan.
                  </text:p>
      <text:p text:style-name="alineagroep.end">Voorzitter. Dat is het einde van mijn inbreng over dit blok.</text:p>
      <text:p text:style-name="alineagroep">De heer <text:span text:style-name="vet">Dijkgraaf</text:span> (SGP): Voorzitter. Ik wil blok I en II in één keer behandelen, zoals verschillende sprekers ook gedaan hebben. Het voordeel
                     daarvan voor u is dat ik dan bij blok V pas weer terug ben, maar dat heeft ook met mijn agenda voor de rest van de middag
                     te maken.
                  </text:p>
      <text:p text:style-name="alineagroep">Aan het begin van deze behandeling wil ik graag de staatssecretaris complimenteren met zijn eerste echte belastingplannen,
                     waarin een aantal mooie voornemens zijn opgenomen om te komen tot een eenvoudiger en solider belastingstelsel. Het zijn eerste
                     stappen en per jaar moet je ergens zien te komen. Grote stappen zijn zeker in een tijd waarin er weinig geld is, lastig. Daarom
                     juich ik het ook toe dat de staatssecretaris de motie die ik ingediend heb, gesteund heeft en dat de Kamer dat overigens ook
                     breed gedaan heeft. Tot mijn verbazing deed niet iedereen dat, maar dat komt nog wel. Volgens mij heeft de PvdA de motie niet
                     gesteund, maar daar gaan we het nog over hebben. Wij gaan daar immers uitvoerig op terugkomen bij de fiscale agenda en dat
                     was volgens mij de motivatie van de heer Groot, dus dat komt allemaal goed.
                  </text:p>
      <text:p text:style-name="alineagroep">Na al deze woorden van dank wordt het tijd voor wat licht kritische opmerkingen. In het Belastingplan kom ik toch weer een
                     aantal voorstellen tegen waarvan ik mij afvraag of dat nu echt zo moet. Zijn we dan niet weer bezig met onnodige lastenverzwaringen?
                     Voorstellen tot lastenverzwaringen, verdergaande instrumentalisering, het introduceren of uitbouwen van ineffectieve instrumenten,
                     ik kom daar zo meteen nog op terug. Bij deze, maar ook bij voorgaande voorstellen, bekruipt mij vaak het gevoel dat we weer
                     te maken hebben met wat juist het probleem is bij belastingvoorstellen. Als je ze jaar op jaar bekijkt, is het niet zo erg,
                     maar als je ze allemaal bij elkaar opstapelt, groei je uiteindelijk naar een stelsel toe waarvan je denkt: lieve help, dit
                     heeft eigenlijk niemand bedoeld. Om dat nu te voorkomen, zou ik de staatssecretaris willen vragen of hij in het vervolg in
                     de memorie van toelichting bij elk individueel voorstel tot wijziging ook de effectiviteit zou willen aangeven, zodat de Kamer
                     die afweging beter kan maken. Dat zorgt ervoor dat beoogde doelen met zo weinig mogelijk publieke middelen worden bereikt
                     en dat de Kamer een instrument in handen heeft om bij elk individueel voorstel te bekijken wat het betekent en de stapeling
                     daarbij kan betrekken.
                  </text:p>
      <text:p text:style-name="alineagroep">In het verlengde hiervan roep ik de staatssecretaris ertoe op om in het Belastingplan een horizonbepaling op te nemen als
                     het gaat om fiscale maatregelen die eigenlijk worden genomen in het kader van de koopkracht. Dat zou wel eens de sleutel kunnen
                     zijn, maar het vergt politiek lef. Feitelijk tref je zulke maatregelen namelijk voor dat ene jaar om de koopkracht te repareren,
                     maar als zo'n maatregel er eenmaal in staat, blijft hij er ook in staan, en dan krijg je opnieuw die stapeling. Is de staatssecretaris
                     bereid tot zo'n bepaling, ook met het oog op het huidige plan?
                  </text:p>
      <text:p text:style-name="alineagroep.end">Ik kom op de vennootschapsbelasting. Ik vraag me af of de regeling rond de aftrek van buitenlandse schulden bij overnames
                     niet te rigide is. Het is natuurlijk prima dat dit wordt aangepakt; daarover zijn wij het allen eens. Verschillende sprekers
                     hebben al de vraag gesteld of dit wel de regeling is die wij zouden moeten hebben. De VVD-fractie heeft een alternatief voorgesteld;
                     ik ben ook zeer benieuwd naar de reactie daarop. Daarnaast wil ik van de staatssecretaris nog wel wat horen over de gekozen
                     verhouding tussen eigen en vreemd vermogen. Is dit wel de verhouding waarvan je moet uitgaan als je naar de praktijk kijkt?
                     Waarom is er niet voor gekozen om bedrijven de mogelijkheid te bieden, in specifieke gevallen aan te tonen dat het in hun
                     geval heel reëel is om van een lager getal uit te gaan, de zogenaamde tegenbewijsmogelijkheid? Tot slot wat dit punt betreft:
                     ik mag er toch van uitgaan dat deze maatregelen niet met terugwerkende kracht worden toegepast, ook als in de toekomst herfinanciering
                     nodig is?
                  </text:p>
      <text:p text:style-name="algemeen">De heer <text:span text:style-name="vet">Van Vliet</text:span> (PVV): Ook bij een toekomstige herfinanciering, zei de heer Dijkgraaf. Stel dat er sprake zou zijn van een excessieve renteaftrek,
                  dan moeten wij die dus in stand laten. Begrijp ik dat goed?
               </text:p>
      <text:p text:style-name="algemeen">De heer <text:span text:style-name="vet">Dijkgraaf</text:span> (SGP): Ik zou staatsrechtelijk wel benieuwd zijn naar de visie van de staatssecretaris hierop. Ik stelde vragen; dat wil
                  niet zeggen dat ik hierover een keiharde stellingname heb. In juridische termen is het natuurlijk wel interessant om te bekijken
                  in hoeverre bedrijven kunnen rekenen op afspraken die destijds met Financiën zijn gemaakt. Als er echt excessieve dingen zijn
                  gebeurd, die teruggedraaid zouden kunnen worden zonder afspraken te schenden, zou het in ons aller belang zijn om dat te doen.
                  Dat ben ik eens met de heer Van Vliet. Het is echter niet de bedoeling dat zaken gaan omvallen waarvan wij vinden dat die
                  wel degelijk een positief effect hebben voor de toekomst van Nederland.
               </text:p>
      <text:p text:style-name="algemeen">De heer <text:span text:style-name="vet">Van Vliet</text:span> (PVV): De heer Dijkgraaf sprak over gemaakte afspraken. Als ik ervan uitga dat de fiscale regels ten aanzien van de vennootschapsbelasting
                  in gelijke mate gelden voor iedereen die activiteiten ontplooit, hebben wij gewoon te maken met de wet. Als de wet gewijzigd
                  wordt – dat recht hebben wij hier – ontstaat een nieuwe wettelijke situatie. De heer Dijkgraaf koppelde dit aan een moment
                  van herfinanciering. Ik zou zeggen: dat is dan nieuw geldende wetgeving, die ik daarop dus zou willen loslaten.
               </text:p>
      <text:p text:style-name="alineagroep">De heer <text:span text:style-name="vet">Dijkgraaf</text:span> (SGP): Als de werkelijkheid zo in elkaar zit, ook in die deals – dat zou eigenlijk zo moeten zijn – dan volg ik de heer Van
                     Vliet. Tegelijkertijd weten wij dat er wel degelijk soms zeer harde afspraken zijn gemaakt met het ministerie van Financiën.
                     Juist daarin ben ik geïnteresseerd: welke afspraken liggen er specifiek voor de langere termijn?
                  </text:p>
      <text:p text:style-name="alineagroep">Voorzitter. Ik kom op de zelfstandigenaftrek. Wij maken ons zorgen over de effecten van de maatregelen die de regering neemt
                     met betrekking tot de zelfstandigenaftrek voor kleine ondernemers. De regering toont in de nota naar aanleiding van het verslag
                     aan dat er soms grote koopkrachteffecten optreden bij ondernemers van wie de partner € 15 000 aan inkomsten heeft. Kan de
                     staatssecretaris in de schriftelijke beantwoording van deze termijn ook de koopkrachteffecten opnemen van ondernemers van
                     wie de partner geen inkomsten heeft? Zijn die misschien nog wel vele malen groter?
                  </text:p>
      <text:p text:style-name="alineagroep">Ik sluit me aan bij de opmerkingen van de PVV in het verslag over de perverse effecten van samenloop van de te betalen belasting
                     voor de ondernemers en de toeslagen. De regering erkent dat hier een probleem ligt, maar wil deze doorwerking vooralsnog niet
                     wegnemen door middel van een aangepast inkomensbegrip voor de toeslagen. Ziet de staatssecretaris nog andere mogelijkheden
                     op korte termijn om deze samenloop van omstandigheden te beperken?
                  </text:p>
      <text:p text:style-name="alineagroep">Ik kom op de kindregelingen. Het zal niemand verbazen dat de SGP grote kritiek heeft op het schrappen van de uitzonderingen
                     op de afbouw van de algemene heffingskorting, de zogenaamde zorgbeloning. Het argument van de SGP, dat het onwenselijk is
                     om mensen te belasten voor de kosten die minimaal noodzakelijk zijn om te voorzien in het eerste levensonderhoud, is intussen
                     breed bekend. Ik hoop dat bij de stemming blijkt dat de Kamer dit argument deelt, doordat deze uitzondering niet wordt geschrapt.
                  </text:p>
      <text:p text:style-name="alineagroep">Gezien de integere wetsbehandeling van de afbouw van de algemene heffingskorting in de Wet werk en bijstand heb ik er hoop
                     op dat een Kamermeerderheid die groep mensen wil uitzonderen van de afbouw die wel zou willen werken, maar dit niet kan. De
                     afbouw van de overdraagbare algemene heffingskorting is consequent verdedigd als arbeidsparticipatieprikkel. Een prikkel is
                     natuurlijk alleen effectief als mensen gebruik kunnen maken van die prikkel. Ik ben benieuwd of de regering en de Kamer erkennen
                     dat de fiscale prikkels voor mensen met een handicap, langdurige arbeidsongeschiktheid of chronische ziekten onmogelijk kunnen
                     werken. Als zij dit erkennen, ben ik benieuwd of zij mijn voorstel steunen om deze groep uit te zonderen van de afbouw.
                  </text:p>
      <text:p text:style-name="alineagroep">Ik kom te spreken over de inkomensafhankelijke combinatiekorting. Voor de zoveelste keer op rij wordt dit totaal ineffectieve
                     instrument verhoogd met een fors bedrag. Om de meerderheid van de Kamer hiervan te overtuigen, heb ik berekend hoeveel de
                     extra banen die hiermee gecreëerd worden, gaan kosten. De regering geeft op basis van een berekening van het Centraal Planbureau
                     aan dat de effectiviteit van een verhoging met € 230 en een versnelde opbouw van 0,2% leidt tot een extra aanbod in uren van,
                     schrik niet, 0,1%. Omgerekend betreft het hier dus 7 000 extra banen. Als we die 7 000 extra banen afzetten tegen de 235 mln.
                     extra die de inkomensafhankelijke combinatiekorting kost, blijkt de subsidie per baan € 33 5000 te bedragen. Dat is een modaal
                     inkomen. Dat is een wel heel zwaar gesubsidieerde baan. Zoveel ineffectiviteit en deadweight losses zijn toch niet meer te
                     verkopen? Waarom was bijvoorbeeld de 0,2% versnelde opbouw noodzakelijk? Was 3,8% niet voldoende? Waaruit bleek dat? Hoe kan
                     de staatssecretaris dan nog verdedigen, zoals hij in de beantwoording van mijn vragen hierover stelde, dat de inkomensafhankelijke
                     combinatiekortingen een effectief instrument zijn die een bijdrage leveren aan de arbeidsparticipatie? Ik ben daarom voornemens
                     om een amendement in te dienen, waarmee ik, geheel in lijn met de geest in deze Kamer, de 235 mln. van de inkomensafhankelijke
                     combinatiekorting gebruik voor een tariefsverlaging in de eerste schijf. Dit is ook geheel in lijn met de fiscale agenda,
                     waarin de staatssecretaris aangeeft dat hij naar grondslagverbreding wil, lagere tarieven en minder heffingskortingen. Bovendien
                     leent een tariefsverlaging aan de onderkant zich meer voor koopkrachtondersteuning voor werkenden, wat het enige doel is van
                     deze staatssecretaris.
                  </text:p>
      <text:p text:style-name="alineagroep">Bij het pakket in het kader van de vitaliteitsregeling heeft de SGP-fractie de nodige vragen. Ik begin bij de werkbonus. Gezien
                     de overstimulering van arbeid voor ouderen heeft de SGP-fractie er begrip voor dat de regering de arbeidskorting voor ouderen
                     en de doorwerkbonus afschaft. De SGP is er echter nog niet van overtuigd dat de voorgestelde werkbonus de beste manier is
                     om het doel van langer doorwerken te bereiken. In het verslag heb ik de regering de kritiek van professor Stevens voorgehouden.
                     Kan de regering reageren op zijn argument dat de motivatie van de doorwerkers meestal niet door financiële motieven wordt
                     bepaald? Gaat het argument van de staatssecretaris zelf in de fiscale agenda niet meer op dat mensen vaak helemaal niet weten
                     waarom ze deze extra korting krijgen? Waarom heeft de regering niet eerst het Centraal Planbureau een rapportage gevraagd
                     over de effectiviteit van het vitaliteitspakket op de arbeidsparticipatie en de houdbaarheid? Ik heb nog een andere vraag
                     op dit punt. Er is een horizonbepaling voor zeven jaar. Waarom zo lang? Kan de effectiviteit niet eerder getoetst worden?
                  </text:p>
      <text:p text:style-name="alineagroep">Wij juichen toe dat de regering de doelen voor de besteding van het vitaliteitssparen niet van tevoren heeft vastgesteld.
                     Het past bij een terughoudende overheid om zich in de fiscaliteit zo weinig mogelijk te bemoeien met persoonlijke keuzes van
                     mensen. Toch vraag ik mij af waarom de regering daarop een uitzondering maakt om vervroegd uittreden te voorkomen. Het is
                     net alsof de regering hiermee zegt: «je mag halverwege je periode wel een jaartje ertussenuit, maar je denkt toch zeker niet
                     dat je aan het eind een jaartje eerder mag stoppen?». Kan de regering hier de logica van schetsen? Denkt de staatssecretaris
                     echt dat vervroegd uittreden problematisch is, mede gelet op het beperkte maximum van € 20 000? Waarom wil de staatssecretaris
                     een beperkende opname van meer dan € 10 000 blokkeren?
                  </text:p>
      <text:p text:style-name="alineagroep.end">Helemaal tot slot sluit ik mij aan bij de discussie over de 30%-regeling en de vraag van de heer Huizing over de jonge onderzoekers.
                     Ik wil, gelet op de discussie, iets meer horen van de staatssecretaris over de hele keten. Waar zitten de pijnpunten? Het
                     gaat niet alleen om jonge promovendi, maar ook om postdocs. Zo kom je steeds hoger in het salarisgebouw. Waar moeten we het
                     wel doen en waar niet? Waar voldoet de regeling?
                  </text:p>
      <text:p text:style-name="algemeen">De <text:span text:style-name="vet">voorzitter</text:span>: Daarmee zijn we aan het einde gekomen van blok I. Ik stel voor om na de schorsing voor de lunch de blokken II en III gezamenlijk
                  te behandelen. Dan hebben we nog een blok autobrief en een blok Geefwet. Ik constateer dat de leden zich daarin kunnen vinden.
               </text:p>
      <text:p text:style-name="algemeen">De vergadering wordt van 13.30 uur tot 14.00 uur geschorst.</text:p>
      <text:p text:style-name="tussenkop"><text:span text:style-name="tussenkop_vet">Blok II</text:span></text:p>
      <text:p text:style-name="algemeen">
                  <text:span text:style-name="vet">Overige hoofdstukken van het Belastingplan 2012 (</text:span><text:span text:style-name="vet">33 003</text:span><text:span text:style-name="vet">)</text:span>
                  
               </text:p>
      <text:p text:style-name="tussenkop"><text:span text:style-name="tussenkop_vet">Blok III</text:span></text:p>
      <text:p text:style-name="algemeen">
                  <text:span text:style-name="vet">Overige fiscale maatregelen 2012 (</text:span><text:span text:style-name="vet">33 004</text:span><text:span text:style-name="vet">)</text:span></text:p>
      <text:p text:style-name="algemeen">De <text:span text:style-name="vet">voorzitter</text:span>: Het woord is aan de heer Huizing.
               </text:p>
      <text:p text:style-name="algemeen">De heer <text:span text:style-name="vet">Huizing</text:span> (VVD): Voorzitter. Blok 2 heb ik al in mijn eerste deel behandeld. Ik zal u besparen dat nog een keer te doen.
               </text:p>
      <text:p text:style-name="algemeen">De <text:span text:style-name="vet">voorzitter</text:span>: Dat zou fijn zijn.
               </text:p>
      <text:p text:style-name="algemeen">De heer <text:span text:style-name="vet">Huizing</text:span> (VVD): Ik beperk mij dus tot blok 3. Ook dat zal heel kort zijn. De overige fiscale maatregelen bestaan uit een grote hoeveelheid
                  kleinere wetswijzigingen. Eén daarvan wil ik er graag uitlichten: de invoering van één bankrekeningnummer voor alle uitbetalingen
                  met uitzondering van de omzetbelasting. De VVD steunt dit voorstel van harte, omdat het allereerst leidt tot lagere uitvoeringskosten
                  en minder kans op fouten. Dat past prima in ons streven naar een kleinere, efficiënte en effectieve overheid, en dus ook een
                  goedkopere overheid. Maar minstens zo belangrijk is dat hierdoor de kans op fraude vermindert. Belasting- en toeslagenfraude
                  dienen te vuur en te zwaard bestreden te worden en uiteraard bestraft te worden. De VVD ziet wel het nadeel dat huur- en kinderopvangtoeslag
                  niet meer direct overgemaakt kunnen worden naar de instelling, wat de kans op wanbetaling groter maakt. Ziet de staatssecretaris
                  mogelijkheden om in bepaalde gevallen uitzonderingen toe te laten?
               </text:p>
      <text:p text:style-name="alineagroep">De heer <text:span text:style-name="vet">Groot</text:span> (PvdA): Voorzitter. Ik heb voor dit blok echt wat meer tijd nodig, zeker omdat er nog een ander blok bijgevoegd wordt. Ik
                     zal nu dus heel veel van mijn spreektijd gebruiken.
                  </text:p>
      <text:p text:style-name="alineagroep">Ik begin met de zelfstandigenaftrek. Dank voor de uitgebreide beantwoording op dit punt. We weten allemaal dat ondernemers
                     in dit land veel minder belasting betalen dan werknemers in loondienst, in tegenstelling tot alle geklaag over hoge belastingdruk
                     in dit land. Ondernemers die wat beter boeren, zitten bijna altijd in box 2 en betalen gecumuleerd nooit veel meer dan 40%,
                     ook als de winst in de tonnen loopt. Ik had nog niet zo scherp op het netvlies dat er vele honderdduizenden, waarschijnlijk
                     meer dan een half miljoen, ondernemers in dit land lopen die helemaal niks betalen. Sterker nog: ze krijgen bakken geld toe
                     van de fiscus. Ik lees het volgende toch goed in de antwoorden van de staatssecretaris? Een ondernemer die € 20 000 winst
                     maakt, betaalt € 296 belasting, maar krijgt tegelijkertijd, afhankelijk van de gezinssituatie, zo'n € 4 500 aan toeslagen
                     uitgekeerd van de Belastingdienst, terwijl een werknemer met een vergelijkbaar inkomen € 2 500 tot € 3 000 netto aan belastingen
                     en zorgverzekeringspremie afdraagt. Ik lees het toch ook goed dat werknemers die op het niveau zitten van € 40 000, twee keer
                     zo veel belasting betalen als ondernemers met een winst van € 40 000? Deze verhoudingen zijn uit het lood geslagen. Het kabinet
                     lijkt dat ook zelf te erkennen, althans zo lees ik de passage waarin staat dat er sprake is van een aanzuigende werking van
                     het zelfstandig ondernemerschap.
                  </text:p>
      <text:p text:style-name="alineagroep">Ik wil hier toch een paar opmerkingen over maken. Als het gaat om lage inkomens, vind ik de term «aanzuigend» misleidend.
                     Die suggereert namelijk dat werknemers om fiscale redenen ervoor kiezen om zzp'er te worden, maar in de praktijk is een ander
                     mechanisme werkzaam, kijk maar naar de bouw of naar de post. De werkgever zegt: Pietje, word jij maar zzp'er, dan betaal je
                     geen belasting meer; sterker nog, van de fiscus krijg je een paar duizend euro toe; je gaat er dus netto nog wat op vooruit.
                     Maar de werkgever vertelt daar niet bij dat hij de sociale premies en pensioenpremies in eigen zak steekt en de werknemer
                     in onzekerheid achterlaat.
                  </text:p>
      <text:p text:style-name="alineagroep.end">Ik vind het ook wrang dat de overheid hier aan meedoet. Het kabinet gaat in de zorg bezuinigen door mensen in de zorg te ontslaan
                     en die te vervangen door zzp'ers, zo is tijdens de algemene beschouwingen al aan de orde gekomen. Is er rekening mee gehouden
                     dat dat langs een andere weg leidt tot behoorlijk lagere belastinginkomsten voor het Rijk? De voormalige zorgwerkers die nu
                     ontslagen worden en terugkomen als zzp'er, gaan geen belasting meer betalen. Integendeel, die gaan heel veel toeslagen ontvangen
                     van de Belastingdienst. Is daar rekening mee gehouden bij het inzetten van deze bezuinigingen in de zorg? Ik denk dat het
                     kabinet zich hier zelf rijk heeft gerekend en deze tegenvallers niet heeft willen zien.
                  </text:p>
      <text:p text:style-name="algemeen">De heer <text:span text:style-name="vet">Huizing</text:span> (VVD): De heer Groot maakt een vergelijking tussen iemand in loondienst en een zelfstandig ondernemer, een zzp'er, uitgaande
                  van hetzelfde bedrag, maar ik mis welke rechten daar onder andere tegenover staan. Is de heer Groot zich daarvan bewust? Een
                  werknemer in loondienst heeft veel meer rechten dan een zzp'er en daar betaal je ook voor.
               </text:p>
      <text:p text:style-name="algemeen">De heer <text:span text:style-name="vet">Groot</text:span> (PvdA): Daar ben ik mij zeer scherp van bewust, maar op een niveau van € 20 000 stellen de werkloosheidsverzekering en pensioenpremie
                  heel weinig voor. Daar gaan werknemers nauwelijks op vooruit, nog los van het feit dat dit meestal mensen zijn die een kort
                  arbeidsverleden hebben en van wie de ontslagvergoeding hooguit een paar maanden zal zijn. Deze mensen zijn immers maar een
                  paar jaar in dienst. Natuurlijk moet je rekening houden met de extra kosten die een ondernemer moet maken om zich te verzekeren
                  tegen van alles en nog wat, maar zelfs dan moet je naar mijn mening een eerlijke vergelijking maken. Daar kom ik zo meteen
                  even op terug.
               </text:p>
      <text:p text:style-name="algemeen">De heer <text:span text:style-name="vet">Huizing</text:span> (VVD): Daar ben ik dan zeer benieuwd naar. De heer Groot noemt een heel mooi voorbeeld, namelijk de pensioenpremie. Dat is
                  overigens geen belasting. De zelfstandige ondernemer is volledig verantwoordelijk voor het ophoesten van de totale premie,
                  terwijl de werknemer in loondienst in Nederland over het algemeen een bijdrage van minimaal 50% van zijn werkgever krijgt.
                  Die zit niet in de € 20 000 van de heer Groot.
               </text:p>
      <text:p text:style-name="algemeen">De heer <text:span text:style-name="vet">Groot</text:span> (PvdA): Ik heb net al betoogd dat de zorgverzekeringspremie economisch gezien op de werknemer drukt.
               </text:p>
      <text:p text:style-name="algemeen">De heer <text:span text:style-name="vet">Huizing</text:span> (VVD): De heer Groot heeft het nu over de zorgverzekeringspremie, terwijl ik het over pensioenpremie had.
               </text:p>
      <text:p text:style-name="alineagroep">De heer <text:span text:style-name="vet">Groot</text:span> (PvdA): Over de pensioenpremie zei ik net dat als je op een inkomensniveau van € 20 000 zit, je ongeveer € 5 000 boven de
                     financiering zit. Dat is een heel lage pensioenpremie. Dan stelt het pensioen heel weinig voor. Niettemin moet je natuurlijk
                     rekening houden met deze kostenverschillen tussen werknemers en ondernemers. Mijn stelling is echter dat dit verschil niet
                     het enorme gat dat nu gaapt in de belastingheffing kan verklaren.
                  </text:p>
      <text:p text:style-name="alineagroep">Ik had het over de term «aanzuigend», die volgens mij misleidend is voor de lage inkomens. De term klopt wel voor de hoge
                     inkomens, want voor de beter betaalden is het wel degelijk een vrije keuze om zzp'er of zelfstandige te worden. Die keuze
                     moet eerlijk zijn. Dat is het nu niet. Ik heb net gezegd dat het verschil op het niveau van € 40 000 een factor een op twee
                     is wat er aan belastingen moet worden geheven. Ik pleit ervoor dat ook bij het vaststellen en voorbereiden van de winstbox
                     een eerlijke vergelijking wordt gemaakt, waarbij ook rekening wordt gehouden met de kosten die de heer Huizing noemt. Zo moeten
                     we naar een eerlijke verhouding toe. Onze steun voor de winstbox zal daar heel erg van afhangen. Dit geldt ook voor de zorgpremie.
                     Het is nu niet uit te leggen dat een directeur-grootaandeelhouder zo'n € 800 minder aan zorgpremie afdraagt dan bijvoorbeeld
                     een leraar. Kan de staatssecretaris toezeggen dat in de winstbox in ieder geval de premie en de grondslag voor de zorgverzekering
                     gelijkgetrokken wordt met die van de werknemers? Tot zover de zelfstandigenaftrek.
                  </text:p>
      <text:p text:style-name="alineagroep">Dan kom ik op de kindregelingen. Ik vind de afschaffing van de kindertoeslag in box 3 een heel slechte maatregel. Ouders die
                     sparen voor hun kinderen worden gestraft. Is het echt nodig om € 33 te harken uit de spaarpot van de kinderen? De heer Omtzigt
                     is hier niet aanwezig, maar ik kan mij niet voorstellen dat de gezinspartijen hier blij mee zijn. Erger nog is dat dit geschraap
                     doorwerkt in de toeslagen. Wie namelijk inkomen heeft in box 3, krijgt namelijk geen huurtoeslag. We zullen zien dat ouders
                     die zo verantwoordelijk zijn geweest om te sparen voor hun kinderen straks opeens geen huurtoeslag meer krijgen. De staatssecretaris
                     zegt in zijn antwoorden in het nader verslag dat hooguit enkele duizenden gezinnen hiermee te maken krijgen. De staatssecretaris
                     noemt dat weinig. Ik noem dat erg veel. Ik zal met een motie of een amendement komen om dat ongedaan te maken.
                  </text:p>
      <text:p text:style-name="alineagroep">Ik heb nog een punt om de urgentie hiervan te onderstrepen. Ik zie dat de staatssecretaris hiervoor voor 2012 al een besparing
                     heeft ingeboekt van 25 mln. Dit kan niet anders betekenen dan dat de peildatum van komende 31 december dan al van kracht zal
                     worden. Ouders die de huurtoeslag willen houden, zullen de spaarpot van hun kinderen als de wiedeweerga moeten legen om de
                     huurtoeslag te behouden. Ik vind dat de staatssecretaris de ouders hierover als de wiedeweerga moet informeren.
                  </text:p>
      <text:p text:style-name="alineagroep">Er zal een soort brochure moeten uitgaan vanuit het ministerie van Financiën: ouders, let wel, als je je huurtoeslag wilt
                     behouden, moet je gauw de spaarpot van je kinderen legen en nog op wintersport gaan!
                  </text:p>
      <text:p text:style-name="alineagroep">Ik blijf vinden dat de belastingheffing in box 3 in het algemeen heel onrechtvaardig uitpakt, gezien de lage spaarrentes van
                     dit moment. Je kunt het de burgers niet uitleggen dat de overheid, terwijl de spaarrente net genoeg is om de inflatie goed
                     te maken, daar met een effectief belastingtarief van 1,2% op de hoofdsom overheen komt. Ik zal hier opnieuw een amendement
                     over indienen.
                  </text:p>
      <text:p text:style-name="alineagroep.end">Over het vitaliteitspakket kan ik heel kort zijn. Onze fractie kan zich hier in grote lijnen in vinden. We moeten toch vaststellen
                     dat levensloop, spaarloon en doorwerkbonus niet hebben gebracht wat er indertijd van werd verwacht. Op wat er nu is ingezet,
                     is natuurlijk kritiek op mogelijk, maar het is veel beter toegesneden op de mensen voor wie het was bedoeld. Complimenten
                     daarvoor.
                  </text:p>
      <text:p text:style-name="algemeen">De heer <text:span text:style-name="vet">Koolmees</text:span> (D66): Ik heb nog een vraag over de opmerkingen van de heer Groot over box 3. Ik deel zijn analyse. Toen we box 3-rente invoerden
                  werd 4% forfaitaire rente gehanteerd. Daar 30% over, dus 1,2% belasting op vermogen boven de € 18 000. Zijn kritiek deel ik,
                  omdat de rente de afgelopen jaren fors is gedaald. Het principe herken ik, alleen is mijn vraag altijd: hoe financier je dat?
                  Hoe financier je een verlaging van eigenlijk de belasting op vermogen? Waar denkt de PvdA aan om dit te dekken? De heer Groot
                  komt wel met een motie, maar ik neem aan dat hij ook het budgettaire gat wil dekken.
               </text:p>
      <text:p text:style-name="algemeen">De heer <text:span text:style-name="vet">Groot</text:span> (PvdA): De prettige omstandigheid is dat er nu enkele belastingen worden afgeschaft die eigenlijk helemaal niet afgeschaft
                  hadden moeten worden. Die komen daar dus voor in aanmerking, lijkt mij. Overigens denk ik dat op de lange termijn een koppeling
                  van de belastingheffing in box 3 aan de gemiddelde looptijd van de staatsleningen zorgt voor hogere opbrengsten uit box 3.
                  Gezien alle inflatoire financiering in de wereld zouden we zomaar weer naar rentes van ongeveer 7% kunnen gaan. Dan zullen
                  mensen meer belasting betalen, maar dat is dan ook uit te leggen omdat het een deel is van de spaarrente die men binnenkrijgt.
                  Ik denk dat het ook op lange termijn best een solide maatregel kan zijn voor het overheidstekort.
               </text:p>
      <text:p text:style-name="algemeen">De heer <text:span text:style-name="vet">Koolmees</text:span> (D66): Concreet stelt de PvdA-fractie dus voor om box 3 meer te laten aansluiten bij de marktrente en om dat te financieren
                  met het niet afschaffen van de zeven kleine belastingen of een van die belastingen. Ik ben benieuwd naar de reactie van de
                  staatssecretaris hierop.
               </text:p>
      <text:p text:style-name="algemeen">De heer <text:span text:style-name="vet">Bashir</text:span> (SP): Het voorstel van de heer Groot komt eigenlijk overeen met een voorstel dat ik twee jaar geleden bij de behandeling
                  van het Belastingplan heb ingediend. Toen is het helaas niet gesteund door de PvdA-fractie. Als de heer Groot voorstelt om
                  box 3 te laten aansluiten bij de Nederlandse marktrente, dan houdt hij dus eigenlijk geen rekening met andere objecten in
                  de portefeuille zoals obligaties of vastgoed. Is het niet beter om drie categorieën in te stellen: aandelen, obligaties en
                  vastgoed? Zo kun je ervoor zorgen dat je een veel reëler en eerlijker beeld krijgt van de belastingheffing.
               </text:p>
      <text:p text:style-name="algemeen">De heer <text:span text:style-name="vet">Groot</text:span> (PvdA): Als het gaat om belastingheffing op vermogen in het algemeen in Nederland ben ik het geheel met de heer Bashir eens
                  dat dit aandeel in de belastingopbrengsten in Nederland omhoog zou moeten. In Nederland wordt vermogen naar verhouding heel
                  weinig belast. Dat zou wel iets evenwichtiger mogen. Dat ben ik met de heer Bashir eens. Ik ben zeer bereid om mee te denken
                  over voorstellen in die richting.
               </text:p>
      <text:p text:style-name="algemeen">De heer <text:span text:style-name="vet">Koolmees</text:span> (D66): Nu raak ik toch een beetje in verwarring. Enerzijds wil de heer Groot het tarief in box 3 verlagen – in ieder geval
                  meer in lijn brengen met de huidige marktrente en op dit moment betekent dat verlagen – en wil hij dat financieren uit het
                  niet afschaffen van een van die zeven kleine belastingen. Anderzijds is hij het met de SP-fractie eens dat er meer belasting
                  zou moeten worden geheven op vermogen. Hoe zou dat dan moeten?
               </text:p>
      <text:p text:style-name="algemeen">De heer <text:span text:style-name="vet">Groot</text:span> (PvdA): Een van de opties is het verbreden van de grondslag voor de belasting op vermogens. Als je belasting op vermogen
                  heft, moet die belasting wel eerlijk zijn. In het geval van de spaarrente ten opzichte van box 3 is de belastingheffing naar
                  mijn overtuiging nu niet eerlijk. Ik kan me ook voorstellen dat je bijvoorbeeld een hoge belasting invoert voor heel grote
                  vermogens.
               </text:p>
      <text:p text:style-name="algemeen">De heer <text:span text:style-name="vet">Koolmees</text:span> (D66): Maar dan gaat het wel een beetje tegen elkaar in werken. Enerzijds heb je dan verbreding van de grondslag, maar anderzijds
                  krijg je verlaging van het tarief. Per saldo schieten mensen daar niets bij in, maar ook niets mee op.
               </text:p>
      <text:p text:style-name="algemeen">De heer <text:span text:style-name="vet">Groot</text:span> (PvdA): Ik weet niet hoe dat per saldo uitpakt. Als je het langjarig gemiddelde van de rente op staatsleningen volgt, dan
                  ontlast je met name de mensen met spaartegoeden in de middeninkomens.
               </text:p>
      <text:p text:style-name="algemeen">De heer <text:span text:style-name="vet">Koolmees</text:span> (D66): Ik heb er zelf ook over nagedacht. Stel dat je niet meer die 4% forfaitair rendement hanteert, maar uitgaat van de
                  rente op spaarrekeningen en toch hetzelfde bedrag wilt ophalen. Dan zit je niet op een tarief van 30%, maar moet je denken
                  aan een tarief van 40%, want 4% keer 30% is 1,2% en 3% keer 40% is ook 1,2%. Per saldo is het echter wel eerlijker, omdat
                  het forfaitaire tarief aangrijpt bij de markt, maar de belasting hetzelfde blijft voor vermogenden. Is het de bedoeling van
                  de heer Groot om vooral het principe rechtvaardiger te maken, of om vooral de belasting op vermogen te verlagen?
               </text:p>
      <text:p text:style-name="alineagroep">De heer <text:span text:style-name="vet">Groot</text:span> (PvdA): Op de korte termijn zul je inderdaad een budgettaire derving zien. Daarvoor zijn verschillende dekkingen mogelijk,
                     zoals ik net heb aangegeven. Ik denk dat de kans groot is dat de opbrengsten op de lange termijn zullen toenemen. Blijft staan
                     dat ik vind dat ook andere vermogensbestanddelen bij de vermogensbelasting zouden kunnen worden betrokken.
                  </text:p>
      <text:p text:style-name="alineagroep">Over de 30%-regeling is al veel gezegd; daarover zal ik heel kort zijn. Ik heb er bij interruptie ook al een vraag over gesteld.
                     Om preciezer te zijn wil ik graag nog iets weten over de salarisgrens voor jonge promovendi. Kan de staatssecretaris aangeven
                     wat de budgettaire kosten zijn als je deze salarisgrens met bijvoorbeeld € 2000 of € 4 000 zou verlagen? Welke gevolgen zou
                     dit hebben voor de schatkist? Dit is belangrijk om te weten om hierover eventueel een motie of amendement te kunnen indienen.
                  </text:p>
      <text:p text:style-name="alineagroep">Ik kom op de overige fiscale maatregelen. Ik dank de staatssecretaris in het algemeen voor de antwoorden. Het eerste punt
                     dat ik wil maken, betreft de zorginstellingen. Ik begrijp dat bij de ouderenzorg en bij andere vormen van zorg steeds vaker
                     sprake is van commerciële activiteiten en dat de Vpb-wetgeving daarop wordt toegespitst. Dat betoog kan ik volgen. Ik kan
                     ook nog volgen dat de staatssecretaris op dit moment geen ingrijpende veranderingen wil omdat nog veel onduidelijk is over
                     de ordening van de zorgmarkt. Wat ik echter niet kan volgen, is dat de staatssecretaris vervolgens wel de bijl zet in de vrijstelling
                     van de Vpb-plicht voor de zorgcorporaties. Het lijkt er opnieuw op dat het kabinet bezig is met een vendetta tegen de woningcorporaties.
                     Ik zal een amendement indienen om ervoor te zorgen dat de Vbp-plicht de corporaties bespaard zal blijven.
                  </text:p>
      <text:p text:style-name="alineagroep">Ik kom op het gebruiken van één bankrekeningnummer. Ik steun het streven van de staatssecretaris om de toeslagen voortaan
                     nog maar op één bankrekening te storten. Er zijn drie probleemgevallen gesignaleerd: de kinderopvanginstellingen, de woningcorporaties
                     en de schuldhulpverlening. Ik begrijp dat de staatssecretaris voor de schuldhulpverlening wel een oplossing ziet. Dat geldt
                     echter niet voor de woningcorporaties en de kinderopvang. De vraag blijft of de staatssecretaris hieraan toch niet iets kan
                     doen.
                  </text:p>
      <text:p text:style-name="alineagroep">Ik heb nog een vraag over de Wet vermindering afdracht loonbelasting en premie voor de volksverzekeringen bij de beroepsbegeleidende
                     leerweg, zoals dat heet. Hierover is geklaagd door de uitzendondernemingen. De maatregel zou leiden tot meer bureaucratie
                     en minder leerwerkbanen. Ik heb begrepen dat bij de staatssecretaris het idee bestaat dat de afdrachtsvermindering niet altijd
                     het leerwerkbedrijf ten goede komt, maar dat het uitzendbureau het voordeel in eigen zak steekt. Heb ik dat goed begrepen?
                     Kan de staatssecretaris dit hard maken?
                  </text:p>
      <text:p text:style-name="alineagroep.end">Wij zijn heel tevreden over de aanpak die de staatssecretaris heeft gekozen voor de Edelweissroute. Hier laat ik het even
                     bij.
                  </text:p>
      <text:p text:style-name="alineagroep">De heer <text:span text:style-name="vet">Van Vliet</text:span> (PVV): Voorzitter. Ik heb nog een paar punten uit het vorige blok, anders heb ik in dit blok niet zo veel te vertellen. De
                     rest van mijn punten zit in de blokken V en VI.
                  </text:p>
      <text:p text:style-name="alineagroep">Het gebruikmaken van één rekeningnummer klinkt sympathiek. Mijn vraag aan de staatssecretaris is kort en bondig: waarom zou
                     dit alleen gelden voor betalingen van de fiscus en niet voor betalingen aan de fiscus? Wie A zegt, moet ook B zeggen, in het
                     kader van de vereenvoudiging. Ik zou dus zeggen: regel het op die manier en kaart de zaak af.
                  </text:p>
      <text:p text:style-name="alineagroep.end">Het verhaal van collega Groot over box 3 vind ik sympathiek, maar ik zeg er wel bij dat wij hiervoor geen dekking zien; althans,
                     wij verschillen van mening over de dekking. Dat is erg jammer. Het is eigenlijk dichtgetimmerd. Wij hebben onze handtekening
                     onder het gedoogakkoord gezet. Daarom steunen wij het op dit punt aangekondigde amendement niet, maar het idee erachter is
                     sympathiek.
                  </text:p>
      <text:p text:style-name="algemeen">De heer <text:span text:style-name="vet">Groot</text:span> (PvdA): Hoor ik de heer Van Vliet zeggen dat de afweging anders kan worden als er een andere dekking voor komt?
               </text:p>
      <text:p text:style-name="alineagroep">De heer <text:span text:style-name="vet">Van Vliet</text:span> (PVV): De eerlijkheid gebiedt mij te zeggen dat ik dit dan eerst met de VVD en het CDA zou willen bespreken. Wij hebben namelijk
                     met z'n drieën een handtekening gezet. Willen wij dus met z'n drieën gaan schuiven, moeten wij het daarover ook met elkaar
                     eens zijn. In z'n algemeenheid vind ik het echter een sympathiek idee; dat mag ook gezegd worden.
                  </text:p>
      <text:p text:style-name="alineagroep">Voorzitter. Ik ga nog even kort in op de vitaliteitsregeling versus de levensloopregeling. Ik weet dat het ook in het kader
                     van het pensioendebat uitgebreid aan de orde is geweest. Minister Kamp heeft daarover volgens mij de partij van collega Groot
                     enkele toezeggingen gedaan. In het kader van wederom de vereenvoudiging roep ik staatssecretaris op om nog eens te bekijken
                     onder welke voorwaarden het al dan niet mogelijk is om de levensloopregeling echt af te schaffen. Anders is er namelijk niet
                     echt sprake van een vervanging van twee regelingen door één, namelijk de vitaliteitsregeling.
                  </text:p>
      <text:p text:style-name="alineagroep">Ik ga verder met de hypotheekrenteaftrek. Zoals men weet, zijn wij daar voorstander en blijven wij daarvan af. Wij laten de
                     hypotheekrenteaftrek graag in stand, zoals wij ook hebben afgesproken met het CDA en de VVD. Ik heb laatst wel een uitspraak
                     van de belastingrechter in Breda gezien. Die uitspraak ging over een pand dat niet in Nederland maar in het buitenland staat.
                     De eigenaar van het pand was geen grensarbeider, maar werkt in Nederland. De belastingrechter in Breda oordeelde dat de persoon
                     in kwestie in Nederland recht heeft op hypotheekrenteaftrek. Naar mijn mening is dit opnieuw een voorbeeld van uitholling
                     van de Nederlandse belastinggrondslag. Stel dat de desbetreffende persoon ergens aan de zuidrand van de Ardennen in een mooi
                     kasteel woont. Stel dat hij in de directie van een groot bedrijf in Den Haag zit en daar doordeweeks woont. Dan moet hij volgens
                     de belastingrechter in Breda de hypotheekrenteaftrek op zijn kasteel in de Ardennen dus in Nederland ten laste van zijn belastbaar
                     inkomen kunnen brengen, hoewel hij geen grensarbeider is en in het bilaterale belastingverdrag tussen Nederland en België
                     de belastingheffing over een onroerende zaak is toegewezen aan het land waarin die onroerende zaak gelegen is. Zoals men weet,
                     is dat het geval in alle bilaterale belastingverdragen. De belastingrechter in Breda zei dat het eigenlijk om EU-recht gaat.
                     Dat recht is van een hogere orde en omvat het vrije verkeer van personen, goederen en diensten. Wat is de visie van de staatssecretaris
                     hierop en hoe kunnen wij voorkomen dat de Nederlandse belastinggrondslag op dit punt verder wordt uitgehold?
                  </text:p>
      <text:p text:style-name="alineagroep.end">Ik kom nog even terug op de vereenvoudiging. Wij hebben het een en ander over de werkkostenregeling gezien. Het nieuwste idee
                     van de staatssecretaris ziet er goed uit, maar dat laat onverlet dat er nog steeds kostencategorieën zijn die buiten de werkkostenregeling
                     om, in een al dan niet belastingvrije sfeer, separaat vergoed kunnen worden. Wanneer kunnen wij volgens de staatssecretaris
                     toegroeien naar een model waarin wij alleen nog maar een werkkostenregeling hebben? Dat lijkt mij in het kader van vereenvoudiging
                     namelijk een uitstekend uitgangspunt.
                  </text:p>
      <text:p text:style-name="alineagroep">De heer <text:span text:style-name="vet">Omtzigt</text:span> (CDA): Voorzitter. Ik heb een aantal punten in het kader van deze twee blokken. Ik sluit mij aan bij een aantal vragen die
                     gesteld zijn over de omzetting van de zelfstandigenaftrek in een vaste basisaftrek. Ik doel op de vragen van collega Dijkgraaf
                     over de doorwerking daarvan op de toeslagen en een aantal vragen die rechts van mij gesteld zijn.
                  </text:p>
      <text:p text:style-name="alineagroep.end">In aanvulling op hetgeen de heer Groot zojuist zei, merk ik het volgende op over de kindregelingen. Het probleem is volgens
                     mij een stukje groter, want ook zaken als het spaarloon vallen namelijk op 1 januari vrij. Voor een heleboel mensen kan er
                     daardoor een onverwacht nadeel optreden. Als je iets in box 3 valt, dan betaal je een beetje belasting; het zij dan maar zo.
                     Het kan echter heel naar zijn als je daardoor boven de box 3-vrijstelling uitkomt en je de gehele huurtoeslag voor het gehele
                     jaar kwijtraakt. Ziet de staatssecretaris dat probleem? Zo ja, is daarvoor een oplossing mogelijk ofwel kan daarover voorlichting
                     worden gegeven? Het zal je per ongeluk maar gebeuren. Ik zie de brieven, Kamervragen en spoeddebatten alweer aankomen. Laten
                     wij nu eens proberen om het van tevoren op te lossen.
                  </text:p>
      <text:p text:style-name="algemeen">De heer <text:span text:style-name="vet">Groot</text:span> (PvdA): De vraag is of je het nog wel kunt oplossen, want er zijn nog maar twee maanden te gaan voordat de peildatum van
                  kracht wordt. Dan moet je dus op zijn minst aan een jaar uitstel van deze maatregel denken. Dat scheelt maar 25 mln. Ik zie
                  namelijk niet zo gauw in hoe je mensen binnen een paar maanden nog min of meer kunt dwingen om snel een aantal duizenden euro's
                  op te maken of op de een of andere manier aan het zicht van de fiscus te onttrekken.
               </text:p>
      <text:p text:style-name="alineagroep">De heer <text:span text:style-name="vet">Omtzigt</text:span> (CDA): Ik wil daar twee opmerkingen over maken. U zegt «maar 25 mln.». Ik zie dat ik met een heleboel eurowoordvoerders aan
                     tafel zit en die hebben het de hele dag over miljarden, maar ik zet het woord «maar» meestal niet voor 25 mln. Verder is dit
                     een serieus voorstel. Het zou bijvoorbeeld kunnen dat de staatssecretaris een soort overgangsrecht laat gelden. Toen alleenstaande
                     ouders destijds hun verhoogde vrijstelling kwijtraakten voor nieuwe gevallen, is voor oude gevallen een paar jaar overgangsrecht
                     bedacht; dat staat nog steeds in de wet. Ik kan me voorstellen dat we voor dit specifieke geval voor dit ene jaar iets zouden
                     regelen. Ik zou geen jarenlang overgangsrecht willen, maar wel een jaar. Daarna kan iedereen gewoon wakker zijn. Iemand kan
                     per ongeluk door de grens heen schieten. We kunnen de grens een jaar ietwat oprekken voor wie het jaar daarvoor ook niet in
                     box 3 viel. Dat zou een oplossing voor dit probleem kunnen zijn.
                  </text:p>
      <text:p text:style-name="alineagroep">Voor de vitaliteitsregeling verwijs ik kortheidshalve naar de vragen die door het CNV gesteld zijn. Ik kan ze hier herhalen,
                     maar de brief hierover was aan de Kamercommissie gericht. Ik zou ook graag willen weten of de grens jaarlijks wel voldoende
                     stijgt. Als je uiteindelijk € 20 000 in de vitaliteitsregeling gespaard hebt en je behaalt daar rendement op, ben je dan verplicht
                     om dat rendement jaarlijks uit te laten keren, of gebeurt daar wat mee?
                  </text:p>
      <text:p text:style-name="alineagroep">Met de invoering van een nieuwe renteregeling is sparen bij de fiscus goed opgelost. In plaats daarvan kan de fiscus bij de
                     burger gaan sparen. Dat is op zich lucratief, want de burger moet 4% rente vergoeden. Waar vind je die rente? Ook al stijgt
                     deze rente volgens De Telegraaf van vandaag, ver boven de 3,15% komt hij nog niet uit. Maar goed, 4% is natuurlijk een mooi
                     fictief getal dat we in de fiscaliteit wel vaker tegenkomen, dus ik snap het wel. Verder steunen wij de maatregel om de rente
                     per 1 juli te berekenen in plaats van per 1 januari.
                  </text:p>
      <text:p text:style-name="alineagroep">Er zijn echter nog twee andere aspecten aan de nieuwe renteregeling. Bij bezwaar en beroep betaalt de fiscus geen rente, maar
                     vraagt wel rente als de belastingplichtige uitstel van betaling krijgt. De fiscus rekent bovendien altijd rente over de betalingstermijn.
                     De staatssecretaris zegt op het eerste punt dat in de praktijk bezwaar en beroep hand in hand gaan met uitstel van betalingen.
                     Wij krijgen veel signalen dat dit niet het geval is. Veel belastingplichtigen willen de aanslag alvast betalen omdat de kosten
                     betrekking hebben op het jaar waarover betaald wordt. Deze goede koopmannen worden nu gestraft en krijgen straks geen rente
                     meer van de belasting ten opzichte van een te hoge aanslag, over dat kleine gedeelte dat te hoog is. Kan de staatssecretaris
                     bekijken of er binnen de budgettaire kaders, waarvan wij ons bewust zijn, heroverweging kan plaatsvinden? Volgens ons is het
                     bovendien de vraag of deze maatregel de fiscus überhaupt geld gaat opleveren, want zoals het kabinet heeft geantwoord, weten
                     wij nog niet of het niet meer vergoeden van rente voor de Hoge Raad een reden zal zijn om een hogere kostenvergoeding toe
                     te kennen aan de belastingplichtige. Dat was wel een heel net ontwijkend antwoord op onze vraag. Graag een iets duidelijker
                     antwoord. Denkt de staatssecretaris dat dit wel of niet in overeenstemming is met het eigen recht? Ook het rekenen van belastingrente
                     over de betalingstermijn, zelfs als de belastingplichtige al betaald heeft, vinden wij niet heel netjes.
                  </text:p>
      <text:p text:style-name="alineagroep">Ik kom aan de wijziging van de 30%-regeling. Eigenlijk zien wij gewoon graag het ontwerpbesluit. Voor het CDA staat voorop:
                     kenniswerkers wel, anderen niet. Uit brieven begrijpen wij dat 90% van de mensen bij de universiteiten, alle gepromoveerden,
                     verdwijnen uit de regeling. Ik ben ook bij een paar zeer innovatieve bedrijven geweest die zeggen dat zij hier schade van
                     ondervinden, terwijl de hele eredivisie wel onder de regeling blijft vallen. Is dat de bedoeling van de staatssecretaris?
                  </text:p>
      <text:p text:style-name="alineagroep">Een tweede aandachtspunt is of de 150 km-eis Europeesrechtelijk gezien wel of niet mag. Een Vlaamse collega in het Europarlement
                     heeft hierover vragen gesteld die binnen een week of twee zullen worden beantwoord. Kan de staatssecretaris bekijken of die
                     voor 14 november beantwoord kunnen worden, zodat we niet ergens over gaan stemmen en er twee weken later achter komen dat
                     het wel of niet kan? Vraag de Commissie gewoon om een oordeel, dan weten wij waar wij staan. Verder hebben wij nog geen antwoord
                     gekregen op de vraag waarom de 150 km-grens niet wordt aangesloten bij het werkadres in plaats van bij de Nederlandse grens.
                     Stel dat je in Brussel woont en in Groningen solliciteert, dan gaat het mis.
                  </text:p>
      <text:p text:style-name="alineagroep.end">Vervolgens heb ik een vraag over de willekeurige afschrijving. De vaste commissie voor Financiën heeft vandaag een brief van
                     de energiebranche ontvangen. Wij vragen de staatssecretaris of er geen mogelijkheid is om die willekeurige afschrijving in
                     afgezwakte vorm nog een klein stukje voort te zetten om in deze economisch moeilijke tijden investeringen naar voren te kunnen
                     halen.
                  </text:p>
      <text:p text:style-name="algemeen">De heer <text:span text:style-name="vet">Groot</text:span> (PvdA): Dit punt was mij even ontschoten. Ik heb heel veel sympathie en waardering voor dit idee over de willekeurige afschrijving,
                  maar weet de heer Omtzigt ook hoe je dit budgettair zou kunnen dekken? Dat is natuurlijk belangrijk om te bepalen of wij ons
                  hierbij kunnen aansluiten.
               </text:p>
      <text:p text:style-name="alineagroep">De heer <text:span text:style-name="vet">Omtzigt</text:span> (CDA): Volgens u kost het niet veel, maar ik geef aan dat dit toch wel iets kost. Ik hoop dat er ergens een tegenovergestelde
                     kasschuif staat, want dit is een kaseffect. Het kaseffect is enorm; dat realiseer ik mij. Netto zijn de dervingen niet zo
                     groot, omdat je daarvan de netto contante waarde mag nemen. Het goedkope antwoord zou zijn dat wij als overheid maar eens
                     af moeten van het kasbasissysteem en naar een normaal boekhoudsysteem moeten, maar zolang dat er niet in zit, zou ik een tegenovergestelde
                     kasschuif met een dekking van de netto contante waarde de elegante oplossing vinden. Aangezien deze staatssecretaris goedkoop
                     leent, moet de netto contante waarde heel erg meevallen. Daarover gaan vandaag heel mooie persberichten van het ministerie
                     van Financiën uit.
                  </text:p>
      <text:p text:style-name="alineagroep.end">Wij zouden graag zien hoeveel de vrijwillige voortzetting van de pensioenregeling kost. Ik kijk ook naar de voorzitter, die
                     hier in haar rol als Kamerlid vaak op heeft aangedrongen. Ik heb namelijk het gevoel dat de ramingen van het vorige kabinet
                     van de derving bij het oprekken van de driejaarstermijn naar een tienjaarstermijn niet geheel samenvallen met de ramingen
                     van het huidige kabinet. Het vorige kabinet gaf aan dat dit echt honderden miljoenen zou kosten. Volgens mij heeft het huidige
                     kabinet een totaal andere raming. Daarop krijg ik graag een reactie van de staatssecretaris. De staatssecretaris knikt herkennend,
                     want ik kan mij herinneren dat ook hij hier als woordvoerder destijds vaak naar heeft gevraagd. Misschien kan hij een tipje
                     oplichten van hoe op het ministerie wordt geraamd. Dat vinden wij als Kamerleden namelijk buitengewoon interessant, want we
                     hebben wel eens het idee dat, als een idee onwenselijk geacht wordt ... U wijst naar uw duim, voorzitter. Dat zal een totaal
                     andere reden hebben. Dat moet ook niet tot een misverstand leiden in het verslag van dit overleg.
                  </text:p>
      <text:p text:style-name="algemeen">De <text:span text:style-name="vet">voorzitter</text:span>: Ik doe niet mee aan dit debat; dat scheelt dus.
               </text:p>
      <text:p text:style-name="alineagroep">De heer <text:span text:style-name="vet">Omtzigt</text:span> (CDA): Dan blok 3, het wetsvoorstel met overige fiscale maatregelen. Ook dat is een mooi dik wetsvoorstel, net zoals alle
                     andere wetsvoorstellen van Financiën altijd buitengewoon ingewikkeld zijn als zij niet over paarden gaan. Ik ga eerst in op
                     de defiscalisering van vorderingen van schulden krachtens erfrecht. Veel dank voor de positieve antwoorden en de nota van
                     wijziging. Wij zijn blij met de verduidelijking dat ook kinderen van samenwoners met een testament gelijk aan de wettelijke
                     verdeling onder de defiscalisering in box 3 vallen. Dat is een heel grote groep; het is belangrijk dat dit recht wordt gezet.
                     Wij zijn ook blij met de goedkeuring bij besluit dat de oprenting van de vorderingen van die samenwoners aan hun kinderen
                     niet bij de heffing van erfbelasting wordt betrokken. Natuurlijk ben ik ook blij met de goedkeuring bij besluit dat de langstlevende
                     die verwerpt en daardoor testamentair vruchtgebruik verkrijgt, niet onder de heffing van artikel 10 van de Successiewet valt,
                     maar een besluit kan makkelijk worden ingetrokken. Daarom krijg ik graag een reactie op de stelling dat verwerping terugwerkende
                     kracht heeft, waardoor geen sprake kan zijn van een omzetting die voor artikel 10 Sw vereist is. Een besluit is dan immers
                     helemaal niet nodig.
                  </text:p>
      <text:p text:style-name="alineagroep">Tot slot een vraag over de kleinkinderen. Dit gaat over zeer schrijnende situaties, namelijk als een vooroverlijden plaatsvindt.
                     Klopt het dat met de uitbreiding van de defiscalisering van vorderingen en schulden krachtens erfrecht in box 3 niet beoogd
                     is om ook vorderingen tussen grootouders en kleinkinderen te defiscaliseren? Is de staatssecretaris bekend met de oplossing
                     uit de praktijk om vooroverleden kinderen in het testament op te nemen, zodat de kleinkinderen bij plaatsvervulling onder
                     de defiscaliseringsbepaling vallen? Is dit in overeenstemming met het doel en de strekking van de bepaling? Zo ja, dan krijg
                     ik graag een uitdrukkelijke toezegging; zo niet, hoe gaat de Belastingdienst dan om met deze constructie?
                  </text:p>
      <text:p text:style-name="alineagroep">Ik zal een paar vragen op een ander moment schriftelijk stellen, want anders kom ik er niet uit. Op het punt van de vermindering
                     van de afdracht van loonbelasting en premie voor de volksverzekering sluit ik mij aan bij de vraag van collega Groot en pleit
                     ik dus voor een overleg met de uitzendbranche. Daar waar de uitzendbranche zich werkelijk hard inspant en bijvoorbeeld stagebegeleiders
                     verschaft, andere delen van de stage regelt en opleidingskosten betaalt, vinden wij het prima dat die WVA bij de uitzendbranche
                     terechtkomt. Wij weten echter dat de uitzendbranche heel gevarieerd is en zeer goede bedrijven kent, maar ook dat er een aantal
                     zeer discutabele bedrijven bij zit. Ik wil dus graag dat het mogelijk blijft, maar dan alleen onder strikte voorwaarden. Die
                     kan de staatssecretaris samen met de branche bepalen en volgens mij kunnen de MBO Raad, anderen en de werkgevers zich dan
                     hierin vinden, zodat we geen rondje gaan krijgen.
                  </text:p>
      <text:p text:style-name="alineagroep">Ik kom bij de modernisering van de vrijstelling van zorginstellingen. Waarom worden maatschappelijk vastgoed en sociale woningbouw
                     uitgesloten van de bestedingsreserve? Hoe schat de staatssecretaris de indirecte kosten in van deze beperking van de bestedingsreserve?
                     Die kan immers alleen benut worden als er nieuwe investeringen worden gedaan en minder investeringen hebben zo hun weerslag
                     op de schatkist.
                  </text:p>
      <text:p text:style-name="alineagroep">De antwoorden op de vragen over het afschaffen van de vrijstelling voor zorgcorporaties zijn voor de CDA-fractie onvoldoende.
                     In het debat met de Eerste Kamer heeft de staatssecretaris aangegeven dat hij het afschaffen van de vrijstelling in samenhang
                     wil bezien met het scheiden van wonen en zorg. Nu wordt de vrijstelling alvast afgeschaft, terwijl scheiding tussen wonen
                     en zorg door het kabinet niet voor 2014 wordt voorzien. Waarom houdt de staatssecretaris zich niet aan zijn eerdere toezegging?
                     Houdt hij rekening met een ongewenste tegenbeweging met betrekking tot het scheiden van wonen en zorg – terugfuseren – om
                     zo belastingplicht te voorkomen? Wij zien graag een integrale behandeling, want bij het scheiden van wonen en zorg hebben
                     wij nog een paar kleine dingen die geregeld moeten worden. Bijvoorbeeld wanneer mensen aangemerkt worden als fiscale partners,
                     of hoe moet worden omgegaan met twee woningen wanneer een van de partners – dat is buitengewoon pijnlijk – bijvoorbeeld vanwege
                     dementie opgenomen moet worden in een zorginstelling en daar een eigen woning moet betrekken. Ben je dan fiscaal gescheiden?
                     Ik wil graag in één keer inzicht in heel het fiscale traject en daaronder valt ook dit punt.
                  </text:p>
      <text:p text:style-name="alineagroep">Wij zijn geen voorstander van het afschaffen van de 10%-regeling in de toeslagen. Kan de staatssecretaris die terugdraaien?
                     Mocht de staatssecretaris dit niet willen, kan hij dan misschien de grens van 10% verhogen naar de oorspronkelijke grens van
                     20%? Het kan immers tot zeer schrijnende gevallen leiden na echtscheidingen.
                  </text:p>
      <text:p text:style-name="alineagroep">Wij zien graag de door ons gestelde Kamervragen over één bankrekeningnummer beantwoord. Is er overleg met de sector geweest?
                     Voor de CDA-fractie is het namelijk van groot belang dat er in principe met één bankrekeningnummer gewerkt wordt. De toeslagen
                     moeten dus niet worden overgemaakt op rekeningnummers van broers, schoonouders of van wie dan ook. Als er echter rechtstreeks
                     naar een instelling wordt overgemaakt, bijvoorbeeld een kinderopvanginstelling, een woningbouwcorporatie of zorgverzekering,
                     kan dat voor veel mensen een oplossing zijn. Vooral voor mensen die moeilijk overzicht houden op hun financiën. Veel mensen
                     kiezen daarvoor ook heel bewust. Wij krijgen vooral uit de kinderopvangsector signalen dat er grote wanbetalerproblemen worden
                     gevreesd als de kinderopvangtoeslag via de rekening van het individu gaat lopen. Voor sommige mensen is de kinderopvangtoeslag
                     overigens groter dan een heel nettomaandinkomen. Daar kan iedereen een politiek oordeel over hebben, maar dat is dus wel zo.
                     Betaling via de rekening van het individu kan tot grote liquiditeitsproblemen leiden bij de kinderopvanginstellingen. Is de
                     staatssecretaris bereid om samen met de sector een nieuw soort rekening te ontwerpen, een geblokkeerde rekening met alle aansprakelijkheid
                     bij de instellingen, zodat dit niet gebeurt? Ik zeg expliciet dat gastouders hier bijvoorbeeld niet onder hoeven te vallen.
                     Het gaat mij vooral om de instellingen.
                  </text:p>
      <text:p text:style-name="alineagroep">Vergrijpboete na verzuimboete bij nieuwe bezwaren. Kan de staatssecretaris reageren op de bezwaren tegen het opleggen van
                     een vergrijpboete na een verzuimboete zoals geuit in het artikel Dubbel bestraffen is een slecht plan in het FD van 13 oktober?
                     Hoe kan de rechtszekerheid van de belastingplichtige gewaarborgd blijven? Hoe zal worden voorkomen dat de belastingplichtige
                     die een verzuimboete heeft opgelegd gekregen, hieraan het vertrouwen ontleent dat hij niet nog een keer kan worden gestraft?
                     Is de staatssecretaris bereid om belastingplichtigen of inhoudsplichtigen die een verzuimboete krijgen, er extra op te wijzen
                     dat zij alsnog een vergrijpboete kunnen krijgen indien het beboetbare feit opzettelijk is begaan?
                  </text:p>
      <text:p text:style-name="alineagroep">Bij de informatieverplichting zou ik graag een beter evenwicht tussen burger en Belastingdienst zien. De CDA-fractie steunt
                     de nieuwe informatieplicht, want tot nu toe schoot de wet hierin tekort. Als later bekend wordt dat een eerdere verklaring
                     of aangifte onjuist was, mag van een belastingplichtige worden verwacht dat hij zijn verantwoordelijkheid neemt en deze informatie
                     aan de Belastingdienst meldt. De belastingplichtige moet echter wel uit de wet kunnen opmaken welke informatie hij moet delen
                     met de Belastingdienst. In de aanwijzing van de regelgeving staat niet voor niets dat voorschriften waarin sancties worden
                     geregeld, in de wet moeten worden opgenomen. Is de staatssecretaris bereid om in artikel 10a Awr op te nemen welke gebleken
                     onjuistheden moeten worden gemeld? Ik ben blij met de toezegging van de staatssecretaris dat voorlopig geen andere informatieverplichting
                     wordt toegevoegd, maar een belastingplichtige mag bij zijn bezwaar en beroep geen vertrouwen aan die toezegging ontlenen.
                     Graag dus de vier informatieverplichtingen in de wet noemen. Is het de bedoeling van de staatssecretaris om belastingplichtigen
                     die een latere wijziging van omstandigheden niet melden, strenger te bestraffen dan nu het geval is? Denk daarbij aan het
                     te weinig betalen van omzetbelasting. Zo nee, waarom wordt er bij de strafmaat voor het schenden van de informatieverplichting
                     geen rekening mee gehouden dat de belastingplichtige nog een boete kan krijgen voor het te weinig betaald hebben van omzetbelasting?
                     Wordt de pallet aan maatregelen die de Belastingdienst hierop kan inzetten, niet veel en veel te groot?
                  </text:p>
      <text:p text:style-name="alineagroep.end">Dan kom ik op de bestrijding van de Edelweiss-route, een hobby van mijn collega Braakhuis. Hoe beoordeelt de staatssecretaris
                     de opmerking van de SRA dat de verplichting voor de executeur-testamentair om aangifte te doen, waardoor hij hoofdelijk aansprakelijk
                     wordt, juist niet de Edelweiss-gevallen raakt, maar wel alle gewone gevallen? Is daar een oplossing voor mogelijk? Ik geloof
                     dat wij het doel hier wel redelijk breed delen, maar als daaruit – zoals de SRA terecht meldt – blijkt dat je je leven lang
                     hoofdelijk aansprakelijk blijft voor wat daar gebeurd is, dan kan dat buitengewoon grote gevolgen hebben.
                  </text:p>
      <text:p text:style-name="algemeen">De heer <text:span text:style-name="vet">Braakhuis</text:span> (GroenLinks): Voorzitter. Dit soort kritiek heb ik natuurlijk ook gehoord. Ten eerste is, denk ik, dit soort risico verzekerbaar.
                  Ten tweede heb je, als je niets verkeerd hebt gedaan, ook niets te vrezen. Dat geldt voor alle hoofdelijke aansprakelijkheid.
                  Dus vanwaar de angst?
               </text:p>
      <text:p text:style-name="algemeen">De heer <text:span text:style-name="vet">Omtzigt</text:span> (CDA): De angst is dat er ergens iets verborgen is en dat het een leven lang zo blijft. De vraag is of je daar alle Nederlandse
                  uitdelingen mee moet gaan belasten. Ik deel de zorg dat, als er zo'n Edelweiss-route bestaat, je die moet bestrijden, maar
                  dit lijkt enigszins overkill in zijn geheel.
               </text:p>
      <text:p text:style-name="algemeen">De heer <text:span text:style-name="vet">Bashir</text:span> (SP): Misschien kan ik de heer Omtzigt helpen door te zeggen dat er nu al een hoofdelijke aansprakelijkheid bestaat. In feite
                  verandert er dus weinig, behalve dat de termijn van twaalf jaar straks niet meer geldt. Je bent echter als executeur nu al
                  hoofdelijk aansprakelijk voor de aangifte die je doet namens de belastingplichtige.
               </text:p>
      <text:p text:style-name="alineagroep">De heer <text:span text:style-name="vet">Omtzigt</text:span> (CDA): Dat snap ik, en toch vraag ik een reactie op de opmerkingen van de SRA, omdat ik daar toch een soort noodkreet in
                     zie.
                  </text:p>
      <text:p text:style-name="alineagroep">Voorzitter. Ik kijk nog even naar een aantal zaken. Ik wil de staatssecretaris hartelijk bedanken voor de uitvoering van de
                     motie-Omtzigt/Weekers in de Wet op de accijns/binnenlandse commerciële vluchten. Sommige dingen gaan toch makkelijker na een
                     regeringswisseling, denk ik altijd maar.
                  </text:p>
      <text:p text:style-name="alineagroep.end">Ten aanzien van de BES-wetgeving is mijn vraag of die wetgeving op dit moment voldoende is. Verwacht de staatssecretaris dat
                     de BES-wetgeving die wij hier hebben aangenomen, de gewenste gevolgen gehad heeft? Wat zijn de laatste signalen uit de BES-eilanden?
                     Die waren immers redelijk serieus, een aantal weken geleden.
                  </text:p>
      <text:p text:style-name="alineagroep">De heer <text:span text:style-name="vet">Bashir</text:span> (SP): Voorzitter. De 30%-regeling, in de volksmond ook wel «de expatregeling» genoemd, wordt eindelijk gemoderniseerd. Aanleiding
                     was het feit dat bijna 2000 Nederlanders gebruik maken van die regeling, die bedoeld is voor expats, oftewel buitenlandse
                     werknemers. Zie de brief die ik, gesteund door de commissie, daarover heb aangevraagd. Door het voorstel van de staatssecretaris
                     wordt de kortingsregeling aangepast en geldt er een toetsingsperiode van 25 jaar buiten Nederland wonen, in plaats van de
                     huidige tien jaar. Betekent deze wijziging dat de bijna 2000 Nederlanders die nu gebruik maken van deze regeling, straks geen
                     recht meer hebben op de expatregeling? Wij willen uiteraard dat een regeling die bedoeld is voor buitenlandse kenniswerkers
                     ook uitsluitend door die mensen gebruikt wordt. Graag een reactie dus.
                  </text:p>
      <text:p text:style-name="alineagroep">Naast deze inperking komt de staatssecretaris met een kilometergrens en met een salarisnorm. Hier heeft de SP-fractie moeite
                     mee. Door de kilometergrens worden werknemers uit België, Luxemburg en een beperkt deel van Noord-Frankrijk en West-Duitsland
                     uitgesloten van de expatregeling. Deze werknemers kunnen toch ook beschikken over de specifieke deskundigheid die de staatssecretaris
                     graag hier in Nederland wil hebben? Zou er voor de mensen die binnen de grens van 150 km vallen, een uitzondering gemaakt
                     kunnen worden indien zij besluiten om te verhuizen naar Nederland? Op die manier zorg je ervoor dat een groot deel van de
                     mensen die de expatregeling gebruiken om de verhuiskosten vergoed te krijgen, toch nog gebruik kunnen maken van de regeling.
                     Het is ook nog eens goed voor het milieu. Wat vindt de staatssecretaris van dit idee?
                  </text:p>
      <text:p text:style-name="alineagroep.end">Ik kom op de salarisnorm. Is de staatssecretaris met de SP-fractie van mening dat de expatregeling door deze inperking nog
                     meer een regeling zal worden voor veelverdieners en dat de middeninkomens hiervan de dupe zullen zijn? Waarom veronderstelt
                     de staatssecretaris dat een specifieke deskundigheid samenhangt met een bepaald salaris? Neem bijvoorbeeld het buitenlands
                     wetenschappelijk personeel. Iemand uit het buitenland kan juist een baanbrekend wetenschappelijk onderzoek gedaan hebben dat
                     voor Nederland toegevoegde waarde heeft. De expatregeling kan juist een extra zetje zijn om de wetenschappelijk onderzoeker
                     ervan te overtuigen dat het goed is om zich in Nederland te vestigen. Graag wil ik hierop een reactie van de staatssecretaris.
                  </text:p>
      <text:p text:style-name="algemeen">De heer <text:span text:style-name="vet">Huizing</text:span> (VVD): De heer Bashir zegt dat die kilometergrens niet zou moeten gelden voor iemand uit Duitsland of België. Zou hij dat
                  dan ook willen toepassen op iemand die bijvoorbeeld nu in Delfzijl woont en die in Utrecht gaat werken? Die persoon moet waarschijnlijk
                  immers een veel grotere afstand overbruggen dan iemand die 50 km van de grens woont.
               </text:p>
      <text:p text:style-name="algemeen">De heer <text:span text:style-name="vet">Bashir</text:span> (SP): Deze maatregel is een expatregeling. Die is ook bedoeld om buitenlandse kenniswerkers naar Nederland te halen. Een
                  deel van de buitenlanders wordt echter door deze maatregel uitgesloten. Als je een uitzondering maakt voor mensen die besluiten
                  om in Nederland te gaan wonen, die dus verhuizen, kun je die expatregeling uiteraard ook op die mensen toepassen. Dan kunnen
                  zij van die regeling gebruikmaken om die verhuiskosten te betalen. Nee, ik doe mijn voorstel niet voor mensen die in Delfzijl
                  wonen, want zij zijn gewoon Nederlanders. Juist het feit dat veel te veel Nederlanders gebruik maakten van deze regeling,
                  was aanleiding om hiermee aan de slag te gaan. Onder andere daarom komt de staatssecretaris nu met maatregelen.
               </text:p>
      <text:p text:style-name="algemeen">De heer <text:span text:style-name="vet">Huizing</text:span> (VVD): We hebben het tegenwoordig over één arbeidsmarkt in de Europese Unie. Is de heer Bashir het met mij eens dat, als
                  je op 80 km van je werk woont en je formeel gezien een landsgrens over moet, dit niet hoeft te betekenen dat je allerlei extra
                  kosten vergoed gaat krijgen die je waarschijnlijk niet eens maakt?
               </text:p>
      <text:p text:style-name="algemeen">De heer <text:span text:style-name="vet">Bashir</text:span> (SP): Dat ben ik met de heer Huizing eens. Besef echter wel dat, als die grens zich bijvoorbeeld op 150 km bevindt, er ook
                  een constructie gemaakt kan worden bijvoorbeeld door een paar kilometer verderop te gaan wonen. Dan heb je wel die belastingvoordelen.
                  Als je een paar ton verdient, heb je het er natuurlijk wel voor over om te verhuizen. Mijn idee was dat we er niet voor moeten
                  zorgen dat mensen extra kilometers maken. Laten we er juist voor zorgen dat ze gewoon verhuizen naar de plaats waar zij werken.
                  Dat is ook goed voor het milieu.
               </text:p>
      <text:p text:style-name="algemeen">De heer <text:span text:style-name="vet">Van Vliet</text:span> (PVV): Ik stel ook een vraag over de 30%-regeling. Stelt u zich voor dat er een Belg is die op 10 km van de grens woont,
                  dat hij in België boeken heeft geschreven voor het personeelsbeleid omdat hij deskundig is op dat terrein. Hij gaat in Eindhoven
                  aan de slag bij een bedrijf als directeur HRM. Is dat een specifieke deskundigheid en mag die persoon een veel hoger netto
                  salaris hebben dan een Nederlander in een vergelijkbare positie?
               </text:p>
      <text:p text:style-name="algemeen">De heer <text:span text:style-name="vet">Bashir</text:span> (SP): Het is niet aan mij om te beoordelen of dat al dan niet een specifieke deskundigheid is. Het is in eerste instantie
                  aan de Belastingdienst om dat te doen.
               </text:p>
      <text:p text:style-name="algemeen">De heer <text:span text:style-name="vet">Van Vliet</text:span> (PVV): Dan ken ik er nog wel een paar waarop de Belastingdienst competent is. Ik vind het goed dat die 30%-regeling wordt
                  uitgekleed, omdat de Belastingdienst zo veel stempels zet voor allerlei mensen van wie ik mij afvraag of wij ze zo node missen
                  in Nederland en of wij echt niemand hebben met een vergelijkbare deskundigheid. Dat betekent dat die mensen gewoon in een
                  lekkere dikke Jaguar naar hun werk komen. Die Jaguar gun ik iedereen, maar dat doe ik niet als de Nederlandse belastingbetaler
                  daarvoor moet opdraaien. Onze belastinggrondslag wordt toch uitgehold?
               </text:p>
      <text:p text:style-name="alineagroep">De heer <text:span text:style-name="vet">Bashir</text:span> (SP): Laat er geen misverstand over bestaan dat ook de SP-fractie vanaf het begin gezegd heeft dat deze regeling ingeperkt
                     moet worden. Ik heb hierover niet voor niets een spoeddebat aangevraagd. Dat verzoek werd niet ondersteund, maar dat leidde
                     uiteindelijk tot een Kamerbrief en er zijn concrete voorstellen gedaan, namelijk die welke nu voorliggen. Laten we dus ook
                     eerlijk zijn tegen elkaar en niet zeggen dat ik bijvoorbeeld voor uitholling van de Nederlandse belastinggrondslag ben. Integendeel.
                     Als er inderdaad een grensgeval is, kunnen er straks constructies worden gemaakt door juist naar de andere kant te verhuizen.
                     Dan kom je namelijk wel voor die regeling in aanmerking. Als je die Jaguar hebt en 3 ton aan inkomen, loont het juist om een
                     paar kilometer de andere kant op te verhuizen. Dan kom je, zoals ik al zei, wel voor die regeling in aanmerking. Daarom klopt
                     er iets niet aan die kilometergrens en dat leg ik dus voor aan de staatssecretaris.
                  </text:p>
      <text:p text:style-name="alineagroep">Ten slotte is de expatregeling nu ongelimiteerd en krijgen de veelverdieners een abnormaal groot fiscaal voordeel, en dat
                     in tijden waarin de meeste mensen de broekriem nog steviger moeten aantrekken. Bij een inkomen van € 200 000 is maar liefst
                     € 60 000 onbelast, en bij een inkomen van € 334 000 komt het onbelaste deel al boven de ton. Dat vindt de SP te veel. Daarom
                     stellen wij per amendement voor, de expatregeling af te toppen op een inkomen van € 150 000, waarmee wordt bewerkstelligd
                     dat maximaal € 45 000 onbelast wordt.
                  </text:p>
      <text:p text:style-name="alineagroep">Ik kom op het koopkrachtpakket. Bij dat pakket komt de staatssecretaris met het verkorten van de grens van de derde schijf
                     met € 150, nadat deze eerst flink is geïndexeerd. Dit inkorten werd met veel bombarie aangekondigd alsof de rijkere mensen
                     meer belasting zouden gaan betalen. Echter, effectief is dat natuurlijk niet waar, want als er eerst flink wordt geïndexeerd
                     en vervolgens een beetje wordt ingekort, zet dat geen zoden aan de dijk. Ik vraag de staatssecretaris dan ook om hier in het
                     openbaar toe te geven dat dit het toppunt van een symboolmaatregel is. Waarom volgen wij niet andere landen en komen wij niet
                     gewoon met een toptarief voor echte rijkeren, zodat de mensen die het extra zwaar hebben in de huidige crisis wat kunnen worden
                     ontlast? Graag krijg ik hierop een reactie.
                  </text:p>
      <text:p text:style-name="alineagroep">Mijn volgende punt betreft de overdrachtsbelasting. Er wordt 1,2 mld. uitgetrokken om de overdrachtsbelasting tijdelijk te
                     verlagen, wat moet leiden tot 4% meer overdrachtstransacties, dus 6 000 woningen meer die verkocht moeten worden. Per extra
                     woning wordt zo € 200 000 belastinggeld uitgegeven. Mijn collega-Kamerlid Paulus Jansen grapte dat hij met dit geld ook 5 000
                     nieuwbouwwoningen had kunnen bouwen en had kunnen weggeven. Een serieuzer alternatief van hem is dit: voor een bijdrage van
                     1,2 mld. hadden de woningcorporaties naar schatting 30 000 extra nieuwe woningen kunnen bouwen. Voor iedere euro aan extra
                     eigen vermogen, kunnen zij namelijk € 4 extra investeren: goed voor de bouwvakkers die thuiszitten, en goed voor de starters
                     die een huis nodig hebben. De verklaring voor de enorme verspilling van belastinggeld is natuurlijk dat de 96% van de mensen
                     die toch al een woning zouden kopen, ook profiteren van de tijdelijke verlaging van de overdrachtsbelasting. Overigens is
                     de SP voor het afschaffen van de overdrachtsbelasting, maar dan als onderdeel van een totaalpakket ter herstructurering van
                     de woningmarkt, waarbij de kosten worden gefinancierd vanuit de afbouw van de overmatige hypotheekrenteaftrek. Zou dit geen
                     beter alternatief zijn geweest, staatssecretaris?
                  </text:p>
      <text:p text:style-name="alineagroep">Vervolgens kom ik op de overige fiscale maatregelen. Daarbij worden normaliter de wat minder belangrijke fiscale maatregelen
                     voorgesteld, maar voor de SP-fractie gaat dat deze keer niet op. Er worden namelijk drie voorstellen van de SP-fractie overgenomen.
                     Het gaat om de Edelweissroute, één bankrekeningnummer en het herleiden van het inkomen na overlijden. Hartelijk dank aan de
                     staatssecretaris dat deze goede voorstellen worden overgenomen.
                  </text:p>
      <text:p text:style-name="alineagroep">Ik dank de staatssecretaris nogmaals voor de constructieve samenwerking op het gebied van de Edelweissroute naar aanleiding
                     van het amendement daarover dat ik vorig jaar heb ingediend samen met de heer Braakhuis van GroenLinks. Het gaat er namelijk
                     uiteindelijk om dat er altijd een juiste aangifte plaatsvindt en dat er gewoon belasting wordt betaald over de erfenis, zoals
                     iedereen dat doet. Er komt een verplichting voor de erfgenamen om alsnog volledige en juiste aangifte te doen indien zij het
                     pas later horen, op straffe van een boete. De bevoegdheid tot navordering over buitenlandse vermogensbestanddelen is niet
                     langer aan een termijn gebonden. Dat is een vooruitgang. Kritiek die is geuit ten aanzien van de hoofdelijke aansprakelijkheid
                     van de executeur lijkt mij geen stand te houden, aangezien deze immers al bestond. Het enige verschil is dat deze niet meer
                     aan een termijn is gebonden. Dat is precies wat nodig is om te voorkomen dat er onder een belastingclaim wordt uitgekomen
                     door deze te laten verjaren.
                  </text:p>
      <text:p text:style-name="alineagroep">Het voorstel tot één bankrekeningnummer kan ook op instemming van de SP-fractie rekenen. Deze wijziging is heel goed voor
                     het tegengaan van toeslagfraude, omdat nu de toeslaggerechtigde geheel verantwoordelijk is. Een goed voorbeeld is de grote
                     fraude met de kinderopvangtoeslag, waarbij één persoon voor meerdere mensen hogere aanvragen deed en alles op de eigen rekening
                     liet uitbetalen. Met deze wijziging behoort deze fraude tot het verleden.
                  </text:p>
      <text:p text:style-name="alineagroep.end">De SP-fractie krijgt regelmatig meldingen over betalingen die op een verkeerd rekeningnummer zijn overgemaakt. Door middel
                     van Kamervragen hebben wij al langer gepleit voor een naam/nummercontrole, te meer omdat 45 mln. jaarlijks door de Belastingdienst
                     op een verkeerd rekeningnummer wordt uitbetaald. Wat zijn de gevolgen voor de toeslaggerechtigden die nu de toeslagen uitbetaald
                     krijgen op de rekeningnummers van de woningcorporaties of de kinderopvanginstellingen en hoe worden zij over de gewijzigde
                     maatregelen geïnformeerd?
                  </text:p>
      <text:p text:style-name="algemeen">De heer <text:span text:style-name="vet">Omtzigt</text:span> (CDA): De laatste vraag is mij uit het hart gegrepen. Mijn vraag aan de heer Bashir is dan ook of hij de zorg van het CDA
                  deelt. Het idee van één rekeningnummer is prima om frauderen te voorkomen, maar het uitbetalen op gecontroleerde nummers van
                  woningbouwcorporaties, kinderopvanginstellingen en eventueel zorgverzekeraars, moet mogelijk blijven. Voor mij is de volgorde
                  van belangrijkheid overigens kinderopvanginstellingen, woningbouwcorporaties en zorgverzekeraars. Deelt de heer Bashir ook
                  de opvatting van het CDA dat een naam/nummercontrole het makkelijkste is als banken gebruik zouden kunnen maken van het burgerservicenummer?
                  Hiertoe zijn zij overigens al verplicht. Dit zouden zij ook moeten kunnen terugrapporteren, zodat er een voor 100% sluitend
                  systeem ontstaat, waarbij iemand alleen op zijn eigen bsn geld kan laten storten, dan wel op het bsn van zijn fiscaal partner.
               </text:p>
      <text:p text:style-name="alineagroep">De heer <text:span text:style-name="vet">Bashir</text:span> (SP): Nee, ik ben geen voorstander van uitzonderingen bij deze regeling. De CDA-fractie pleit altijd voor vereenvoudiging.
                     Als je het niet ingewikkelder wilt maken, moet je ervoor zorgen dat de belastingplichtige één rekeningnummer kan opgeven bij
                     de Belastingdienst, waarop alle toeslagen en alle uitbetalingen kunnen worden gestort.
                  </text:p>
      <text:p text:style-name="alineagroep.end">De tweede vraag van de heer Omtzigt ging over het koppelen van het bsn aan een rekeningnummer. Dit laat ik aan de staatssecretaris
                     over. Ik ben altijd voorstander geweest van het uitvoeren van een naam/nummercontrole. De staatssecretaris heeft dit probleem
                     voor een groot deel opgelost door ervoor te kiezen dat de belastingsplichtige één vast rekeningnummer laat registreren bij
                     de Belastingdienst. Dan heb je het probleem eigenlijk ook opgelost.
                  </text:p>
      <text:p text:style-name="algemeen">De heer <text:span text:style-name="vet">Omtzigt</text:span> (CDA): Een groot deel van de problemen wordt opgelost als de belastingplichtige maar één rekeningnummer kan registreren.
                  Een aantal mensen heeft echter gefraudeerd door brieven uit brievenbussen te vissen en daarop hun eigen rekeningnummer in
                  te vullen. Als de controle niet elders plaatsvindt, kun je alsnog met een gefingeerde handtekening je eigen nummer erop zetten.
                  Dan wordt het misschien wel ontdekt, maar dan ben je natuurlijk allang gevlogen. Daarom vraag ik nogmaals of de SP-fractie
                  het voorstel steunt waarbij banken voor dit specifieke doel het bsn kunnen gebruiken, zodat wij ons gezamenlijke doel bereiken,
                  namelijk dat toeslagen terechtkomen bij de personen bij wie ze terecht moeten komen, voor wie ze bedoeld zijn en die ze ook
                  nodig hebben.
               </text:p>
      <text:p text:style-name="alineagroep">De heer <text:span text:style-name="vet">Bashir</text:span> (SP): Deze opmerkingen van de heer Omtzigt waren onderdeel van mijn eerste Kamervragen over dit onderwerp. Ik ben het helemaal
                     met hem eens dat wij op de een of andere manier een soort naam/nummercontrole in het leven moeten roepen. In zijn antwoorden
                     wees de staatssecretaris mij op de hoge transactiekosten hiervan. Als je deze kosten afweegt tegen het geld dat we nu verliezen
                     door fraude en door geld dat op verkeerde rekeningnummers wordt overgemaakt, kun je de vraag stellen of dit wel effectief
                     is. Ik vraag daarom nogmaals aan de staatssecretaris of het voorstel voldoende effectief is of dat hij ook vindt dat er te
                     veel kosten mee gemoeid zijn.
                  </text:p>
      <text:p text:style-name="alineagroep">De SP-fractie heeft het signaal gekregen van gevallen waarbij de partner is overleden en waarbij de achtergebleven partner
                     een lagere huurtoeslag krijgt dan toen zij nog gelukkig samen waren. Dit kwam doordat het inkomen van de overledenen wordt
                     herleid op het jaarinkomen. De achtergebleven partner had dus niet kunnen genieten van het jaarinkomen van de partner, maar
                     werd er wel voor aangeslagen bij de huurtoeslag. Naar aanleiding van onze Kamervragen is beloofd dat dit in de wet zou worden
                     gewijzigd. Dit is ook gebeurd. In de schriftelijke inbreng hebben wij gevraagd of er andere situaties zijn waarbij het inkomen
                     wordt herleid. Volgens de staatssecretaris is dit niet het geval. Ik vraag mij af hoe het zit met studerende kinderen die
                     ook nog werken en die een gedeelte van het jaar bij een van de ouders wonen. Hun inkomens worden bij elkaar opgeteld. Daarbij
                     wordt toch ook het inkomen van het studerende werkende kind herleid tot een jaarinkomen? Is het voorstel dat de staatssecretaris
                     nu doet, ook een oplossing voor dit probleem? Of laat hij het zo doormodderen?
                  </text:p>
      <text:p text:style-name="alineagroep.end">De provinciale opcenten zijn een provinciale belasting die bovenop de motorrijtuigenbelasting komt voor de autobezitters.
                     De provinciale opcenten worden met dit wetsvoorstel gemaximaliseerd op 105%, maar de huidige opcenten van de provincies zitten
                     daar ruim onder. De hoogste uitschieter is de provincie Zuid-Holland met 95%. Waarom kan het tarief niet worden gemaximaliseerd
                     op dit bedrag of op 100%? Anders wordt de motorrijtuigenbelasting zelfs meer dan verdubbeld, omdat de provincies ook aan hun
                     inkomsten moeten voldoen. Hierdoor heeft geen provincie een derving aan inkomsten en worden provinciale opcenten niet onnodig
                     veel als melkkoe gebruikt.
                  </text:p>
      <text:p text:style-name="alineagroep">De heer <text:span text:style-name="vet">Koolmees</text:span> (D66): Voorzitter. Ik begin met de expatregeling. Voor D66 is het bevorderen van de kenniseconomie een topprioriteit. Daarvoor
                     is een goede regeling en een goed vestigingsklimaat nodig. Wij maken ons wel een beetje zorgen over de aanpassing van de 30%-regeling.
                     Het is goed dat oneigenlijk gebruik wordt aangepakt door grensarbeiders uit te sluiten en het aantal jaren dat iemand in het
                     buitenland heeft gezeten te verlengen, maar de invoering van een salarisgrens zorgt ervoor dat belangrijke groepen buiten
                     de boot dreigen te vallen. Specifiek deskundigheid kan niet alleen aan de salarisnorm worden afgemeten. Een aantal van mijn
                     collega's heeft dat ook gezegd.
                  </text:p>
      <text:p text:style-name="alineagroep">Wij maken ons het meeste zorgen over groepen die verbonden zijn aan kennisinstellingen en die door de salarisnorm buiten de
                     boot vallen. Ik denk dan aan jonge onderzoekers, maar ook aan docenten op internationale scholen, want met name internationale
                     scholen zijn van groot belang voor onze aantrekkelijkheid, voor het aantrekken van expats. Ziet de staatssecretaris mogelijkheden
                     om mensen die verbonden zijn aan kennisinstellingen, uit te zonderen van de salarisnorm? Dekking van deze maatregelen kan
                     binnen de regeling zelf worden gevonden, bijvoorbeeld door het percentage voor de hoogste inkomens te verlagen of door de
                     termijn te verkorten. Ik zie een aantal mogelijkheden. Ik vraag de staatssecretaris om daarop in te gaan in zijn beantwoording.
                  </text:p>
      <text:p text:style-name="alineagroep">Over het vitaliteitspakket heb ik volgens mij dezelfde vraag als de heer Dijkgraaf van de SGP. De doorwerkbonus wordt aangepast
                     in het vitaliteitspakket. We constateren dat de werkbonus, de vervanger van de doorwerkbonus, vooral is gericht op de lagere
                     inkomens. Kan de staatssecretaris een algemene toelichting geven over de verwachte effecten op de arbeidsparticipatie en daarbij
                     ingaan op de lagere inkomens? Kan de staatssecretaris ook ingaan op de effecten die de oude doorwerkbonus heeft gehad op de
                     arbeidsparticipatie van ouderen? Naar ons idee is dat een heel inefficiënte regeling geweest.
                  </text:p>
      <text:p text:style-name="alineagroep">Dan de nieuwe renteregeling oftewel de heffings- en invorderingsrentediscussie van vorig jaar. D66 is blij dat de staatssecretaris
                     is afgestapt van het plan om de rente voor belastingbetalers hoger te maken dan de rente die de Belastingdienst zou betalen.
                     Ik heb nog wel een paar vragen over de nieuwe regeling. De bezuiniging wordt nog steeds gehaald. Het geld moet dus ergens
                     vandaag komen; het is geen gratis geld. De belastingbetalers hebben in deze nieuwe regeling veel minder vaak recht op rente.
                     Dat is eigenlijk de portee van het voorstel. Met name ondernemers zullen hierdoor fors geraakt worden. Kan het kabinet zeggen
                     hoeveel van de bezuiniging bij het mkb neerslaat? D66 is van mening dat de belastingbetalers wel recht hebben op rente als
                     de Belastingdienst een fout heeft gemaakt. Kan het voorkomen dat een belastingbetaler rente moet betalen als de fiscus een
                     te hoog bedrag heeft uitgekeerd of een te laag bedrag heeft gerekend?
                  </text:p>
      <text:p text:style-name="alineagroep">Er wordt gekozen voor een hogere rente dan voorheen. Het kabinet sluit aan bij de wettelijke rente. De staatssecretaris zegt
                     in het verslag dat niet voor een marktconforme rente is gekozen, omdat dit op bezwaren stuit. Welke bezwaren zijn dit?
                  </text:p>
      <text:p text:style-name="alineagroep">Dan kom ik nog heel even op de verlaging van de overdrachtsbelasting. Wat is de stand van zaken ten aanzien van de duur van
                     de regeling? Kan de staatssecretaris daarover al een tipje van de sluier oplichten? Kan hij ook ingaan op de kritiek op de
                     tijdelijke verlaging van de overdrachtsbelasting, met name van het Centraal Planbureau? In de financiering van deze regeling
                     is er nog een probleem. Een deel zou namelijk worden gefinancierd met de bankenbelasting. Die zou pas ingaan medio 2012. We
                     weten nog niet precies hoe de bankenbelasting er uit gaat zien. Is het bovendien voldoende om het budgettaire gat te dichten?
                     Er is 300 mln. gereserveerd. Dan moet je dus 300 mln. ophalen in zes maanden tijd. Is dat haalbaar of zien we hier al een
                     budgettair gaatje vallen? Ik zie de staatssecretaris knikken. Ik neem dus aan dat het haalbaar is, maar dat betekent wel dat
                     er een forse bankenbelasting komt. Maar daar hoor ik graag volgende week meer over.
                  </text:p>
      <text:p text:style-name="alineagroep.end">Waarom is er niet gekozen voor een structurele oplossing? Het verlagen van de overdrachtsbelasting geldt nu voor één jaar.
                     Ik heb altijd geleerd: niets is zo permanent als een tijdelijk verlaging van de belastingen. Die discussie komt dus toch weer
                     terug. Waarom is er niet gekozen voor een integrale hervorming van de woningmarkt? Ik moet dit toch weer vragen, sorry.
                  </text:p>
      <text:p text:style-name="algemeen">De heer <text:span text:style-name="vet">Omtzigt</text:span> (CDA): Ja, in elke termijn.
               </text:p>
      <text:p text:style-name="alineagroep">De heer <text:span text:style-name="vet">Koolmees</text:span> (D66): In elke termijn moet ik daar even over vragen, omdat er een hoop kritiek is geweest op deze regeling. De terechte
                     kritiek betreft: waarom gebruik je dit mooie ruilgoed niet gelijk om een echte fundamentele hervorming tot stand te brengen?
                  </text:p>
      <text:p text:style-name="alineagroep">Ik kom op de overige fiscale maatregelen. Bij de samengestelde gezinnen gaat het over leefvormneutraal beleid. Collega Dijkgraaf
                     heeft daar een motie over ingediend. Het kabinet heeft toegezegd om een studie te doen over de wijze waarop het belastingbeleid
                     meer leefvormneutraal kan worden gemaakt. Kan de staatssecretaris hierop ingaan en toelichten wat de stand van zaken is?
                  </text:p>
      <text:p text:style-name="alineagroep">Ik kom op de vermindering afdracht loonbelasting en premie volksverzekeringen. Ook de heer Groot heeft daar een opmerking
                     over gemaakt. Het kabinet doet voorstellen om de afdrachtvermindering voor onderwijs aan te passen. Uit de antwoorden van
                     de staatssecretaris blijkt dat hij ervan uitgaat dat dit geen gevolgen heeft voor de praktijk. Hierbij wordt alleen de aanname
                     gedaan dat er al rekening mee is gehouden in de afspraken die er tussen intermediairs en leerbedrijven zijn gemaakt. Daar
                     wringt het. Vanuit de uitzendbranche bereiken ons zorgelijke signalen. Daar gaat men ervan uit dat deze wetswijziging sterke
                     gevolgen heeft en dat hierdoor mogelijk 12 000 leerwerkbanen zullen verdwijnen. De staatssecretaris geeft zelf aan dat de
                     uitzendbranche een belangrijke rol speelt op de arbeidsmarkt voor het bij elkaar brengen van vraag en aanbod, en dat opleiding
                     en onderwijs hier een belangrijk deel van uitmaakt. Wij onderschrijven dat. Ik neem aan dat het nooit de bedoeling is geweest
                     van de staatssecretaris.
                  </text:p>
      <text:p text:style-name="alineagroep.end">Tot slot voor dit blokje kom ik op het maximeren van de opcenten. Ik ga er snel doorheen. Ook de heer Bashir maakte hier net
                     een opmerking over. De ruimte voor provincies om hogere opcenten te vragen wordt ingeperkt, zodat de bezuinigingen op natuur
                     niet worden opgevangen door verhoging van de opcenten. Ik neem aan dat dit de achterliggende gedachte is van de staatssecretaris.
                     Ik constateer dat alle provincies nog ver onder het maximum zitten. Betekent dit dat de staatssecretaris het wel acceptabel
                     vindt dat de opcenten worden verhoogd tot 105%? Dat is dus een potentiële lastenverzwaring van 450 mln. volgens onze grove
                     berekening. Betekent dit dus dat door de bezuinigingen van het kabinet de lasten via gemeenten en provincies worden opgevangen?
                     Ik zie de staatssecretaris nee schudden, maar ik verzoek hem vriendelijk om daarop in te gaan in zijn beantwoording. Als dat
                     namelijk zo is, blijft het dus niet bij de lastenverzwaring die het kabinet al invoert op het punt waar ik het vanmorgen uitgebreid
                     over heb gehad, maar dan komen de lasten van de lagere overheden daar nog bovenop. Wij hebben het eerder gezien bij de waterschapsbelasting
                     maar ook bij de toeristenbelasting. Ook bij de gemeenten worden veel taken doorgeschoven terwijl het budget tegelijkertijd
                     wordt verlaagd en de fiscale rente daarin wordt beperkt. Kan de staatssecretaris daarop ingaan? Is hij bereid te monitoren
                     hoe de lasten bij de lagere overheden zich ontwikkelen door het kabinetsbeleid?
                  </text:p>
      <text:p text:style-name="algemeen">De <text:span text:style-name="vet">voorzitter</text:span>: Tot slot in deze ronde geef ik het woord aan de heer Braakhuis, want de heer Dijkgraaf komt pas bij blok 5 weer in beeld.
               </text:p>
      <text:p text:style-name="alineagroep">De heer <text:span text:style-name="vet">Braakhuis</text:span> (GroenLinks): Voorzitter. Ik ga het wel even heel kort hebben over de hypotheekrenteaftrek. Als het kabinet nog drie of tweeënhalf
                     jaar blijft zitten, wat ik niet voor onszelf hoop maar voor het kabinet, dan kan het namelijk wel eens te laat zijn. Inmiddels
                     zit er een hele hoop lucht in de huizenmarkt. Daarom raden internationaal allerlei economen, het CPB en het IMF ons aan daar
                     iets aan te doen. Daarom vraag ik aan de staatssecretaris: is het nou zo dogmatisch onbespreekbaar om de hypotheekrenteaftrek
                     aan te pakken? Lopen wij liever het risico dat die lucht er met een knal uitloopt of nemen wij 30 jaar de tijd om, zoals in
                     het voorstel van mijn partij, die lucht er heel geleidelijk uit te laten lopen zodat er geen brokken vallen? Dit lijkt namelijk
                     langzamerhand dogmatisch een weloverwogen risico te worden van dit kabinet. Het kan toch niet de bedoeling zijn om de burger
                     straks op die manier ongenadig hard te treffen? Ik zeg ook tegen de PVV: wil je dat jouw electoraat straks geconfronteerd
                     wordt met echte brokken? Wij zitten immers met een stuk lucht in de markt, dat wordt ingeschat op 30%.
                  </text:p>
      <text:p text:style-name="alineagroep">Tegelijkertijd bezuinigt het kabinet wel 200 mln. op de huurtoeslag met als gevolg dat er een totale stilstand is op de huizenmarkt.
                     En wat krijg je dan te horen? «Wij willen rust op die markt, dus begin nou niet over de hypotheekrenteaftrek.» Hoeveel rust
                     wil je hebben? De woningmarkt zit nu volkomen vast. Ik zit te wachten op enorme onrust. Wat gaat de staatssecretaris doen
                     om die rust te krijgen? Ik herhaal mijn vraag van voor de pauze. Ik zei toen dat minister De Jager een opening lijkt te hebben
                     gegeven met zijn uitspraak dat hij geen belastingverhoging wil die het gevolg is van de aanpak van hypotheekrenteaftrek. Ik
                     draai dat om. Kunnen we het erover hebben dat we die wel aanpakken bij gelijkblijvende belastingdruk? Dat lijkt me minstens
                     interessant. Zo zetten we in ieder geval stappen. Dat het onvermijdelijk is, zal dit kabinet toch wel aanvoelen.
                  </text:p>
      <text:p text:style-name="alineagroep">Ik ga door met pensioenen en de VUT, of eigenlijk met de vitaliteitsregeling. Zo moet zij dan immers heten. Het valt me op
                     dat het kabinet heel mooie woorden verzint voor regelingen waarbij je dan meteen ziet dat er iets aan de hand is. Dit geldt
                     natuurlijk ook voor de vitaliteitsregeling. In het regeerakkoord staat letterlijk dat die bedoeld is voor scholing, een leven
                     lang leren, loopbaanbeleid, het opzetten van een eigen bedrijf, het combineren van arbeid en zorg, demotie of deeltijdpensioen.
                     Dat was de bedoeling. De bedoeling was dat wij met zijn allen wat langer gingen leren, waardoor we dan ook wat langer konden
                     werken. We moeten tenslotte naar 67 jaar. Hoe kan het dan dat er een vitaliteitsregeling op de plank komt te liggen die eigenlijk
                     een nieuwe VUT-regeling is? Je spaart € 20 000 die je moet opnemen voor je pensioen, waardoor je in wezen tijd kunt kopen
                     om eerder uit te stappen. Dat is contrair aan wat we bedoelden. Of zie ik het nou helemaal verkeerd? Waarom komt er niet gewoon
                     een vitaliteitsregeling die deze naam waard is en die correspondeert met wat er in het regeerakkoord staat? Ik constateer
                     dat het kabinet en de gedoogpartner heel vaak verwijzen naar het regeerakkoord en het gedoogakkoord. Ik mag dan toch ook verwachten
                     dat ook dit soort dingen conform het regeerakkoord wordt uitgevoerd? Dat is dan ook de vraag die ik heb. Gaat de staatssecretaris
                     deze vitaliteitsregeling zodanig aanpassen dat hij aan die primaire doelen beantwoordt? Dat was namelijk de bedoeling.
                  </text:p>
      <text:p text:style-name="alineagroep.end">Ik schakel over op het onderwerp zelfstandige ondernemers. Je zou denken dat er bij een kabinet dat zegt dat het ondernemers
                     een warm hart toedraagt en zegt vereenvoudiging belangrijk te vinden, op het gebied van vereenvoudiging voor zelfstandigen
                     wel wat te halen moet zijn. Ondernemers zitten hier overigens ook echt op te wachten. Het urencriterium is een van de grootste
                     irritaties van ondernemers. De SER adviseert dan ook om het af te schaffen. Ik dacht dat de staatssecretaris zijn kans zou
                     grijpen, maar dat doet hij niet. Hij komt niet verder dan de toekomstdroom van een aparte winstbox, maar loopt hierbij vast
                     op de gedooggijzelnemer omdat hierbij vroeg of laat ook een andere aanpak van de hypotheekrenteaftrek noodzakelijk is. Dus
                     gebeurt er niets. Dat kan ik niet volgen. Waarom neemt de staatssecretaris het advies van de SER niet gewoon over door het
                     urencriterium om te zetten in een winst- of omzetcriterium? Ik houd het er maar even op dat de staatssecretaris dit domweg
                     over het hoofd heeft gezien en dat hij dit eigenlijk wel wil regelen. Dat hoor ik dan graag. Anders dienen we met genoegen
                     een amendement in om dit wat kracht bij te zetten.
                  </text:p>
      <text:p text:style-name="algemeen">De heer <text:span text:style-name="vet">Omtzigt</text:span> (CDA): Kan de heer Braakhuis aangeven hoe hij dit precies in de praktijk ziet? Theoretisch willen wij hier volgens mij met
                  zijn allen ontzettend graag van de urengrens en het uren tellen af. Als een ondernemer een slecht jaar heeft en € 15 000 winst
                  maakt of even niet aan zijn omzet komt – bijvoorbeeld die kunstenaars voor wie de heer Braakhuis veel opkomt – dan echter
                  ineens geen recht meer heeft op de zelfstandigenaftrek, dan gaat ons dat weer te ver. Heeft de heer Braakhuis een uitgewerkt
                  voorstel?
               </text:p>
      <text:p text:style-name="alineagroep">De heer <text:span text:style-name="vet">Braakhuis</text:span> (GroenLinks): Nee, ik heb nog geen uitgewerkt voorstel. Eerst zeg ik de staatssecretaris dat dit niet de bedoeling kan zijn.
                     Ik hoor heel graag wat de staatssecretaris in zijn beantwoording voorstelt. Anders zullen wij ons daarover buigen. Overigens
                     hebben wij in ons programma hier al wel voorstellen voor gedaan.
                  </text:p>
      <text:p text:style-name="alineagroep">Ik schakel over op de renteregeling. Een van de dingen die mij met verbijstering hebben achtergelaten na de technische briefing
                     over het Belastingplan, was de renteregeling. Als je kijkt naar de huidige marktrentes, getuigt het van «guts» om een rente
                     van 4% in te stellen. Het kabinet durft het daarbij ook nog aan om eigenlijk belasting over belasting te heffen door het zo
                     onevenwichtig mogelijk te maken. Het moet immers 400 mln. toucheren. Dat was althans de bedoeling van deze regeling. Op het
                     moment dat je een belastingaangifte ontvangt en je de blauwe envelop openmaakt, ben je al rente aan het betalen. De dagtekening
                     is namelijk de dag waarop de burger begint met het betalen van rente. Maar, zegt de Belastingdienst, voor ons geldt dat niet.
                     Wij hebben een halfjaar de tijd om jou rente te betalen over het bedrag dat wij jou verschuldigd zijn. En by the way, als
                     jij vooraf te veel hebt betaald over het bedrag dat je later van ons terugkrijgt, betalen wij jou ook al geen rente.
                  </text:p>
      <text:p text:style-name="alineagroep.end">Dit voorstel is dus zo onevenwichtig en daarmee zo verschrikkelijk unfair, dat ik de staatssecretaris echt verzoek om het
                     opnieuw te doen en met een nieuwe renteregeling te komen. Ik vind dit bijna een slinkse regeling om extra belasting te heffen.
                     Dat vind ik het zure; het is een soort derivaat geworden. Het is namelijk een belasting over een belasting. Ik vind dat niet
                     kunnen.
                  </text:p>
      <text:p text:style-name="algemeen">De heer <text:span text:style-name="vet">Van Vliet</text:span> (PVV): Ik hoor iets heel interessants van de grote groene gijzelnemer! Wil de heer Braakhuis beweren dat hij tegen belasting
                  op belasting is?
               </text:p>
      <text:p text:style-name="algemeen">De heer <text:span text:style-name="vet">Braakhuis</text:span> (GroenLinks): De renteregeling is er allang. Zij is bedoeld als dwangmiddel om mensen tot sneller betalen aan te zetten.
                  Dat is tot op zekere hoogte mogelijk, maar de manier waarop het hier gebeurt is zwaar onevenwichtig.
               </text:p>
      <text:p text:style-name="algemeen">De heer <text:span text:style-name="vet">Van Vliet</text:span> (PVV): Ik zie grote openingen. Ik heb in de Kamer eens bekeken wie er tegen het heffen van btw op regulerende energiebelasting
                  en allerlei andere soorten milieuheffingen is. Dat is pas dubbele belastingheffing. Daar gaan we nu echt korte metten mee
                  maken. Fantastisch!
               </text:p>
      <text:p text:style-name="alineagroep">De heer <text:span text:style-name="vet">Braakhuis</text:span> (GroenLinks): We hebben heel veel milieubelastingen. Van elk van die milieubelastingen moeten we bekijken wat de rechtvaardigheid
                     en vooral het effect ervan is. Wat dat betreft is alles bespreekbaar, zolang het milieu erbij is gediend.
                  </text:p>
      <text:p text:style-name="alineagroep">Er is al het een en ander gezegd over de Zuidas-subsidie, de 30%-regeling. Tja, je moet iets van een herkenbare naam voorzien.
                     Wat dat betreft vind ik het voorstel van de heer Bashir buitengewoon aannemelijk. Het is natuurlijk bizar om een ondergrens
                     aan te leggen van € 70 000 waarmee je juist de mensen treft die het wél nodig hebben en mensen die je binnen wilt halen, bijvoorbeeld
                     voor de wetenschap, terwijl je alle directeuren en grote managers uit het buitenland helpt terwijl zij het niet nodig hebben.
                     Het zou veel logischer zijn geweest om een bovengrens aan te leggen. Het voorstel van de heer Bashir voorziet daarin en daar
                     sta ik dan ook zeer sympathiek tegenover. Het kan toch niet de bedoeling zijn dat we via allerlei rulings dit soort bedrijven
                     als geheel voordeeltjes geven en vervolgens ook nog eens alle witte boorden die er werken bevoordelen. Dat gaat echt te ver
                     en daarom noem ik het de Zuidas-subsidie. Ik wacht de reactie van de staatssecretaris af en ben benieuwd of hij de rechtvaardigheid
                     van het voorstel van de SP-fractie inziet.
                  </text:p>
      <text:p text:style-name="alineagroep">Dan kom ik op de BES. Als er een belastingregime wordt opgesteld voor eilanden in de Caraïben die onderdeel zijn van Nederland,
                     waar tot nu toe weinig aanleiding is om te verwachten dat er belastingontwijking gaat plaatsvinden, blijf ik het verrassend
                     vinden dat er een regime komt dat belastingontwijking juist wel in de hand kan werken. Op dit punt wil ik graag gerustgesteld
                     worden door de staatssecretaris. Aanvankelijk werd er vooral gebenchmarkt met eilanden in de buurt, zoals de Caymaneilanden;
                     verrassend om met dergelijke belastingparadijzen te benchmarken. Vervolgens komt er een regime waarin de vennootschapsbelasting
                     wordt weggegooid. De vennootschapsbelasting wordt vervangen door een vermogensbelasting, vooral op vastgoed. Onze fractievoorzitters
                     waren in het herfstreces op de eilanden. Toen bleek dat zelfs die vermogensbelasting ter discussie is komen te staan. Dat
                     kan toch niet de bedoeling zijn? Dan maken we het wel heel gemakkelijk.
                  </text:p>
      <text:p text:style-name="alineagroep">Er zijn natuurlijk wel maatregelen om misbruik te voorkomen, namelijk vestigingsplaatsfictie. Het woord «fictie» stelt me
                     in dezen niet gerust. Er moeten namelijk drie lokale mensen voor een bedrijf werken om onder het fiscale regime van de BES-eilanden
                     te mogen vallen. Als daarvoor straks hetzelfde principe geldt als voor onze eigen brievenbusmaatschappijen, verwacht ik dat
                     die drie lokale mensen straks voor tachtig bedrijven werken. Dat kan toch niet zo zijn? Is dit de wonderbaarlijke arbeidsplaatsvermenigvuldiging
                     of neemt de staatssecretaris maatregelen om dit soort ontwijkconstructies in de toekomst te voorkomen? Ik kijk hierbij vooral
                     naar Bonaire. Ik verwacht niet dat dit ook op de kleine eilandjes veel zal gebeuren. Zijn we niet bezig iets te creëren wat
                     we niet moeten willen? Ik hoor graag of de staatssecretaris maatregelen voor ogen heeft om daar een stokje voor te steken.
                     Ik vraag hem ook of hij inzicht heeft in de getallen. We doen dit sinds januari. Hoeveel bedrijven hebben zich daar gevestigd?
                     Is er een tendens waarneembaar die wijst in de richting die ik schets?
                  </text:p>
      <text:p text:style-name="alineagroep.end">Ik sluit af met de Edelweissroute. Samen met de Belastingdienst is dit probleem afgelopen jaar opgelost. We hebben met tien
                     van hun mensen aan tafel gezeten en constructief aan een oplossing gewerkt. Daar ben ik heel tevreden over. Ik ben blij dat
                     deze route geblokkeerd is. Ik kom ook nog even terug op het commentaar van de SRA. Een van de essenties van de Edelweissroute
                     was nu juist dat belasting werd ontweken door te laat te verjaren. Die twaalfjaarsgrens werd juist gebruikt om het eroverheen
                     te tillen en daarna uit te keren. We hebben die termijn dus niet voor niets geschrapt. Je kunt daar wel om gaan huilen, maar
                     ik zou haar niet graag inleveren. Die twaalfjaarsgrens staat wat mij betreft niet ter discussie. Ik heb het amendement van
                     de ChristenUnie-fractie bekeken. Daar zit wel ruimte in. Zolang de bewijslast dat het niet de schuld van de executeur is ook
                     daadwerkelijk bij de executeur ligt, is dat amendement wat mij betreft bespreekbaar.
                  </text:p>
      <text:p text:style-name="algemeen">De heer <text:span text:style-name="vet">Omtzigt</text:span> (CDA): Ik denk dat er een oplossing lijkt te ontstaan voor de Edelweissroute. Toch heb ik nog een vraag over iets wat de
                  heer Braakhuis eerder beweerde, namelijk dat de executeur testamentair zich zou moeten verzekeren voor een verkeerde aangifte.
                  Meestal is het een van de familieleden die ook een uitdeling uit het testament krijgt. Waar denkt de heer Braakhuis dat zo'n
                  verzekering beschikbaar is? Heeft hij een adresje? Misschien bij een Zwitserse herverzekeringsmaatschappij?
               </text:p>
      <text:p text:style-name="algemeen">De heer <text:span text:style-name="vet">Braakhuis</text:span> (GroenLinks): Ik heb dit voorstel gedaan voordat ik het amendement van de ChristenUnie had gezien; dat heb ik gezegd. Ik
                  stel het voorstel graag bij naar aanleiding van het amendement. Dat lijkt mij afdoende.
               </text:p>
      <text:p text:style-name="algemeen">De <text:span text:style-name="vet">voorzitter</text:span>: Wij zijn aan het einde gekomen van dit blok. Wij hebben nog twee blokken te gaan, namelijk een over de autobrief en een
                  over de Geefwet en wat verder ter tafel komt. Ik stel voor, een kwartier te schorsen.
               </text:p>
      <text:p text:style-name="algemeen">De vergadering wordt van 15.35 uur tot 15.50 uur geschorst.</text:p>
      <text:p text:style-name="tussenkop"><text:span text:style-name="tussenkop_vet">Blok IV</text:span></text:p>
      <text:p text:style-name="algemeen">
                  <text:span text:style-name="vet">Wet uitwerking autobrief (</text:span><text:span text:style-name="vet">33 007</text:span><text:span text:style-name="vet">)</text:span></text:p>
      <text:p text:style-name="algemeen">De <text:span text:style-name="vet">voorzitter</text:span>: Wij behandelen het blok over de autobrief en het blok over de Geefwet apart. Nu spreken wij over de autobrief. Het woord
                  is aan de heer Huizing.
               </text:p>
      <text:p text:style-name="alineagroep">De heer <text:span text:style-name="vet">Huizing</text:span> (VVD): Voorzitter. Iedereen wil een schoner milieu, ook de VVD. Wij willen dat onder andere bereiken door belastingmaatregelen
                     aan doelen te koppelen. De overheid moet niet willen sturen op middelen. Het gaat om de hoeveelheid uitstoot en niet om het
                     type brandstof. Door de emissiegrenzen periodiek aan te scherpen, blijf je de markt uitdagen om de lat steeds hoger te leggen,
                     om te blijven innoveren en zo bij te dragen aan een steeds schoner milieu.
                  </text:p>
      <text:p text:style-name="alineagroep">Een ander ongewenst gevolg van het niet periodiek verscherpen van de emissiegrenzen is dat er boven verwachting veel auto's
                     in de lagere categorie vallen. Dit leidt tot afnemende inkomsten uit autobelastingen, met alle budgettaire consequenties van
                     dien. Inmiddels valt een derde van alle auto's in de categorie «energiezuinig». Dat lijkt op het eerste gezicht mooi, maar
                     helaas leidt het systeem niet tot verdere ontwikkeling van schonere motoren en brandstoffen. Bovendien stelt de VVD vast dat
                     er auto's zijn die in de categorie «energiezuinig» vallen, maar helemaal niet energiezuinig zijn. Het gewenste doel wordt
                     dus niet bereikt. Ik spreek dan over bepaalde hybride auto's, die of elektrisch, of op benzine rijden; in de praktijk doen
                     ze meestal het laatste. In het antwoord op onze schriftelijke vragen hierover stelt de staatssecretaris dat er momenteel in
                     Europees verband hard wordt gewerkt aan een nieuwe testmethode. Wanneer verwacht de staatssecretaris dat deze nieuwe methode
                     van kracht wordt?
                  </text:p>
      <text:p text:style-name="alineagroep">Met het huidige systeem van onze autobelastingen richten wij ons te veel op de middelen. Wij bepalen welke technologie er
                     gebruikt dient te worden. Dat is dodelijk voor de noodzakelijke innovatie en ontwikkeling. De overheid dient zich te onthouden
                     van keuzes voor bepaalde brandstoffen en zich te beperken tot het stellen van normen. Dat biedt duidelijkheid voor fabrikant
                     en consument en is ook het beste voor het milieu.
                  </text:p>
      <text:p text:style-name="alineagroep">Wij kennen vier heffingen op het gebruik van motorvoertuigen: de bpm, de motorrijtuigenbelasting, de accijns op brandstof
                     en de fiscale bijtelling. Deze worden alle vier ingezet om milieudoelen te bereiken. Liever dan deze wirwar van fiscale voordelen
                     ziet de VVD-fractie dat wordt gekozen voor één instrument. Dat is begrijpelijker, eerlijker en eenvoudiger, voor zowel de
                     overheid als de burger. Graag horen wij de visie van de staatssecretaris hierop.
                  </text:p>
      <text:p text:style-name="alineagroep">De VVD is blij met de introductie van een nieuwe nulcategorie in de bpm. Zoals gezegd, stimuleert aanscherping van de normen
                     de ontwikkeling van meer auto's met een nog lagere uitstoot. Ook het gelijkstellen van diesel en benzine kan op onze steun
                     rekenen. Nogmaals, het gaat om de CO<text:span text:style-name="subscript">2</text:span>-uitstoot, niet om de brandstof.
                  </text:p>
      <text:p text:style-name="alineagroep">Wat betreft de motorrijtuigenbelasting is de VVD blij met het plan om de vrijstelling voor zeer zuinige auto's af te schaffen
                     en niet meer de CO<text:span text:style-name="subscript">2</text:span>-uitstoot, maar het gewicht als basis te nemen. Iedere auto, zuinig of minder zuinig, maakt gebruik van de weg en dient dan
                     ook aan de kosten daarvan bij te dragen. Dat klinkt logisch en dat is het ook.
                  </text:p>
      <text:p text:style-name="alineagroep">Ook de fiscale bijtelling wordt gebruikt als maatregel om een lagere CO<text:span text:style-name="subscript">2</text:span>-uitstoot te bevorderen. Naar de mening van de VVD is dit een ongewenst gebruik van een voor iets anders bedoelde fiscale
                     maatregel. De fiscale bijtelling bestaat omdat het privégebruik van een auto van de zaak wordt gezien als loon in natura.
                     De waarde van de auto zal bepalend moeten zijn, met een gelijk bijtellingspercentage voor iedereen. De stimulans om als zakelijke
                     rijder voor een energiezuinige auto te kiezen zit namelijk al in de veel lagere bpm voor energiezuinige auto's.
                  </text:p>
      <text:p text:style-name="alineagroep">De VVD is in ieder geval blij met zowel de aanscherping van de norm als het voornemen de norm uitsluitend te baseren op de
                     CO<text:span text:style-name="subscript">2</text:span>-uitstoot en niet meer medeafhankelijk te maken van het type brandstof. Ook de gelijkschakeling met de normen voor bpm ziet
                     de VVD als positief. Hoe eenvoudiger, hoe beter. Voor auto's met een nuluitstoot geldt momenteel een bijtelling van nihil.
                     Deze categorie wordt zelfs uitgebreid tot auto's met een CO<text:span text:style-name="subscript">2</text:span>-uitstoot van minder dan 50 gram. Dit heeft wat ons betreft een houdbaarheidsrisico in zich. Met in het achterhoofd de eerder
                     genoemde gedachte dat iedere zakelijke rijder loon in natura geniet en daarover feitelijk belasting zou moeten betalen, vraag
                     ik de staatssecretaris of hij mogelijkheden ziet, de nulcategorie af te schaffen en in plaats daarvan een lagebijtellingscategorie
                     in te stellen die voldoende stimulans biedt om auto's met een lage CO<text:span text:style-name="subscript">2</text:span>-uitstoot aan te schaffen en te rijden.
                  </text:p>
      <text:p text:style-name="alineagroep.end">Zoals gezegd, is de VVD geen voorstander van het bevoordelen van specifieke technieken. Ik vraag de staatssecretaris dan ook
                     of het mogelijk is om voor groen gas dezelfde stimuleringsmaatregelen als voor ieder ander brandstoftype te hanteren. Mocht
                     de staatssecretaris dit uitgangspunt willen overnemen, dan begrijpt de VVD dat een overgangsregeling op haar plaats is. Graag
                     een reactie van de staatssecretaris.
                  </text:p>
      <text:p text:style-name="algemeen">De heer <text:span text:style-name="vet">Braakhuis</text:span> (GroenLinks): De heer Huizing begon zijn betoog met de opmerking dat het milieu voor de VVD ook heel belangrijk is, maar
                  nu hoor ik hem spontaan een paar dingen zeggen die daar haaks op staan. Hoezo is groen gas dezelfde brandstof als een fossiele
                  brandstof? Groen gas bestaat uit recyclingsmateriaal en is dus veel CO<text:span text:style-name="subscript">2</text:span>-neutraler. Bovendien is groen gas qua uitstoot veel zuiniger en schoner. En hoezo geen onderscheid tussen brandstoffen? Wij
                  weten dat diesel heel veel fijnstof tot gevolg heeft. Mogen wij daar milieutechnisch ook niks van zeggen? Ik heb nog een andere
                  vraag. Het gaat hierbij om een nieuwe regeling. De oude regeling werkte, maar is bij dit kabinet aan haar eigen succes ten
                  onder gegaan. Je had echter ook de normen van de oude regeling kunnen bijstellen, zodat je een succesvolle regeling in stand
                  houdt. In plaats daarvan zie ik nu echter dat voor heel zuinige auto's meer bpm betaald moet worden maar dat die voor een
                  Porsche Cayenne € 10 000 lager wordt.
               </text:p>
      <text:p text:style-name="algemeen">De <text:span text:style-name="vet">voorzitter</text:span>: Mijnheer Braakhuis, wat is uw vraag?
               </text:p>
      <text:p text:style-name="algemeen">De heer <text:span text:style-name="vet">Braakhuis</text:span> (GroenLinks): Is dat het soort milieuvriendelijkheid dat de VVD bedoelt?
               </text:p>
      <text:p text:style-name="algemeen">De heer <text:span text:style-name="vet">Huizing</text:span> (VVD): Het gaat ons niet om het type auto of het type brandstof. Het gaat erom wat je uitstoot. Als een bepaalde auto, een
                  Porsche Cayenne of welke auto dan ook, in een lagere categorie valt doordat die auto technologisch verbeterd wordt, dan is
                  dat zo. Als de heer Braakhuis dat niet goed zou vinden, is het niet meer dan een jaloeziebelasting. Volgens mij nemen wij
                  deze maatregelen omdat wij een doel hebben, namelijk een schoner milieu. Dat doel scherpen wij iedere keer weer aan. Als wij
                  dat niet doen, stimuleren wij de ontwikkeling van allerlei positieve zaken op dit gebied ook niet. De VVD wil daar juist wel
                  naartoe. Daarnaast heb ik volgens mij al gezegd dat de VVD graag naar een helder en simpel systeem wil. Wij moeten niet allerlei
                  belastingtypes misbruiken om een en hetzelfde doel te bereiken, want dat wordt te verwarrend. Er zal namelijk ook misbruik
                  van worden gemaakt of het zal oneigenlijk worden gebruikt doordat bijvoorbeeld auto's niet voldoen aan het doel van de heer
                  Braakhuis maar dat hij toch stimuleert dat deze auto's op de weg rijden.
               </text:p>
      <text:p text:style-name="algemeen">De <text:span text:style-name="vet">voorzitter</text:span>: Mijnheer Braakhuis, ik vraag om korte en bondige interrupties. Korte vragen en korte antwoorden alstublieft.
               </text:p>
      <text:p text:style-name="algemeen">De heer <text:span text:style-name="vet">Braakhuis</text:span> (GroenLinks): De vorige regeling werkte ook op basis van CO<text:span text:style-name="subscript">2</text:span>-uitstoot. Dat was ook een rechtvaardige regeling waarin de Porsche Cayenne als slurper, één op vijf, er niet goed uitkwam
                  en terecht. Waarop baseert de heer Huizing dus zijn uitgangspunt dat de Porsche Cayenne nu opeens € 10 000 minder zou mogen
                  kosten, terwijl wij weten dat het een verschrikkelijk slurpende auto is?
               </text:p>
      <text:p text:style-name="algemeen">De heer <text:span text:style-name="vet">Huizing</text:span> (VVD): Het gaat om de uitstoot per kilometer. De heer Braakhuis heeft het nu alweer over benzine of diesel, het brandstoftype.
                  Hij heeft het ook alweer over het brandstofverbruik per kilometer. De VVD is van mening dat het alleen maar gaat om de norm
                  «CO<text:span text:style-name="subscript">2</text:span>-uitstoot». Die uitstoot willen wij namelijk verminderen.
               </text:p>
      <text:p text:style-name="algemeen">De heer <text:span text:style-name="vet">Koolmees</text:span> (D66): De heer Huizing stelde aan het einde van zijn betoog een vraag over groen gas aan de staatssecretaris. Ik begreep
                  echter niet helemaal wat zijn oproep was. Kan de heer Huizing het herhalen?
               </text:p>
      <text:p text:style-name="algemeen">De heer <text:span text:style-name="vet">Huizing</text:span> (VVD): Het punt is dat daar weer een soort aparte regeling voor geldt. Zoals ik volgens mij aan het begin van mijn betoog
                  al zei, willen wij graag naar een universele regeling toe, ongeacht het type brandstof, ongeacht het type auto en uitsluitend
                  gericht op het doel van een lagere CO<text:span text:style-name="subscript">2</text:span>-uitstoot. Wij willen daarvoor dus een norm stellen. Dit is echter weer een soort aparte categorie. De heer Braakhuis maakte
                  de vergelijking met benzine of diesel, maar wij kunnen het bijvoorbeeld ook met lpg vergelijken. Dan zit er een bepaalde ongelijkheid
                  is. Dan stimuleren wij dus iets wat feitelijk niet bijdraagt aan het zowel door de heer Braakhuis als door mij gewenste doel.
               </text:p>
      <text:p text:style-name="algemeen">De heer <text:span text:style-name="vet">Koolmees</text:span> (D66): Volgens mij is groen gas juist wel schoner, ook qua uitstoot. Dit zou het minder belasten van groen gas rechtvaardigen.
                  Als de uitstoot volgens de heer Huizing leidend is voor de VVD, dan moet een uitzonderingssituatie voor groen gas juist acceptabel
                  zijn.
               </text:p>
      <text:p text:style-name="algemeen">De heer <text:span text:style-name="vet">Huizing</text:span> (VVD): Als deze auto's onder een bepaalde norm zitten, zullen de berijders ervan gebruik kunnen maken van de fiscale voordelen
                  die bij die categorie horen. Het is dus niet nodig om er een aparte categorie van te maken.
               </text:p>
      <text:p text:style-name="alineagroep">De heer <text:span text:style-name="vet">Groot</text:span> (PvdA): Voorzitter. Ik zal zo meteen ook nog terugkomen op groen gas, maar eerst in het algemeen mijn complimenten voor de
                     autobrief. Dit is een van de weinige terreinen waarop het kabinet een serieuze poging tot vergroening doet. Het voorstel zit
                     intelligent in elkaar en daagt uit tot nieuwe technologie. Het is in dat verband ook niet verbazingwekkend dat dit systeem
                     al onder het vorige kabinet in grondlijnen bedacht is. Ik heb vijf punten: de bpm-opbrengst, de problemen rond personenbusjes,
                     de vierde schijf in de bpm (de zogenoemde slurptaks), de bijtelling en groen gas.
                  </text:p>
      <text:p text:style-name="alineagroep">Allereerst de bpm-opbrengst. Ik begrijp uit de beantwoording van de vragen dat de bpm-opbrengst over de laatste paar jaar
                     met zo'n 1,5 mld. is gedaald. Dat komt onder andere door conjuncturele factoren en verandering van het rijgedrag, maar als
                     je alles op een rijtje zet, blijft er 0,5 mld. onbedoelde lastenverlichting over, een gevolg van de voorziene introductie
                     van de kilometerheffing. Ik begrijp dat de bpm-opbrengst met dat bedrag verlaagd is. Ik vind dat onwenselijk en jammer. Ook
                     dit past bij het voorgaande verhaal: autobelastingen zijn een efficiënte manier om belastingen op te halen. Elke auto, hoe
                     schoon hij ook is, belast het milieu. Graag zou ik willen dat het niveau van de bpm-opbrengsten weer wordt verhoogd met deze
                     0,5 mld.
                  </text:p>
      <text:p text:style-name="alineagroep">Personenbusjes zijn in het algemeen wat groter dan een personenauto. Ze komen heel ongunstig uit in het bpm-tarief. Daardoor
                     ontstaan problemen in de vervoersbranche, bijvoorbeeld met invalidenvervoer en groepsvervoer. Is de staatssecretaris bereid
                     om een oplossing voor deze categorie auto's te bedenken? Ze worden nu heel zwaar belast, maar per vervoerd persoon blijft
                     dit relatief schoon vervoer. Ook heb ik niet heel duidelijk voor me wat de staatssecretaris in dit verband bedoelt als hij
                     zegt dat er handelingsperspectief is voor de kopers. Misschien kan daarover wat meer duidelijkheid komen.
                  </text:p>
      <text:p text:style-name="alineagroep.end">Dan de slurpschijf in de bpm. We hebben in eerdere debatten uitgebreid over de autobrief gesproken. De bpm in de vierde schijf
                     wordt nu een factor 49 hoger. Dat is heel veel. Wij vinden het bij dezen wel genoeg. Ik ben het met de heer Huizing eens dat
                     dit trekken krijgt van een jaloezietaks als het nog verdergaat, en het mag toch bekend zijn dat mijn partij niet van jaloeziebelastingen
                     houdt.
                  </text:p>
      <text:p text:style-name="algemeen">De heer <text:span text:style-name="vet">Huizing</text:span> (VVD): Ik begrijp dat dit een signaal is dat we ook over de filetaks kunnen gaan praten?
               </text:p>
      <text:p text:style-name="alineagroep">De heer <text:span text:style-name="vet">Groot</text:span> (PvdA): Die is van een heel andere categorie en heeft meer met rechtvaardigheid te maken. Dat kan een heel goede belastinggrondslag
                     zijn.
                  </text:p>
      <text:p text:style-name="alineagroep">De factor 49 in de bpm is dus heel hoog, maar lijkt me niettemin te verdedigen omdat het een heel krachtige prikkel is om
                     dergelijke auto's zuiniger te maken. Maar nogmaals, zo is het wel genoeg. Ik denk dat we de consequentie moeten aanvaarden
                     dat een grondslag op basis van CO<text:span text:style-name="subscript">2</text:span> kan betekenen dat heel luxe auto's die naar verhouding niet zo veel CO<text:span text:style-name="subscript">2</text:span> uitstoten, goedkoper worden. Dat is een logisch gevolg van de maatregel. Eerder is dat door de staatssecretaris al heel overtuigend
                     uiteengezet.
                  </text:p>
      <text:p text:style-name="alineagroep">Dan de maatregelen over de bijtelling. Wij hadden in onze schriftelijke inbreng gevraagd of mensen met een auto van de zaak
                     bevoordeeld worden ten opzichte van particuliere kopers van een auto. Ook de SP-fractie heeft dat soort vragen gesteld. Het
                     antwoord van de staatssecretaris was dat wij dit verkeerd begrepen zouden hebben, maar volgens mij is dat niet het geval.
                     Ik citeer een stukje uit de memorie van toelichting: «Teneinde steeds de meest zuinige auto's te stimuleren en evenwel duidelijkheid
                     en zekerheid te bieden voor belanghebbenden, zal de periode dat men nog een verlaagd bijtellingspercentage kan toepassen na
                     een aanscherping van de zuinigheidsgrenzen worden teruggebracht tot de gemiddelde duur van een leasecontract.» Die periode
                     is vastgesteld op 60 maanden. Als ik het goed begrijp, is er voor particuliere autokopers geen sprake van een uitsmeerperiode
                     van vijf jaar. Wie nu een auto koopt waarover geen motorrijtuigenbelasting betaald hoeft te worden, moet dat over twee jaar
                     wel doen. En dat terwijl mensen met een auto van de zaak de komende vijf jaar verzekerd zijn van hetzelfde bijstellingspercentage.
                     In onze ogen is dus wel degelijk sprake van een bevoordeling en heeft onze fractie dit dus niet verkeerd begrepen. Daarom
                     krijg ik op dit punt graag alsnog een reactie van de staatssecretaris.
                  </text:p>
      <text:p text:style-name="alineagroep.end">Er bestaan in onze fractie grote en zwaarwegende vraagtekens over de maatregelen inzake de fiscale behandeling van groen gas.
                     Er is wel een kleine verbetering toegepast, omdat de aardgasinstallatie niet meer gaat vallen onder het dieselregime, maar
                     toch blijkt dat de total cost of ownership van groengasvoertuigen hoger uitvalt dan bij andere auto's en al helemaal ten opzichte
                     van elektrische auto's en plug-in hybrides; daar heeft de groengaslobby of de groengasbranche op gewezen. De staatssecretaris
                     schrijft in zijn antwoord dat dit in werkelijkheid waarschijnlijk wat positiever zal uitpakken dan in de door de groengasbranche
                     gegeven rekenvoorbeelden. Daarmee ontkent de staatssecretaris echter niet dat de door de groengasbranche aangegeven trend
                     klopt. Blijkbaar klopt het dus dat groen gas op veel terreinen duurder zal worden. Daarmee wordt de ontwikkeling ervan in
                     de knop gebroken. Daarop krijg ik graag een reactie van de staatssecretaris: deelt hij deze vrees en staat hij open voor alternatieven
                     die groen gas echt een duw in de rug geven in plaats van het af te remmen, zoals het er nu naar uit ziet?
                  </text:p>
      <text:p text:style-name="alineagroep">De heer <text:span text:style-name="vet">Van Vliet</text:span> (PVV): Voorzitter. We hebben voor het zomerreces het debat gevoerd over de autobelasting. Ik ga dat niet grotendeels opnieuw
                     doen omdat die contouren nu onderdeel uitmaken van het belastingplan. Ik sluit mij voor een groot deel aan bij het betoog
                     van de heer Huizing. Ook volgens onze fractie zou het niet moeten uitmaken in welke auto je rijdt. Wij hebben dus sympathie
                     voor zowel de Toyota Prius van mevrouw Neppérus als voor de Jaguar van de heer Huizing. Dat maakt ons allemaal niet veel uit.
                  </text:p>
      <text:p text:style-name="alineagroep">Ik wil wel even stilstaan bij de aparte categorie die nu gecreëerd wordt voor de elektrische autootjes met range extender.
                     De Opel Ampera zit daar al in. Als wij dit doen, weet ik absoluut zeker wat er volgend jaar gebeurt: dan vallen 47 modellen
                     onder die regeling en krijgen wij weer een openeinderegeling. Mijn fractie ziet daar, zoals ik al heb aangegeven tijdens het
                     debat over de autobelastingen, het nut niet van in. Als wij dit zouden kunnen schrappen, sluit ik mij aan bij het idee of
                     initiatief van de heer Huizing met betrekking tot een uniforme bijtelling.
                  </text:p>
      <text:p text:style-name="alineagroep.end">Ik heb destijds een door mij ingediende motie over oldtimers aangehouden. Destijds had de politiek het idee dat er rekeningrijden
                     en een kilometerheffing moesten komen. Daarom zou de vrijstelling in de wegenbelasting voor oldtimers van 25 jaar en ouder
                     afgetopt worden. Vervolgens is de kilometerheffing er niet gekomen, maar die aftopping bleef. Dat vind ik niet eerlijk. Mensen
                     met bijvoorbeeld een oude legertruck of met een oud zijspan gaan een keer per jaar met gehandicapten op pad en moeten straks
                     wegenbelasting betalen. Ik vind dit niet fair. Ik roep de staatssecretaris er dus toe op om op dit punt toch met een tegemoetkoming
                     te komen; anders wil ik dit zelf graag in de vorm van een amendement doen.
                  </text:p>
      <text:p text:style-name="algemeen">De heer <text:span text:style-name="vet">Braakhuis</text:span> (GroenLinks): Eerst zegt de heer Van Vliet dat hij zich toch wel aansluit bij het voorstel van de heer Huizing. De heer Huizing
                  heeft consistent verwezen naar CO<text:span text:style-name="subscript">2 </text:span>en nog eens CO<text:span text:style-name="subscript">2.</text:span> In dat kader moeten volgens mij de auto's waaraan de heer Van Vliet refereert, de oude Chevrolet Caprices en legertrucks,
                  in aanmerking komen voor een multiplier van ver boven de 49. Is het links- of rechtsom?
               </text:p>
      <text:p text:style-name="algemeen">De heer <text:span text:style-name="vet">Van Vliet</text:span> (PVV): Ik rijd overigens zelf in een Chevrolet Caprice Classic, maar die is geen oldtimer in de zin van deze regeling. Ik
                  zit dus niet voor eigen parochie te preken. CO<text:span text:style-name="subscript">2</text:span> is één verhaal. Mijn fractie is er niet zo van gecharmeerd om daarop een totale belastingwetgeving te entameren. Ik kan de
                  heer Braakhuis echter wel meegeven dat in heel veel van deze oudere auto's een gastank wordt gezet. Volgens mij is in de visie
                  van de heer Braakhuis gas toch een schonere brandstof. Dat zou alweer een mooie tegemoetkoming naar hem zijn.
               </text:p>
      <text:p text:style-name="algemeen">De heer <text:span text:style-name="vet">Braakhuis</text:span> (GroenLinks): In dat geval zijn we bereid om de hand over het hart te strijken.
               </text:p>
      <text:p text:style-name="alineagroep">De heer <text:span text:style-name="vet">Omtzigt</text:span> (CDA): Voorzitter. Het is toch fijn dat deze commissie vandaag alleen uit mannen bestaat als we het hebben over de autobrief.
                     Ik heb het idee dat die een hoog «toys for the boys»-gehalte heeft.
                  </text:p>
      <text:p text:style-name="alineagroep">In de autobrief wordt per auto, per categorie en per motor netjes beschreven hoeveel belasting je erover betaalt en hoe zich
                     dat over de tijd uitstrekt. De volgende keer zal dat ongetwijfeld met kleurenplaatjes en proefritjes gelardeerd worden. Alle
                     gekheid op een stokje: ik geef de staatssecretaris wel een aantal complimenten. We hebben een nette uitwerking gehad in een
                     autobrief die we apart hebben kunnen bespreken en die nu dus een implementatie krijgt. Wat de CDA-fractie betreft is dit wetsvoorstel
                     de implementatie van de brief zoals we dat in juni hebben afgesproken. Daarover zijn geen misverstanden en ik complimenteer
                     de staatssecretaris daarvoor. We kunnen dus het wetsvoorstel snel behandelen. Ik heb nog wel een paar heel kleine puntjes.
                  </text:p>
      <text:p text:style-name="alineagroep.end">Is het handig om een 0-procentbijtellingcategorie te creëren? Ik sluit hierbij aan bij de heer Groot. Kan de staatssecretaris
                     daar nog een keer naar kijken? Eigenlijk is niets helemaal gratis. Ik besef heel goed dat ik ooit met het amendement van de
                     heer Cramer heb ingestemd, maar aangezien de ontwikkelingen heel snel gaan en ik ook de rijksfinanciën heel goed kan inschatten,
                     vind ik het niet erg om daar nog even goed over na te denken of dit een wijs besluit is in plaats van daarop een paar procent
                     te zetten.
                  </text:p>
      <text:p text:style-name="algemeen">De heer <text:span text:style-name="vet">Groot</text:span> (PvdA): Is het volgens de heer Omtzigt dan bijvoorbeeld bespreekbaar om de bijtelling van de 0% voor elektrische auto's wat
                  op te trekken en de opbrengst daarvan te gebruiken voor het extra stimuleren van bijvoorbeeld groen gas?
               </text:p>
      <text:p text:style-name="alineagroep">De heer <text:span text:style-name="vet">Omtzigt</text:span> (CDA): De heer Groot heeft mijn inbreng gelezen! Dat zou een zeer goede optie zijn.
                  </text:p>
      <text:p text:style-name="alineagroep.end">Mijn tweede opmerking is dat wij wel wat bezwaren hebben tegen oldtimers, tenminste als de regeling ertoe leidt dat wij een
                     gigantische parallelimport uit Amerika gaan subsidiëren. Van het aantal kentekens dat in de afgelopen jaren op naam is gesteld
                     voor auto's van 25 jaar en ouder, is een groot deel geïmporteerd. Misschien kan de staatssecretaris ons daarover cijfers verschaffen?
                     Als er iets geregeld moet worden voor oldtimers, dan bedoel ik met oldtimers auto's uit Nederland of uit Duitsland die hier
                     25 jaar hebben rondgereden en die door liefhebbers worden onderhouden. Dit betekent niet dat er een soort nieuwe belastingcategorie
                     ontstaat, want als wij die auto's zouden kwalificeren in het nieuwe raamwerk, zouden ze alle in de fameuze vierde schijf vallen
                     en dat wil ik niet.
                  </text:p>
      <text:p text:style-name="algemeen">De heer <text:span text:style-name="vet">Van Vliet</text:span> (PVV): Voor alle duidelijkheid; het ging mij vooral om de vrijstelling van wegenbelasting die wij vroeger hadden en niet
                  om de andere elementen met betrekking tot oldtimers in de autobrief.
               </text:p>
      <text:p text:style-name="alineagroep">De heer <text:span text:style-name="vet">Omtzigt</text:span> (CDA): Ik snap dat het om de vrijstelling van wegenbelasting gaat, maar ook daar zou ik willen voorkomen dat die leidt tot
                     de import van zeer vervuilende auto's. Sommige van die auto's zijn tweehonderd keer zo vervuilend als nieuwe auto's. Wij doen
                     heel veel om die laatste grammen CO<text:span text:style-name="subscript">2</text:span>-uitstoot en roetuitstoot van nieuwe auto's terug te dringen. Dat gaat gepaard met grote fiscale voordelen. Aan de andere
                     kant zet je dan een stroom auto's op gang waarvan je de roet nog ruikt als je erachter staat. Dat is het geval bij die oude
                     legertrucs van DAF die nu nog te koop zijn. Als het gaat om liefhebbers van een deux-chevaux die hun hobby willen uitoefenen
                     en die dagenlang hun auto aan het onderhouden zijn, dan ben ik bereid om mee te denken over de vrijstelling van de wegenbelasting.
                     Het gaat mij om dat onderscheid.
                  </text:p>
      <text:p text:style-name="alineagroep">Wat biobrandstoffen betreft, pleit ik voor een geleidelijke ingroei van groen gas. Anders killen we dat. Die industrie kan
                     alleen schaalgrootte bereiken als de energiebelasting niet in één keer wordt verhoogd. Deelt de staatssecretaris de mening
                     dat de verhoging van de energiebelasting op groen gas geen manier is om groen gas te stimuleren? Dat was duidelijk de wens
                     van de Kamer, en trouwens ook van het kabinet, getuige de inzet van de minister van EL&amp;I om groen gas een nieuwe impuls te
                     geven. Ziet de staatssecretaris mogelijkheden om groen gas en hybride auto's voor de bijtelling gelijk te behandelen? Ziet
                     de staatssecretaris ook mogelijkheden om puur plantaardige olie minder zwaar te belasten dan vervuilende diesel, bijvoorbeeld
                     door niet meer dan het minimumtarief voor diesel te heffen op puur plantaardige olie?
                  </text:p>
      <text:p text:style-name="alineagroep.end">Verder ben ik zeer benieuwd naar de registratie van buitenlandse kentekens. Die vraag heb ik al gesteld, maar dat hoor ik
                     eigenlijk hier te doen. Hoeveel buitenlanders registreren hun auto hier nu daadwerkelijk? De reden waarom ik dat vraag, is
                     dat we bij de zorgverzekeringen hetzelfde hebben gehad. De Polen moesten hier een zorgverzekering afsluiten, deden dat in
                     zijn geheel niet en pas na vier, vijf jaar komt de Nederlandse overheid dan in het geding. Wees wat sneller! Wie hier werkt,
                     betaalt hier ook.
                  </text:p>
      <text:p text:style-name="algemeen">De heer <text:span text:style-name="vet">Huizing</text:span> (VVD): Voorzitter. Toen ik de laatste opmerking hoorde van de heer Omtzigt dacht ik: dat gaat de goede kant op. Laat ik het
                  echter nog concreet vragen. Hij noemt verschillende brandstoftypes. Ik heb in mijn betoog al aangegeven dat ik faliekant tegen
                  biobrandstoffen ben. Is de heer Omtzigt het met mij eens dat het veel makkelijker is als de staatssecretaris zou zeggen: dames
                  en heren, dit is de norm voor CO<text:span text:style-name="subscript">2</text:span>, dit is de norm voor de uitstoof van fijnstof en hoe u die twee realiseert, interesseert mij niet, zolang u maar aan de norm
                  voldoet. Dan valt u ook onder deze fiscale regeling. Of dat nu is door een bepaald type brandstof te gebruiken of door de
                  auto voort te bewegen zoals The Flintstones dat vroeger deden, kan mij niet schelen. Graag een reactie van de heer Omtzigt.
               </text:p>
      <text:p text:style-name="algemeen">De heer <text:span text:style-name="vet">Omtzigt</text:span> (CDA): Wow, dat die auto's ook nog langskomen vandaag. Yabba dabba do! De Nederlandse overheid heeft de afgelopen jaren een
                  beleid ingezet op basis van groen gas. Wij vinden dat dit een eerlijke kans moet krijgen ten opzichte van andere brandstoffen.
                  De CO<text:span text:style-name="subscript">2</text:span> mag, wat ons betreft, «well to wheel» gemeten worden. Dan komt CO<text:span text:style-name="subscript">2</text:span> er anders uit dan andere vormen van gas en daar mag rekening mee gehouden worden. Op termijn kunnen wij ons voorstellen dat
                  dit wel naar elkaar toegroeit.
               </text:p>
      <text:p text:style-name="algemeen">De heer <text:span text:style-name="vet">Huizing</text:span> (VVD): Ik hoop dat dit betekent dat, als er dus andere methoden ontstaan die aan dezelfde normen voldoen, die dan ook dezelfde
                  kansen zullen krijgen. Ik heb namelijk nu een beetje het gevoel – en de heer Omtzigt moet dat maar bevestigen of ontkennen –
                  dat een aantal mensen voor de troepen uit is gaan lopen en dat deze mensen nu met de gebakken peren komen te zitten als wij
                  alles gelijkschakelen.
               </text:p>
      <text:p text:style-name="algemeen">De heer <text:span text:style-name="vet">Omtzigt</text:span> (CDA): Ik zie het precies andersom of ik zou totaal andere woorden kiezen voor precies de ontwikkeling op de markt die u
                  schetst. Ik zou zeggen dat een aantal mensen op basis van het staand beleid van de Nederlandse overheid om groen gas te promoten,
                  de nek heeft uitgestoken en dat wij nu zeggen: jammer dan. Dat is de reden waarom ik deze vragen stel en dat is de reden waarom
                  het in mijn ogen, ook gezien wat er hier leeft, goed zou zijn als de staatssecretaris de komende anderhalf weken een keer
                  met een aantal van deze mensen aan tafel ging zitten om te bezien wat hiervoor een redelijke oplossing is.
               </text:p>
      <text:p text:style-name="algemeen">De <text:span text:style-name="vet">voorzitter</text:span>: De heer Huizing tot slot.
               </text:p>
      <text:p text:style-name="algemeen">De heer <text:span text:style-name="vet">Huizing</text:span> (VVD): Uiteraard besef ik dat er een door de overheid bepaald beleid is ingezet en gevoerd. Ik meen ook aangegeven te hebben
                  dat je dan op zijn minst het fatsoen moet hebben om voor een overgangsregeling te zorgen. Bent u het niet met mij eens dat
                  het toenmalige beleid achteraf gezien onverstandig was? Het gaat er immers om dat je door het zetten van normen je doel bereikt.
               </text:p>
      <text:p text:style-name="algemeen">De heer <text:span text:style-name="vet">Omtzigt</text:span> (CDA): In de ogen van de CDA-fractie is de inzet op decentraal geproduceerd gas, groen gas, dat uit Nederland zelf komt,
                  in het kader van de energievoorziening en van de autonomie in de energievoorziening geen verkeerde keuze geweest. Wij denken
                  dat het een goede keuze is en dat we daarop moeten blijven inzetten. Ik discussieer graag met u over de mate waarin. Ik snap
                  heel goed dat je moet oppassen dat je iets niet volledig oversubsidieert of onderbelast, zoals dat op financieel gebied heet.
                  Dat woord was mij nog niet geworden in mijn vocabulaire. Mijn linkse collega's lachen daarom. Zij kennen dat ondertussen wel,
                  gezien de eerdere interrupties. Dat van die mate moet ik dus nagaan, maar als wij dit als rijksbeleid hebben ingezet, vind
                  ik dat wij toch moeten kijken of wij dat kunnen doen, ook in het kader van de zelfstandige energievoorziening van Nederland.
                  Ik heb liever een auto op groen gas dan een auto op Russisch gas waarvoor geldt dat er nog iemand aan de kraan kan zitten.
               </text:p>
      <text:p text:style-name="algemeen">De heer <text:span text:style-name="vet">Braakhuis</text:span> (GroenLinks): Deze dialoog kan ik ook wat eenvoudiger maken door een vraag te stellen aan de heer Omtzigt. Is de heer Omtzigt
                  het met mij eens dat biobrandstoffen per definitie veel eerder CO<text:span text:style-name="subscript">2</text:span>-neutraal zijn dan fossiele brandstoffen die we uit de grond halen? Dat is immers de essentie der dingen. Als de heer Huizing
                  zegt dat CO<text:span text:style-name="subscript">2</text:span> de norm moet zijn, heb ik liever brandstoffen die bijna CO<text:span text:style-name="subscript">2</text:span>-neutraal zijn, omdat die gewonnen worden uit voorheen levend materiaal. Ze zijn dus zo goed als CO<text:span text:style-name="subscript">2</text:span>-neutraal: wat ze ooit teruggegeven hebben, wordt er nu uitgehaald. Dat is dus een van de grote oplossingen waarnaar we zoeken.
               </text:p>
      <text:p text:style-name="algemeen">De <text:span text:style-name="vet">voorzitter</text:span>: Kort, want het was eigenlijk geen vraag.
               </text:p>
      <text:p text:style-name="algemeen">De heer <text:span text:style-name="vet">Omtzigt</text:span> (CDA): Ja, het was een vraag. Het antwoord daarop is ja en nee. Voor de helderheid: we dachten ook dat palmolie een geweldig
                  idee was. Overal het etiketje «biobrandstof» opplakken en het vervolgens tot absoluut goed verheffen en al het andere tot
                  absoluut slecht «verheffen» past wel in een soort categorisering, maar we moeten daarmee voorzichtig zijn. Maar wij denken
                  dat het gewoon een kans moet krijgen. Daarom sprak ik in antwoord op een eerdere vraag van de heer Huizing ook van de «well
                  to will»- benadering. Dan mag je namelijk wel van CO<text:span text:style-name="subscript">2</text:span> uitgaan.
               </text:p>
      <text:p text:style-name="algemeen">De heer <text:span text:style-name="vet">Braakhuis</text:span> (GroenLinks): De heer Omtzigt heeft gelijk, maar het ging mij natuurlijk om de CO<text:span text:style-name="subscript">2</text:span>-argumentatie van de heer Huizing.
               </text:p>
      <text:p text:style-name="algemeen">De heer <text:span text:style-name="vet">Van Vliet</text:span> (PVV): Volledigheidshalve: de laatste opmerkingen van de heer Omtzigt in zijn termijn, hadden betrekking op registratie van
                  kentekens. Hij heeft daarover vragen gesteld aan de staatssecretaris. Daarbij sluit ik mij van harte aan.
               </text:p>
      <text:p text:style-name="algemeen">De heer <text:span text:style-name="vet">Bashir</text:span> (SP): De heer Omtzigt begon zijn termijn met de opmerking dat het beter zou zijn als er voortaan ook foto's werden opgenomen
                  in de autobrief. Ik dacht dat ik tijdens het vorige debat voor hem een Porsche Cayenne had opgezocht, omdat hij er nog nooit
                  een gezien had. Het grootste pijnpunt, ook wat die Porsche Cayenne betreft, blijft natuurlijk de maatregelen in de bpm, ofwel
                  de aanschafbelasting voor de auto. De koper van de Porsche Cayenne – die auto heeft een prijskaartje van bijna een ton en
                  een CO<text:span text:style-name="subscript">2</text:span>-uitstoot van 270 gram per kilometer – moet in 2015 € 1 000 minder aan bpm afdragen. En de koper van de Renault Twingo met
                  een prijskaartje van ruim € 8 000 en een CO<text:span text:style-name="subscript">2</text:span>-uitstoot van 109 gram per kilometer, moet in 2015 een bedrag van € 1 000 meer aan bpm afdragen. De persoon die dus denkt
                  aan het milieu en zijn portemonnee, wordt gestraft voor zijn zuinigheid. De persoon met een dikke portemonnee die niet zo
                  veel met het milieu te maken wil hebben, krijgt een cadeautje. De SP-fractie juicht de invoering van de vierde schijf dan
                  ook toe en ziet dit als een stap in de goede richting. De tarieven voor de slurper moeten volgens de SP-fractie voor het jaar
                  2015 minimaal op het huidige niveau blijven, opdat mensen gestimuleerd blijven worden om zuinige auto's te rijden en er geen
                  cadeautjes worden gegeven aan de slurpers. Met hoeveel moet de vierde schijf worden verhoogd om dit voor elkaar te krijgen
                  en is de staatssecretaris bereid om deze wijzigingen door te voeren?
               </text:p>
      <text:p text:style-name="algemeen">De heer <text:span text:style-name="vet">Huizing</text:span> (VVD): Ik heb een vraag over een intrigerende opmerking van de heer Bashir. Wat is volgens hem de correlatie tussen de dikte
                  van iemands portemonnee en zijn liefde voor het milieu?
               </text:p>
      <text:p text:style-name="algemeen">De heer <text:span text:style-name="vet">Bashir</text:span> (SP): Er is natuurlijk niet altijd een correlatie tussen die twee. Het was dan ook een grapje. Ik weet immers dat de heer
                  Huizing van dikke, grote auto's houdt. Hij moet zich vooral niet aangesproken voelen.
               </text:p>
      <text:p text:style-name="algemeen">De heer <text:span text:style-name="vet">Huizing</text:span> (VVD): Dat is geen antwoord op mijn vraag. Ik voel mij overigens niet aangesproken, want de heer Bashir kan niet over mijn
                  overwegingen of wat dan ook oordelen als hij daar niet naar vraagt. Ik denk dat het altijd verstandig is om daar eerst naar
                  te vragen. Ik vraag nogmaals naar de opmerking of het grapje, wat dan niet leuk was, dus naar de correlatie tussen de dikte
                  van iemands portemonnee en de liefde voor het milieu. De heer Bashir legde immers een heel helder verband tussen die twee.
               </text:p>
      <text:p text:style-name="algemeen">De heer <text:span text:style-name="vet">Bashir</text:span> (SP): Ik zei dat de heer Huizing zich vooral niet aangesproken moest voelen, maar dat doet hij wel. Het is jammer dat hij
                  dit grapje niet waardeert. Maar wij kunnen er natuurlijk wel voor zorgen dat die correlatie er niet meer is. Als de staatssecretaris
                  ervoor kiest om iemand met een dikke portemonnee die een Porsche Cayenne kan aanschaffen, € 1 000 belastingvoordeel te geven
                  ten nadele van iemand die een Renault Twingo koopt en die straks € 1 000 meer belasting moet betalen, zie ik natuurlijk wel
                  een correlatie tussen de dikte van iemands portemonnee en het milieu, in ieder geval een nadelige correlatie.
               </text:p>
      <text:p text:style-name="algemeen">De <text:span text:style-name="vet">voorzitter</text:span>: Tot slot, mijnheer Huizing.
               </text:p>
      <text:p text:style-name="algemeen">De heer <text:span text:style-name="vet">Huizing</text:span> (VVD): Dan kan ik die correlatie misschien zelf bevestigen, maar dan andersom. Iemand die een Porsche Cayenne koopt, draagt
                  in 2012 € 39 000 bpm bij, en iemand die de helft uitstoot, € 3000. Het verschil is dus € 36 000. Als je een dikke portemonnee
                  hebt en een Porsche Cayenne koopt, heb je dus blijkbaar zo veel liefde voor het milieu, dat je € 36 000 aan de staatskas bijdraagt.
               </text:p>
      <text:p text:style-name="algemeen">De heer <text:span text:style-name="vet">Omtzigt</text:span> (CDA): Naar aanleiding van de mooie plaatjes van de heer Bashir ben ik maar eens met de dealers van deze mooie auto's gaan
                  praten. Ik kreeg daar stellig de indruk dat de meerderheid van de auto's in deze mooie categorie in het buitenland, of laat
                  ik zeggen – ik woon dicht bij Duitsland – in Duitsland, op naam wordt gezet. Is dat de bedoeling van de SP? Wil de SP gewoon
                  weer een ontwijkroute in het leven roepen? Daarnaast vraag ik de heer Bashir om de vraag aan de staatssecretaris door te geleiden
                  hoeveel van deze auto's er zijn verkocht en hoeveel er op naam zijn gezet in dit land.
               </text:p>
      <text:p text:style-name="algemeen">De heer <text:span text:style-name="vet">Bashir</text:span> (SP): Als er ontwijkroutes zijn, moeten die aangepakt worden. Dat is altijd het heldere standpunt van de SP geweest. Wij
                  kennen de regel, zo weet ik, dat je als je in Nederland met een auto rijdt en hier ook woont en werkt, het kenteken in Nederland
                  moet laten inschrijven. Ook de mensen die denken dat zij hier met een Duits kenteken ongestraft kunnen doorrijden, moeten
                  beseffen dat zij, als het goed is, hier gewoon aangepakt dienen te worden.
               </text:p>
      <text:p text:style-name="algemeen">De heer <text:span text:style-name="vet">Omtzigt</text:span> (CDA): Ik neem aan dat de heer Bashir mijn vraag doorgeleidt aan de staatssecretaris en dan zal zien dat de meeste van deze
                  auto's helaas niet meer in Nederland worden verkocht, en dat wij hier dus een schijndiscussie aan het voeren zijn. Daarnaast
                  vraag ik de heer Bashir het volgende. Laat hij zich eens voorstellen dat hij een wat groter gezin heeft. In dat geval kan
                  hij kiezen tussen een busje met zes of zeven zitplaatsen en twee kleine autootjes. Op dit moment betaalt hij over twee kleine
                  autootjes veel en veel minder belasting dan als hij één iets grotere auto koopt. Als de heer Bashir zijn voorstellen zou doorzetten,
                  zou hij tegen al deze gezinnen zeggen: zet maar twee kleine auto's voor de deur – u betaalt dan geen bpm en geen wegenbelasting –
                  in plaats van de ene iets grotere die iets meer uitstoot. Hij weet dat hij het milieu daarmee verschrikkelijk belast. Is dat
                  de bedoeling van de SP-fractie?
               </text:p>
      <text:p text:style-name="algemeen">De heer <text:span text:style-name="vet">Bashir</text:span> (SP): Ik wil niemand dwingen om iets wel of niet te kopen. Als iemand echter een heel dure auto koopt – de grote gezinnen
                  zullen niet altijd voor de Porsche Cayenne kiezen – zul je zien dat er, al betaalt die persoon meer belasting, toch een correlatie
                  bestaat tussen de aanschafwaarde en de uitstoot van CO<text:span text:style-name="subscript">2</text:span>. Als je kiest voor een dure, grote auto, vind ik dat je ook een eerlijke bijdrage moet betalen, mede omdat je dat gewoon
                  kunt doen. In Nederland noem je dat solidariteit, en dat is iets waar ik heel trots op ben.
               </text:p>
      <text:p text:style-name="algemeen">De heer <text:span text:style-name="vet">Omtzigt</text:span> (CDA): De SP maakt de fout die de SP altijd maakt. Men neemt een heel dure auto, de Porsche Cayenne, die niemand rijdt. Men
                  zegt: die valt in de hogere schijf, en dus moeten alle Porsche Cayenne-rijders boeten. Bij de Porsche Cayenne kan ik me er
                  nog wel iets bij voorstellen dat de vraag speelt of er € 1 000 meer of minder betaald moet worden, maar vervolgens sleept
                  men weer alle middenklassenauto's vrolijk in die belastingheffing. Dat is hetzelfde als wat de SP iedere keer met het 52%-tarief
                  doet. Als er boven de twee ton iets wordt afgetopt, snap ik dat, maar in dit land vallen ook een heleboel ambtenaren in de
                  middencategorie, een heleboel managers en een heleboel van de mensen die je als techneuten zou willen aantrekken, binnen het
                  52%-tarief, dat de SP zo graag omhoog wil brengen. Is de heer Bashir zich ervan bewust dat hij met zijn wijze van verhogen
                  van belastingen de middenklasse raakt, de mensen die graag met al hun kinderen in één auto stappen en er geen twee willen
                  aanschaffen? Of denkt hij dat er alleen Porsche Cayennes worden gereden in de nieuwbouwwijken en de Vinex-wijken?
               </text:p>
      <text:p text:style-name="algemeen">De heer <text:span text:style-name="vet">Bashir</text:span> (SP): Ik vind dit toch opmerkelijk. Toen ik in de Tweede Kamer kwam, had de CDA-fractie 44 zetels. Afgelopen zondag hebben
                  wij ook een peiling te zien gekregen, en wat blijkt? Van die zetels is nog maar een kwart over. Waarom kiezen de mensen niet
                  meer voor het CDA? Dat is omdat het CDA stiekem toch nog flinke belastingverhogingen doorvoert. Neem het voorbeeld van de
                  Renault Twingo. Auto's van dit type worden wel goed verkocht. Straks moeten de mensen die eerder CDA zouden hebben gestemd,
                  € 1 000 meer aan bpm betalen. Waar gaat dat geld naartoe? Onder andere naar de villabewoners.
               </text:p>
      <text:p text:style-name="algemeen">De heer <text:span text:style-name="vet">Omtzigt</text:span> (CDA): Ik krijg geen enkel antwoord op de vraag die ik gesteld heb.
               </text:p>
      <text:p text:style-name="algemeen">De heer <text:span text:style-name="vet">Bashir</text:span> (SP): Ik ben nog aan het woord.
               </text:p>
      <text:p text:style-name="algemeen">De <text:span text:style-name="vet">voorzitter</text:span>: Ik grijp even in als voorzitter. De heer Bashir maakt zijn zin af. Daarna geef ik het woord aan de heer Omtzigt.
               </text:p>
      <text:p text:style-name="algemeen">De heer <text:span text:style-name="vet">Bashir</text:span> (SP): Volgens mij was de interruptie van de heer Omtzigt al voorbij, maar u bent de voorzitter. U gaat erover.
               </text:p>
      <text:p text:style-name="algemeen">De <text:span text:style-name="vet">voorzitter</text:span>: Volgens mij hebt u de heer Omtzigt uitgelokt tot een reactie. Het lijkt mij op zijn plaats om hem daartoe in de gelegenheid
                  te stellen.
               </text:p>
      <text:p text:style-name="algemeen">De heer <text:span text:style-name="vet">Bashir</text:span> (SP): De regering die niet alleen door het CDA gesteund, maar ook gevormd wordt, kiest ervoor om de belasting op een Renault
                  Twingo flink te verhogen en om het geld niet te gebruiken voor goede dingen, maar aan dingen waaraan de gemiddelde Nederlander
                  maar weinig heeft.
               </text:p>
      <text:p text:style-name="algemeen">De <text:span text:style-name="vet">voorzitter</text:span>: Ik geef de heer Omtzigt gelegenheid om te reageren.
               </text:p>
      <text:p text:style-name="algemeen">De heer <text:span text:style-name="vet">Omtzigt</text:span> (CDA): We weten allemaal dat de Renault Twingo in de komende vier jaar een zuiniger motor zal krijgen, waardoor hij goedkoper
                  in plaats van duurder wordt. Dat is precies het beoogde effect van deze maatregelen. Hierdoor zal de Renault Twingo waarschijnlijk
                  in een zeer lage categorie vallen en zal het belastingvoordeel honderden euro's bedragen. Ik heb echter een totaal andere
                  vraag aan de heer Bashir gesteld. Is hij zich ervan bewust dat hij met zijn voorstel voor belastingverhogingen mensen in heel
                  kleine auto's zal laten rijden en gezinnen uiteindelijk dwingt om twee auto's aan te schaffen, omdat dit goedkoper is dan
                  om in één iets grotere auto te rijden? Het effect hiervan is volstrekt tegengesteld aan wat hij beoogt.
               </text:p>
      <text:p text:style-name="algemeen">De heer <text:span text:style-name="vet">Bashir</text:span> (SP): De heer Omtzigt draait de realiteit om. Zuinige auto's die nu nog goedkoop aangeschaft kunnen worden, krijgen straks
                  te maken met een belastingverhoging. Dat benoemt de heer Omtzigt niet. Wel zet hij de schijnwerpers op mijn pleidooi om de
                  belastingkorting voor dikke, grote auto's niet door te laten gaan. Hij schuift mij in de schoenen dat ik voor deze auto's
                  een belastingverhoging wil doorvoeren. Ik ben er juist voor om de vergroening van het wagenpark door te zetten. Oud-staatssecretaris
                  De Jager heeft deze lijn van vergroening ooit ingezet. Ik had verwacht dat de CDA-fractie deze lijn zou doorzetten. Opeens
                  wordt er gedraaid en worden mij dingen in de schoenen geschoven.
               </text:p>
      <text:p text:style-name="algemeen">De <text:span text:style-name="vet">voorzitter</text:span>: Ik heb niet de indruk dat de heer Omtzigt het gewenste antwoord krijgt. Ik vraag de heer Bashir om zijn betoog te vervolgen.
               </text:p>
      <text:p text:style-name="algemeen">De heer <text:span text:style-name="vet">Bashir</text:span> (SP): Bij de nota naar aanleiding van het verslag vroeg de SP samen met de Partij van de Arbeid en de ChristenUnie om een
                  uitzondering voor de vierde schijf op de personenbusjes van bijvoorbeeld zorginstellingen of sportverenigingen. Deze instellingen
                  beogen het algemene nut. In het verlengde van de Geefwet, die we zo meteen bespreken, zou je deze vrijstelling ook kunnen
                  bepleiten. In de nota naar aanleiding van het verslag gaat het over een bpm-vrijstelling voor taxi's en ov-personenbusjes.
                  Kan deze vrijstelling niet worden uitgebreid voor instellingen die het algemeen nut dienen? Wat zijn de kosten voor deze vrijstelling
                  en kunnen deze worden gedekt uit een verhoging van het vierdeschijftarief? Graag een positieve reactie.
               </text:p>
      <text:p text:style-name="alineagroep">De heer <text:span text:style-name="vet">Koolmees</text:span> (D66): Voorzitter. Eind juni bespraken we de eerste versie van de autobrief. Ik moet zeggen dat de tweede versie beter is
                     dan de eerste. Ik ben echter nog niet helemaal tevreden, zoals de staatssecretaris al had kunnen aanvoelen. Het belangrijkste
                     punt dat ik over de eerste autobrief heb gemaakt, blijft staan. De bpm-opbrengsten worden gebaseerd op de lage budgettaire
                     startpositie van 2011. Toen was het 1,9 mld., nu is het 2,1 mld. Deze fixatie is natuurlijk de kern van het probleem. Hierdoor
                     worden schone auto's duurder en vuile auto's goedkoper.
                  </text:p>
      <text:p text:style-name="alineagroep">Ik begin met de bpm-opbrengst. Ik heb hier vaker over gesproken. Door het vastpinnen van de opbrengsten in 2011 missen we
                     een paar honderd miljoen aan belastingopbrengsten. De staatssecretaris heeft zelf aangegeven dat de lagere belasting voor
                     zuinige auto's 0,9 mld. van de daling van de bpm in de afgelopen vijf jaar verklaart. Een deel, dat tot nu toe als het ware
                     werd weggegeven en dat een onbedoelde belastingverlichting is geweest, boekt de staatssecretaris nu structureel in en geeft
                     hij dus structureel weg. In deze tijden van zware bezuinigingen en budgettaire uitdagingen vind ik dat zonde van het geld.
                     Bovendien heeft het een pervers effect. Ondanks dat de staatssecretaris de vierde schijf heeft geïntroduceerd in de bpm – waarvoor
                     ik hem complimenteer – wordt bijvoorbeeld de Porsche Cayenne, de meest vervuilende auto uit het lijstje van de autobrief,
                     goedkoper, terwijl de Volkswagen Polo, de schoonste, juist duurder wordt. Dat vind ik een moeilijk effect om uit te leggen.
                     De Porsche Cayenne wordt € 6 500 goedkoper, de BMW 5 € 3 500, en de Volkswagen Polo of de Renault Clio € 1 000 duurder. Ik
                     vind het prima dat de staatssecretaris de kern van het probleem heeft aangepakt, namelijk dat uiteindelijk 60% van die auto's
                     belastingvrij zou zijn. Dat begrijp ik, ook vanuit budgettaire overwegingen. Maar deze uitruil begrijp ik niet. Ik hoop dat
                     de staatssecretaris daar nog op kan reageren.
                  </text:p>
      <text:p text:style-name="alineagroep">Nederland heeft zich binnen de G20 en het Internationale Energie Agentschap gecommitteerd aan het afbouwen van fiscale voordelen
                     voor fossiele brandstoffen. Een goed voornemen, maar dit heeft nog niet geleid tot actie. Sterker nog, de korting op de rode
                     diesel wordt in stand gehouden, terwijl een duurzaam alternatief, groen gas, duurder wordt omdat groen gas en grijs gas in
                     de autobrief op een hoop worden gegooid. Kan de staatssecretaris uitleggen op welke wijze hij het afbouwen van de fiscale
                     voordelen voor fossiele brandstoffen de komende jaren vorm gaat geven? Hoe zorgt hij ervoor dat de uitgangspositie van groen
                     gas niet achteruitgaat door zijn beleid? Ik sluit mij graag aan bij initiatief van de heren Omtzigt en Groot om de positieve
                     positie van groen gas een paar jaar vast te houden, juist om de ontwikkeling ervan nog een paar jaar te kunnen stimuleren.
                     D66 zou een motie op dit punt steunen.
                  </text:p>
      <text:p text:style-name="alineagroep.end">De staatssecretaris gaat pas in de aanloop naar het belastingplan 2013 fiscale maatregelen bekijken om files tegen te gaan.
                     Het kabinet trapt op het gaspedaal als het gaat om de 130 km/uur maar stapt op de rem als het gaat om maatregelen die een
                     werkelijke bijdrage kunnen leveren aan het beter doorrijden van Nederland. Kan de staatssecretaris uitleggen waarom het allemaal
                     zo lang duurt? Kan de staatssecretaris zeggen welke informatie wij kunnen verwachten voor het zomerreces? Ik hoop dat we er
                     dan nog ruim voor het belastingplan 2013 over kunnen spreken.
                  </text:p>
      <text:p text:style-name="alineagroep">De heer <text:span text:style-name="vet">Braakhuis</text:span> (GroenLinks): Voorzitter. Dit kabinet is adembenemend! Dat vinden anderen met mij, vooral mensen met astma, met allergieën,
                     kinderen. Hup, 130 km/uur en je niet houden aan je doelstelling om fossiele subsidies af te bouwen. Dan kijk ik naar de autobrief
                     en dan ben ik voor een deel tevreden, omdat die brief doortimmerd is. Dat is dan ook wel het goede nieuws. Maar ik moet kunnen
                     uitleggen, en dat kan ik niet, hoe het komt dat je een Porsche Cayenne goedkoper maakt terwijl je een Twingo duurder maakt.
                     Ik vind dat moeilijk uit te leggen, omdat ik gewoon twee tabellen naast elkaar leg en dan zie dat je in jaar een zoveel betaalt
                     en in jaar twee zoveel. En dat is geen jaloezie. Ik vind het een oerlelijk ding en ik zou me rot schamen als ik erin zou rijden.
                     Als je tabel A vergelijkt met tabel B zit er opeens een omslagpunt in ten nadele van kleine auto's en ten voordele van heel
                     grote auto's. Ik vind dat lastig uit te leggen. Ik ben er ook tegen.
                  </text:p>
      <text:p text:style-name="alineagroep.end">De heer Omtzigt maakte een beetje rare opmerking. Natuurlijk zijn twee kleine auto's veel duurder dan één busje. Dat heeft
                     niet zozeer met de bpm te maken. Als je alleen de bpm pakt, heb je een punt, maar de optelsom van twee kleine auto's blijft
                     echt wel duurder dan een Toyota HiAce. Ik ben daar niet zo bang voor.
                  </text:p>
      <text:p text:style-name="algemeen">De heer <text:span text:style-name="vet">Omtzigt</text:span> (CDA): Dan vraag ik de staatssecretaris om ons die vergelijking mee te geven. De laatste keer dat ik bij de dealers was,
                  kwam ik toch wel tot de conclusie dat je beter twee kleine auto's kon kopen. Als u het paraat heeft, mag u de informatie ook
                  hier geven. Misschien kunnen we het dan in tweede termijn uitdiscussiëren.
               </text:p>
      <text:p text:style-name="alineagroep">De heer <text:span text:style-name="vet">Braakhuis</text:span> (GroenLinks): Ik vind het bijna onwaarschijnlijk en ook niet echt een reëel alternatief. Ik hoop niet dat u Nederland aan
                     allerlei ideeën helpt die we niet moeten willen, maar dat terzijde. Maar ik wil van de staatssecretaris horen of dat zo is,
                     want dat zou inderdaad ongewenst zijn. Dan moeten we iets met de tweede auto; dat lijkt me ook een goed plan.
                  </text:p>
      <text:p text:style-name="alineagroep">Er is al veel hierover gezegd. Ik vind het moeilijk uit te leggen dat een SUV – ik spreek liever over een suv'ertje – veel
                     goedkoper wordt, terwijl de zuinige auto's duurder worden. En dan heb ik het nog niet eens over de milieudoelstellingen. Daar
                     heb ik een vraag over.
                  </text:p>
      <text:p text:style-name="alineagroep">Als we goed kijken naar de effecten van de autobrief – het PBL, het Planbureau voor de Leefomgeving, zegt dat de CO<text:span text:style-name="subscript">2</text:span>-uitstoot in de sector verkeer op dit moment maar liefst 15% boven het te bereiken doel ligt – dan vraag ik mij af of het
                     nodig is dat de staatssecretaris vergeleken met 2007 eigenlijk een soort belastingkorting geeft van 1,2 mld. Was het dan niet
                     beter geweest om de totale grondslag omhoog te werken, zodat je het kopen van auto's ontmoedigt en, sterker nog, zodat je
                     het kopen van grote dure auto's ontmoedigt? We zitten namelijk 15% boven de doelstelling. Hoe denkt de staatssecretaris die
                     doelstelling dan wel te halen? Op deze manier gaat dat heel moeilijk lukken.
                  </text:p>
      <text:p text:style-name="alineagroep">Ik heb nog een opmerking over groen gas. De eerste generatie biobrandstoffen op basis van voedsel en palmolie is genoemd.
                     Dat is bijna een slechter alternatief dan fossiele brandstoffen. Daar is mijn partij dus ook niet voor. Maar achter de brandstoffen
                     van de tweede of derde generatie uit afval en algen kunnen we waarschijnlijk wel staan. Daar moeten we ook nog een hoop onderzoek
                     naar doen en bewijs voor leveren, maar dat ziet er toch goed uit.
                  </text:p>
      <text:p text:style-name="alineagroep.end">Dit kabinet zegt ook dat het voor innovatie is. Minister Verhagen heeft een uitgebreid innovatiebeleid. Daarom vraag ik mij
                     af waarom je met het afschaffen van de voordelen op groen gas, de innovatoren, die hun eigen nek hebben uitgestoken om een
                     potentieel vriendelijk gas te ontwikkelen en op de markt te brengen, eigenlijk het momentum ontneemt om concurrerend te kunnen
                     worden en volume te kunnen bouwen op die markt. Dat vind ik zeer schadelijk, maar het laat ook zien dat de overheid volstrekt
                     onbetrouwbaar is. Daar wordt vaak over geklaagd in innoverend Nederland. Het kan toch niet zo zijn dat je ook dit stuk innovatie
                     op die manier de nek omdraait, zeker niet bij een gas dat er heel hoopvol uitziet? Wil de staatssecretaris dat ook daarin
                     betrekken? Ik zat laatst in een Amsterdamse dieselbus die 1 op 2 rijdt. Zo'n bus uitrusten met groen gas is toch echt wat
                     we moeten willen, alleen al vanwege de fijnstofproblematiek in de steden. Dan denk ik: kom op, dan laat je niet én de innovatie
                     vallen én dit soort milieueffecten.
                  </text:p>
      <text:p text:style-name="algemeen">De <text:span text:style-name="vet">voorzitter</text:span>: Ik wijs de heer Braakhuis erop dat hij aardig door zijn tijd heen is. Er komt namelijk nog een ander blokje aan.
               </text:p>
      <text:p text:style-name="alineagroep">De heer <text:span text:style-name="vet">Braakhuis</text:span> (GroenLinks): De spreektijd is indicatief, maar ik zal wel opschieten. Ik heb nog een klein punt. Dat is gewoon een cadeautje
                     voor de staatssecretaris. Ergens heeft hij er eentje gemist, dus bij dezen.
                  </text:p>
      <text:p text:style-name="alineagroep.end">Vooral de grote steden hebben enorm last van fijnstofproblematiek. Als je je realiseert dat in de grote steden de scooter
                     met een tweetaktmotor een heel populaire manier van vervoer is, maar dat deze vijf keer zo veel lawaai maakt en ook nog eens
                     acht keer zo veel fijnstof uitstoot als een gemiddelde dieselauto, laat staan vergeleken met een benzine- of gasauto, waarom
                     laat je die dan liggen? Ik zou hier niet over begonnen zijn als er geen alternatief was, maar er is een alternatief: de elektrische
                     scooter. Die is stil, heeft nul uitstoot. Daarmee kun je vooral in de Randstad en in de grote steden aanzienlijke effecten
                     bereiken. Waarom hef je op de tweetaktmotoren, op de tweetakt aangedreven scooters, geen bpm? We kennen alle problematiek
                     met die dingen. Waarom hef je daar niet gewoon een belasting over, zodat je een bron van inkomen hebt en tegelijkertijd zekere
                     doelen bereikt? Die belasting stel je natuurlijk vrij voor elektrische scooters. Gelet op de tijd, zal ik hiermee afsluiten.
                  </text:p>
      <text:p text:style-name="algemeen">De <text:span text:style-name="vet">voorzitter</text:span>: Daarmee hebben wij dit blok afgesloten. Ik stel voor dat wij meteen doorgaan met het volgende.
               </text:p>
      <text:p text:style-name="tussenkop"><text:span text:style-name="tussenkop_vet">Blok V</text:span></text:p>
      <text:p text:style-name="alineagroep">
                     <text:span text:style-name="vet">Geefwet (</text:span><text:span text:style-name="vet">33 006</text:span><text:span text:style-name="vet">)</text:span></text:p>
      <text:p text:style-name="alineagroep.end">
                     <text:span text:style-name="vet">Wet toepassing dwangsomregeling toeslagen en wat verder ter tafel komt (</text:span><text:span text:style-name="vet">33 005</text:span><text:span text:style-name="vet">)</text:span></text:p>
      <text:p text:style-name="algemeen">De <text:span text:style-name="vet">voorzitter</text:span>: Ik krijg er wel eens klachten over dat ik altijd met de spreker direct aan mijn linkerzijde begin. Ik zal eens aan de andere
                  kant beginnen.
               </text:p>
      <text:p text:style-name="alineagroep">De heer <text:span text:style-name="vet">Braakhuis</text:span> (GroenLinks): Voorzitter. Ik zal opschieten.
                  </text:p>
      <text:p text:style-name="alineagroep">Dit laatste blok lijkt te gaan over een medische misstand, wat natuurlijk een beetje verrassend is bij een Belastingplan,
                     maar zo noem ik de Geefwet wel. Dit is namelijk een pleister plakken op drie slagaderlijke bloedingen. Zowel cultuur, natuur
                     als ontwikkelingssamenwerking bloeden zeer hevig en wel voor honderden miljoenen. Dan aankomen met een pleister van 22 mln.
                     lijkt mij voldoende reden om voor de tuchtraad te verschijnen. Dokter staatssecretaris vindt dat die pleister logisch is,
                     omdat er meer eigen verantwoordelijkheid moet komen voor je eigen bloedingen. Dat daarmee het leven van het Nederlands cultureel
                     erfgoed in de waagschaal wordt gesteld, is geen reden voor de staatssecretaris om minder ver te gaan in de behandeling. Ik
                     geloof best in de creativiteit van de cultuursector, maar het kabinet maakt het wel erg moeilijk door aan alle kanten te gaan
                     zitten hakken. Zoals iedereen weet, veroorzaakt ook hakken ernstige bloedingen.
                  </text:p>
      <text:p text:style-name="alineagroep">De subsidiekraan gaat dicht, cultureel beleggen wordt niet langer gestimuleerd en het lage btw-tarief voor podiumkunsten komt
                     te vervallen. Ook de natuur en ontwikkelingssamenwerking worden genadeloos getroffen door het kabinet. De bezuinigingen op
                     natuur en ontwikkelingssamenwerking zijn desastreus. Het afschaffen van de heffingskorting voor groen en sociaalethisch beleggen
                     komt daar nog eens bij. Het is daarom van groot belang dat ook organisaties die zich inzetten voor natuur of voor ontwikkelingssamenwerking
                     de mogelijkheid krijgen om meer eigen inkomsten te genereren. Het voorstel inzake de Geefwet voorziet daar tot nu toe niet
                     in.
                  </text:p>
      <text:p text:style-name="alineagroep">Daarom dien ik een amendement in op dit wetsvoorstel waarmee ik beoog dat algemeen nut beogende instellingen eigen inkomsten
                     kunnen genereren. Stap één hiervoor is om niet tegelijkertijd de heffingskorting af te schaffen op cultureel, groen en sociaal
                     beleggen. Stap twee is om het aantrekkelijker te maken om te geven. De multiplier in de giftenaftrek kan hieraan bijdragen,
                     maar deze moet dan wel gelden voor alle algemeen nut beogende instellingen, zoals ook organisaties die zich inzetten voor
                     natuur of voor ontwikkelingssamenwerking. Verder moeten de belemmeringen om te geven worden weggenomen. Daarom stellen we
                     ook voor om de verplichting tot de notariële akte te laten vervallen en te vervangen door een schenkingsovereenkomst. Stap
                     drie is om de podiumkunsten te ontzien, omdat deze nu dubbel worden getroffen door de verhoging van het btw-tarief. In het
                     amendement verlagen wij het btw-tarief op de podiumkunsten daarom weer naar 6%. Ten slotte maken we de bezuiniging op de aftrek
                     voor monumentenpanden ongedaan.
                  </text:p>
      <text:p text:style-name="alineagroep">We financieren dit amendement via een verhoging van de accijns op diesel. Daar heb ik het al eerder over gehad. Dit voornemen
                     past binnen het streven van het kabinet om de accijns op brandstoffen te verhogen. Nu komt de accijns op diesel ongeveer even
                     hoog te liggen als in Duitsland, zodat Nederland weer in de pas loopt. Op deze manier hopen we te kunnen laten zien dat het
                     prima mogelijk is om met toekomstgerichte oplossingen te komen binnen het kader van de overheidsfinanciën.
                  </text:p>
      <text:p text:style-name="alineagroep.end">Kortom, wij werpen de pleister af en komen snel met hechtingen en verband. Daarmee wordt hopelijk een cultureel leven gered.</text:p>
      <text:p text:style-name="alineagroep">De heer <text:span text:style-name="vet">Dijkgraaf</text:span> (SGP): Voorzitter. Juist als de overheid terugtreedt, vindt de SGP het een goede zaak om ruimhartig te zijn in het stimuleren
                     van geefgedrag. Laat ik eerlijk zijn: het voorstel inzake de Geefwet had van de SGP-fractie ambitieuzer gemogen. Er zijn lichtpuntjes
                     – denk aan de maatregelen rond vrijwilligerswerk – maar ook kwestieuze keuzes, zoals de multiplier voor culturele instellingen
                     in artikel 9a en 12 van de Wet op de vennootschapsbelasting. Ik beperk mij tot enkele punten vanwege de beperkte spreektijd.
                  </text:p>
      <text:p text:style-name="alineagroep">De SGP heeft grote moeite met de multiplier van 1,5 die de regering voorstelt voor culturele instellingen. Het is weer een
                     vorm van nieuw instrumentalisme waar we mede in het licht van de in de fiscale agenda genoemde eenvoud en soliditeit van belastingen
                     niet aan moeten beginnen. Waarom immers zouden gevers aan cultuur een hogere aftrek moeten krijgen dan gevers aan andere goede
                     doelen? Waarom heeft de regering er niet voor gekozen om conform de aangenomen motie bij de algemene politieke beschouwingen
                     alle maatschappelijke organisaties die een zeker percentage aan eigen inkomsten weten te genereren een positieve prikkel te
                     geven? Dat is een veel beter uitgangspunt. Waarom zouden we de keuzevrijheid van mensen om te bepalen aan wie ze een gift
                     willen geven zo opzichtig willen sturen? Kan de regering aangeven of zij vindt dat er nog sprake is van een vrije gift als
                     een belastingplichtige mogelijk nog maar minder dan een kwart van de kosten draagt? Het wordt bijna een overheidssubsidie.
                     Die hadden we echter juist bekort.
                  </text:p>
      <text:p text:style-name="alineagroep">Het is duidelijk dat mijn fractie van deze maatregel niet veel moet hebben. Ook als deze maatregel doorgaat, hebben we nog
                     voldoende vragen. Graag ontvang ik nog een wetenschappelijke en kwantitatieve onderbouwing van de regering waarom zij vindt
                     dat deze maatregel effectief is. Als hij niet effectief is, moeten we er namelijk al helemaal niet aan beginnen. Daarnaast
                     wil ik graag weten waarom de regering de stelling hanteert dat het definiëren van de begrippen «hoogwaardige cultuur» en «culturele
                     instelling» eenvoudig is dankzij de samenwerking met het ministerie van OCW. Waarom erkent de staatssecretaris niet met alle
                     experts dat een heldere afbakening niet eenvoudig is, zo niet onmogelijk? Het argument dat een instelling die zowel culturele
                     als andere maatschappelijke doelstellingen heeft, zichzelf moet opsplitsen om voor de nieuwe status in aanmerking te komen,
                     vinden wij bovendien onwenselijk. Het toont maar weer eens aan dat beslissingen van de overheid grote gevolgen kunnen hebben
                     waar de maatschappij eigenlijk niet op zit te wachten. Het is haast onvoorstelbaar dat dit afkomstig is van een liberale bewindspersoon.
                  </text:p>
      <text:p text:style-name="alineagroep">Dan kom ik op de manier waarop de regering denkt deze multiplier te kunnen financieren. Wij zijn tegen het voorstel om de
                     aftrek voor monumentale panden af te schaffen. Monumenten geven een bijzonder inkijkje in de rijke geschiedenis van ons land.
                     Monumenten roepen herinneringen op en zorgen voor herkenning. We moeten onze monumentenzorg daarom goed inrichten. Het is
                     belangrijk dat de achterstanden in restauratie tot een werkbaar niveau worden teruggebracht. Waarom erkent de staatssecretaris
                     in dit verband het belang van de aftrek niet? En als hij het belang ervan wel ziet, wil hij dan de aftrek behouden en de multiplier
                     weer braaf terugbrengen naar 1? Dat scheelt een hoop uitvoeringskosten en een hoop processen en het stimuleert voldoende.
                  </text:p>
      <text:p text:style-name="alineagroep">De SGP-fractie begrijpt dat de staatssecretaris van mening is dat de huidige wetstekst inzake de vrijstelling voor fondsenwervende
                     instellingen in de vennootschapsbelasting het gelijke speelveld met andere ondernemingen verstoort. Wij vragen ons in dat
                     kader echter het volgende af. Stel dat een goed doel producten verkoopt ten bate van het goede doel en hierover geen vennootschapsbelasting
                     betaalt, op grond van de huidige fondsenwervingsvrijstelling. Hiermee wordt zonder hulp van vrijwilligers jaarlijks € 50 000
                     winst behaald. De actie is kenbaar voor het publiek. Verstoort de vrijstelling in dit geval het gelijke speelveld? Zo ja:
                     waarom? Zo nee: moet dit niet leiden tot een verruiming van de vrijstelling van artikel 9a? In dit kader merkt de SGP-fractie
                     ook op dat ondernemerschap bij anbi's volgens de memorie van toelichting wordt gesteund door middel van Vpb-maatregelen, onderdeel
                     3.2.2. De beperkingen in artikel 9a gaan dit echter tegen. Dit in verband met het vermeende gelijke speelveld. De genoemde
                     doelstelling uit artikel 3.2.2 wordt hiermee dus niet bereikt en zelfs tegengegaan. Alleen culturele instellingen worden hiervoor
                     gedeeltelijk gecompenseerd, door invoering van de integrale belastingplicht. Kan de staatssecretaris de Vpb-doelstellingen
                     in dit kader nader beargumenteren?
                  </text:p>
      <text:p text:style-name="alineagroep.end">Tot slot. De voorgestelde verruiming van de giftenaftrek in de vennootschapsbelasting van 10% van de winst tot 50% van de
                     winst lijkt aanzienlijk. De verruiming lijkt echter ruimhartiger dan zij is doordat de aftrek vervolgens beperkt is tot € 100 000.
                     De regering geeft aan dat die beperking tot € 100 000 met name een budgettaire reden heeft. Erkent de staatssecretaris echter
                     dat dit voorstel ervoor zorgt dat grote ondernemingen mogelijk minder bereid zijn om te geven aan goede doelen, terwijl zij
                     nu juist een grote bron zijn? Zou het mogelijk zijn om een hogere grens dan € 100 000 te financieren met een verruiming van
                     10% naar bijvoorbeeld 20% in plaats van naar 50%? Wat zijn de argumenten voor en tegen dit voorstel volgens de staatssecretaris?
                  </text:p>
      <text:p text:style-name="algemeen">De heer <text:span text:style-name="vet">Huizing</text:span> (VVD): Is de heer Dijkgraaf het met me eens dat in het kader van maatschappelijk verantwoord ondernemen de donatie op een
                  gegeven moment ook echt uit eigen zak moet komen in plaats van dat je er een ander laat meebetalen?
               </text:p>
      <text:p text:style-name="algemeen">De heer <text:span text:style-name="vet">Dijkgraaf</text:span> (SGP): Dat geldt ook voor kleine ondernemingen. Stel nu dat twee kleine ondernemingen die allebei een ton geven, fuseren.
                  Voor die tijd mochten ze allebei tot een ton aftrekken. Daarna geldt exact dezelfde situatie, maar zijn ze gefuseerd en mogen
                  ze nog maar één ton aftrekken in plaats van twee. Dat is toch een beetje een vreemd keuzegedrag van de overheid. Ik snap de
                  budgettaire problematiek wel en ik snap ook dat er bepaalde keuzes gemaakt worden, maar ik vraag om meer flexibiliteit. Ik
                  denk dat bijna niemand 50% van zijn winst zal weggeven aan een goed doel. 10% is al veel. Bij 20% ligt gevoelsmatig ongeveer
                  het maximum van wat bedrijven geven. Dan zou je die grens van een ton kunnen ophogen.
               </text:p>
      <text:p text:style-name="algemeen">De heer <text:span text:style-name="vet">Van Vliet</text:span> (PVV): Ik vind dit toch een verkeerd voorbeeld. Zo'n fusiebesluit wordt op allerlei gronden genomen en meestal niet op fiscale.
                  Wat de heer Dijkgraaf zegt, snijdt geen hout. Als je fuseert heb je ook maar één keer het opstaptarief in de Vpb et cetera.
                  Je bent daarna één lichaam met de bijbehorende fiscaal neutrale begeleidingsmaatregelen. Wat dat betreft stelt de heer Dijkgraaf
                  me een beetje teleur.
               </text:p>
      <text:p text:style-name="algemeen">De heer <text:span text:style-name="vet">Dijkgraaf</text:span> (SGP): Dat vind ik een mooi moment. Het lukt me niet vaak, maar nu is het dan gelukt. Ik heb de PVV teleurgesteld. Ik hoop
                  dat de pers het noteert. Ik snap wel dat je bij een fusie met veel meer fiscale zaken te maken hebt, maar het blijft een feit
                  dat bedrijven vóór de fusie fiscaal gestimuleerd worden tot het aftrekken van een ton. Ze krijgen met z'n tweeën over twee
                  ton een fiscale tegemoetkoming omdat de maatschappij het van belang vindt dat men investeert in goede doelen. Na de fusie
                  is die prikkel minder. Dit geldt niet alleen bij fusies, maar natuurlijk ook als bedrijven groeien. Op een gegeven moment
                  wordt die prikkel minder. De grote vraag is of je dat moet doen. Dat er een grens is, kan ik me wel voorstellen. Op een gegeven
                  moment moet je je afvragen of de overheid het nog moet subsidiëren. Ik vind dit wel een erg lage grens als je in ogenschouw
                  neemt wat grote bedrijven doen en hoeveel goede doelen daarop drijven.
               </text:p>
      <text:p text:style-name="alineagroep">De heer <text:span text:style-name="vet">Koolmees</text:span> (D66): Voorzitter. De gedachte achter de Geefwet is goed, maar tegelijkertijd is het een doekje voor het bloeden. De culturele
                     sector moet een groot deel van de subsidies inleveren en in ruil daarvoor komt er een wet die het geven aan goede doelen makkelijker
                     maakt. Ondanks alle goede bedoelingen van het kabinet wil ik een algemene opmerking maken. Sinds zijn start heeft dit kabinet
                     een erg negatief imago gegeven aan de culturele sector door uitspraken over subsidies, het ophouden van de eigen broek en
                     de houding van culturele instellingen. Het kabinet probeert het nu goed te maken met een extra aftrek voor giften aan culturele
                     instellingen, maar volgens de D66-fractie is dit niet voldoende en is er meer nodig. Het is wel goed dat er een aantal drempels
                     wordt weggenomen waardoor het geven aan goede doelen, met name aan culturele instellingen, makkelijker wordt gemaakt. Ik heb
                     echter wel een aantal kritiekpunten.
                  </text:p>
      <text:p text:style-name="alineagroep">De wet is gericht op oude manieren van geld inzamelen en niet op nieuwe vormen van filantropie zoals revolving funds, social
                     venture of microfinanciering. Waarom zijn dit soort initiatieven niet opgenomen in de Geefwet? Er kan namelijk een aanjagende
                     werking uitgaan van dit soort initiatieven. Ze zijn nu echter door deze wet uitgesloten.
                  </text:p>
      <text:p text:style-name="alineagroep.end">De heer Dijkgraaf sprak al over de giftenaftrek in de vennootschap. De D66-fractie is blij met het vervallen van de drempel,
                     maar vraagt zich wel af waarom er een plafond nodig is. De staatssecretaris schrijft dat er maar heel weinig bedrijven meer
                     dan € 100 000 schenken. Hoe groot zou het budgettair effect zijn als dat plafond zou vervallen? Misschien kan de staatssecretaris
                     daar volgende week antwoord op geven. De multiplier in de wet is een gebaar naar de culturele instellingen, maar het voorstel
                     heeft ook zeker negatieve kanten. Dat hebben wij ook bij de hoorzitting gehoord. D66 is bezorgd over de effecten voor andere
                     goede doelen. De culturele sector wordt voorgetrokken, maar ook op natuur wordt fors bezuinigd door het kabinet. Juist de
                     natuursector geeft aan het gevaar te zien te worden weggedrukt door de culturele sector doordat het gewoon veel aantrekkelijker
                     is om aan de culturele sector te geven. Ik vraag een reactie van de staatssecretaris op de multiplier, de kritiek hierop van
                     verschillende organisaties en de verdringende werking ervan. Eerlijk gezegd vinden wij de Geefwet onvoldoende om de bezuiniging
                     op de culturele sector te compenseren. Wij vragen ons af of er niet verder kan worden nagedacht over alternatieven, zoals
                     vouchers. Wij hebben in onze tegenbegroting opgenomen dat wij de btw-verhoging op de podiumkunsten willen terugdraaien. Wij
                     zullen daar een amendement of motie voor indienen.
                  </text:p>
      <text:p text:style-name="alineagroep">De heer <text:span text:style-name="vet">Bashir</text:span> (SP): Voorzitter. Ook in de Geefwet kun je goed zien uit welk hout het kabinet is gesneden. Het woord «commerciële» komt
                     bijvoorbeeld 82 keer voor in de nota naar aanleiding van het verslag. Als je aan de ene kant eist dat de anbi's voor 90% algemeen
                     nut moeten hebben, maar daarnaast vindt dat er commerciële activiteiten moeten worden ontplooid, maakt mijn fractie zich zorgen
                     over de vraag of het doel van de anbi's zo wel voorop kan blijven staan. Hoe ziet de staatssecretaris het doel van de anbi's
                     in samenhang met de commerciële activiteiten? Hoe gaat de Belastingdienst het 90%-criterium van algemeen nut blijvend controleren?
                     Graag krijg ik hierop een reactie.
                  </text:p>
      <text:p text:style-name="alineagroep">Nederland kent zo'n 850 goede doelen met een anbi-status. De Nederlandse goededoelenwereld is echter verre van transparant.
                     Er bestaat een wirwar aan keurmerken, gedragscodes, vertegenwoordigersorganen en databases voor goede doelen. Ze vertegenwoordigen
                     echter allemaal slechts een deel van de goede doelen en dan ook vaak nog voor een klein beetje. Het instellen van een onafhankelijke
                     toezichthouder zou daarom een goed idee zijn voor de goede doelen. Hoe kijkt de staatssecretaris hier tegenaan?
                  </text:p>
      <text:p text:style-name="alineagroep">Waar in ieder geval mee gestart moet worden, is om alle anbi's te verplichten hun contactgegevens in een openbare database
                     bij de Belastingdienst te laten registreren. Een dergelijke database bestaat al bij de Belastingdienst, maar er ontbreken
                     veelal gegevens als een telefoonnummer, een website en een e-mailadres. Ook moeten goede doelen die als anbi geregistreerd
                     zijn en dus belastingvoordeel genieten volgens de SP verplicht worden, een jaarrekening en een kort beleidsplan op hun website
                     te zetten en te deponeren bij de Belastingdienst. Het voorstel van de SP is daarom dat deze database, inclusief jaarrekening,
                     openbaar toegankelijk is. Op deze manier kunnen donateurs en andere betrokkenen zelf om opheldering vragen bij een bepaald
                     goed doel en een anbi dwingen transparant te zijn in wat zij doet. In deze tijd van internet, sociale media en verdwijnende
                     grenzen worden de oplichters zo gemakkelijker ontmaskerd, maar dan moet wel duidelijk zijn wie de oplichters precies zijn
                     en waar zij zich bevinden. Graag krijg ik hierop een reactie.
                  </text:p>
      <text:p text:style-name="alineagroep.end">Vooral de multiplier in de giftenaftrek is een grote stimulans om geld te geven, maar daar wil de SP-fractie wel een kanttekening
                     bij plaatsen. De multiplier geldt vooral vanwege de budgettaire aspecten alleen voor de culturele instellingen. Het lijkt
                     de SP-fractie niet goed om een extra onderscheid te maken tussen de anbi's. De staatssecretaris zet met deze wet een goede
                     stap om de anbi's te definiëren, maar met een nieuw onderscheid tussen de anbi's gaat een deel van die goede intentie weer
                     verloren, vooral omdat gevers wellicht sneller zullen geven aan de culturele instellingen, wat ten koste kan gaan van de giften
                     aan andere instellingen. Verwacht de staatssecretaris niet dat meer instellingen het labeltje «cultureel» opgeplakt willen
                     krijgen, met alle gevolgen van dien? De Belastingdienst zal deze verzoeken goed moeten controleren, anders zal de multiplier
                     alleen maar meer gaan kosten. De staatssecretaris wil toch niet meer werk voor zijn Belastingdienst? Vindt de staatssecretaris
                     dan ook niet dat de anbi's allemaal gelijk moeten worden behandeld en dat de multiplier daarom achterwege moet worden gelaten?
                     Als de staatssecretaris de culturele instellingen toch graag wil steunen, stel ik voor dat hij de btw-verhoging terugdraait.
                     Dan lost hij de problemen echt op.
                  </text:p>
      <text:p text:style-name="algemeen">De heer <text:span text:style-name="vet">Van Vliet</text:span> (PVV): Wil de heer Bashir dat de multiplier uit de wet verdwijnt? Begrijp ik dat goed?
               </text:p>
      <text:p text:style-name="algemeen">De heer <text:span text:style-name="vet">Bashir</text:span> (SP): Die multiplier is gewoon een doekje voor het bloeden. Als je kijkt naar het afschaffen van de subsidies en de btw-verhoging
                  die doorgevoerd is, dan is het niets anders dan een doekje voor het bloeden. Als je dit doorzet, dan maak je alles nog ingewikkelder.
                  De regeringspartijen waren echter altijd voor minder ingewikkeldheid. Ik zou zeggen: als je echt om culturele instellingen
                  geeft, draai de btw-verhoging dan terug.
               </text:p>
      <text:p text:style-name="algemeen">De heer <text:span text:style-name="vet">Van Vliet</text:span> (PVV): Ik vraag het even heel duidelijk. Het is niet mijn standpunt, maar stel dat met de multiplier in zijn algemeenheid
                  geen onderscheid wordt gemaakt tussen culturele instellingen en anbi's. Wat is dan het standpunt van de heer Bashir?
               </text:p>
      <text:p text:style-name="algemeen">De heer <text:span text:style-name="vet">Bashir</text:span> (SP): Dat zou onafhankelijk zijn van de budgettaire aspecten. Je kunt natuurlijk niet opeens iedereen 50% extra aftrek geven,
                  want dat kost geld. De vraag is dan waar het geld vandaan komt en dan zullen wij een afweging maken. Als de heer Van Vliet
                  vraagt of de SP-fractie het eruit amenderen van de multiplier steunt, dan is mijn antwoord dat dit ook afhankelijk is van
                  de vraag waar het geld naartoe gaat. Stel dat wij ergens anders nog geld kunnen vinden om de btw-verhoging terug te draaien,
                  dan ben ik natuurlijk groot voorstander van het steunen van het amendement.
               </text:p>
      <text:p text:style-name="algemeen">De heer <text:span text:style-name="vet">Van Vliet</text:span> (PVV): Ik heb nog een slotvraag. Stel dat de multiplier blijft bestaan en er in zijn algemeenheid geen onderscheid tussen
                  culturele instellingen en anbi's zou bestaan. Een mijnheer die ergens eigenaar is van een krant, 1 mln. aan de Socialistisch
                  Partij geeft en dat aftrekt in zijn aangifte voor inkomstenbelasting, zou dan op kosten van Henk en Ingrid € 780 000 op zijn
                  rekening gestort krijgen. Zou de heer Bashir dat verdedigbaar vinden gelet op het feit dat de SP zelf de anbi-status heeft?
               </text:p>
      <text:p text:style-name="algemeen">De heer <text:span text:style-name="vet">Bashir</text:span> (SP): De bedoeling van de giftenregeling is het stimuleren van mensen om te geven. De vraag is dan hoeveel meer mensen geven
                  als zij in plaats van 50%, 75% kunnen aftrekken. Als je een goed doel wilt steunen, wil je volgens mij vooral uit het hart
                  geven. Dan maakt het helemaal niet uit hoeveel je van de Belastingdienst terugkrijgt, want dan geef je het gewoon. Voor sommigen
                  kan het er echter wel van afhangen of zij willen geven. Nogmaals, ik kan niet zo snel de afweging maken of ik er wel of niet
                  voor ben. Ik wil wel bekijken waar de budgettaire dekking vandaan komt. Stel dat die in de villabelasting wordt gevonden,
                  dan kunnen wij er natuurlijk over praten. Maar stel dat het een regeling betreft waar ik groot voorstander van ben, dan wil
                  ik natuurlijk niet dat daaraan getornd wordt.
               </text:p>
      <text:p text:style-name="algemeen">De heer <text:span text:style-name="vet">Groot</text:span> (PvdA): Mijn vraag is eigenlijk al half beantwoord, maar misschien kan ik nog een bevestiging krijgen. Ik begrijp dat de
                  heer Bashir natuurlijk liever heeft dat de btw-verhoging wordt teruggedraaid. Dat zou ik ook willen. Ik ben het er ook mee
                  eens dat de multiplier een doekje voor het bloeden is, maar begrijp ik dat hij het doekje voor het bloeden niet bij voorbaat
                  weggooit? Begrijp ik dat hij dat doekje voor het bloeden niet te allen tijde ook niet meer hoeft?
               </text:p>
      <text:p text:style-name="algemeen">De heer <text:span text:style-name="vet">Bashir</text:span> (SP): Als wij dat doekje voor het bloeden kunnen gebruiken om echt iets te doen, bijvoorbeeld voor het terugdraaien van de
                  btw-verhoging, dan ben ik de eerste die daarvoor tekent als wij daarvoor ook ergens anders geld kunnen vinden. Als het echter
                  gebruikt wordt voor andere doeleinden of voor algemene middelen, om de multiplier eruit te halen, dan zeg ik: nee, doe het
                  niet. Dan laat ik het liever zoals het is.
               </text:p>
      <text:p text:style-name="algemeen">De heer <text:span text:style-name="vet">Huizing</text:span> (VVD): Die btw-verhoging draaien wij niet terug. Daarom stel ik de volgende vraag aan de heer Bashir. Denkt hij dat de extra
                  multiplier voor culturele instellingen, gegeven dat feit, gaat helpen? Ik begrijp namelijk uit zijn betoog dat hij denkt dat
                  mensen uitsluitend met hun hart geven. Dan zou die maatregel dus totaal geen effect hebben. Ik dacht dat de SP met ons van
                  mening was dat wij maatregelen die nul effect hebben, maar die wel belastinggeld kosten, maar beter niet kunnen nemen. Of
                  zegt de heer Bashir dat hij de 150% dan toch liever handhaaft?
               </text:p>
      <text:p text:style-name="algemeen">De heer <text:span text:style-name="vet">Bashir</text:span> (SP): Stel dat sommige mensen vanuit het hart willen geven. Als zij € 5 000 geven, kunnen zij nu nog € 2 500 terugkrijgen,
                  maar straks krijgen zij misschien € 3 750 terug. Ik kan mij voorstellen dat sommigen die € 1 250 dan ook nog eens aan een
                  goed doel schenken. Als dat het effect is, ben ik er natuurlijk voorstander van. Als de heer Huizing zegt dat de multiplier
                  eruit moet worden gehaald omdat die toch niet helpt, dan zeg ik: laat die multiplier er maar in staan als je toch niks anders
                  voor de instellingen doet. Je doet nu namelijk ten minste iets. Vanuit het oogpunt van eenvoud en gelijke behandeling van
                  de verschillende anbi's had ik echter liever gehad dat alle anbi's gelijk werden behandeld en dat het niet op deze manier
                  was opgelost.
               </text:p>
      <text:p text:style-name="algemeen">De heer <text:span text:style-name="vet">Huizing</text:span> (VVD): De reden dat ik mijn vraag stelde, is de volgende. Als je iemand een cadeautje geeft en diegene is er niet blij mee,
                  zijn er twee mogelijkheden: je geeft het cadeautje aan iemand anders of je gaat naar de winkel om het te ruilen voor iets
                  wat hij wel leuk vindt. Ik heb het gevoel dat de cultuursector een cadeautje krijgt dat men niet leuk vindt, maar hij wil
                  toch blijven geven. Dat vind ik niet helemaal consistent. Helemaal niet, zelfs.
               </text:p>
      <text:p text:style-name="alineagroep">De heer <text:span text:style-name="vet">Bashir</text:span> (SP): Ik vind het wel consistent, temeer daar ik het doekje voor het bloeden liever op een structurele, goede manier had
                     willen inzetten. Maar ja, het blijft een doekje voor het bloeden. Het moet dus maar.
                  </text:p>
      <text:p text:style-name="alineagroep.end">De giftenaftrek is een mooi fiscaal instrument om het geefgedrag te stimuleren, maar de SP-fractie is wel van mening dat het
                     hebben van een anbi-status ook een verantwoordelijkheid met zich meebrengt. Een anbi-status is alleen mogelijk wanneer ten
                     minste voor 90% het algemeen nut wordt beoogd. Het moet niet zo zijn dat de bestuurders van een instelling met een anbi-status
                     een flink salaris opstrijken. Daarom is het ons voorstel om korte metten te maken met het links lullen en rechts vullen van
                     sommige anbi's. Daarom stelt de SP-fractie voor om geen giftenaftrek te laten bestaan voor anbi's wanneer de bestuurders een
                     salaris boven de dg-norm krijgen. Hiervoor heb ik een amendement in de maak.
                  </text:p>
      <text:p text:style-name="algemeen">De heer <text:span text:style-name="vet">Omtzigt</text:span> (CDA): Betekent dit dat de SP-fractie van mening is dat het Rode Kruis en Amnesty International onmiddellijk hun anbi-status
                  moeten kwijtraken?
               </text:p>
      <text:p text:style-name="algemeen">De heer <text:span text:style-name="vet">Bashir</text:span> (SP): Daar pleit ik niet voor. Ik pleit ervoor om de middelen die zij hebben, goed in te zetten. Als zij ervoor kiezen om
                  een of meer directeuren aan te nemen die boven de dg-norm verdienen, is het simpel en raken ze hun anbi-status kwijt. Het
                  is hun keuze om deze al dan niet kwijt te willen raken. Ze werken voor een goed doel waar niet alles om geld draait. Ze kunnen
                  er dus ook voor kiezen om hun salaris te verlagen en binnen de dg-norm te gaan vallen.
               </text:p>
      <text:p text:style-name="algemeen">De heer <text:span text:style-name="vet">Omtzigt</text:span> (CDA): U weet heel goed dat we het hier over een aantal internationale VN-organisaties hebben. Ik deel uw mening dat het
                  buitengewoon goed zou zijn om de bestuurderssalarissen in kleine nationale of lokale anbi's onder de dg-norm te houden, laat
                  daarover geen misverstand bestaan, maar ik vraag u naar een zeer specifieke groep en u praat weer om het antwoord heen. Het
                  Rode Kruis, Amnesty International en andere organisaties met een hoofdkantoor in New York raken onder het SP-voorstel onmiddellijk
                  hun status van goed doel kwijt. U wilt dat de bestuurders daarvan in New York gaan leven van iets meer dan € 100 000. U weet
                  dat dit niet kan. Wilt u dit toch of hebt u hiervoor een oplossing?
               </text:p>
      <text:p text:style-name="alineagroep">De heer <text:span text:style-name="vet">Bashir</text:span> (SP): Volgens mij leven genoeg mensen in New York van € 100 000, $100 000 of minder. Ik zie het probleem dus niet zo. Als
                     de organisaties blijven volharden in het geven van hoge salarissen, is het heel simpel en raken ze de anbi-status kwijt. Men
                     kan dan nog steeds aan die stichtingen geven, maar het is dan niet meer aftrekbaar. Men moet dan wel weten dat een groot deel
                     van zijn gift in de zakken van de directeuren belandt en niet terechtkomt waar het terecht moet komen. De bedoeling achter
                     de anbi-status is: mensen die willen geven, verzekeren dat hun geld goed terechtkomt. Daarom wil de Belastingdienst ook een
                     bijdrage leveren.
                  </text:p>
      <text:p text:style-name="alineagroep">Dan de Wet toepassing dwangsomregeling toeslagen. Wij zijn de regering erkentelijk voor het feit dat deze in een apart voorstel
                     is aangeboden, waardoor het wetsvoorstel niet ondergesneeuwd zal raken. Wij hebben het gehad over de risico's die dit wetsvoorstel
                     kan hebben voor de staatsfinanciën. Als er bijvoorbeeld massafouten worden gemaakt, zouden heel veel mensen een dwangsom aan
                     de Belastingdienst kunnen opleggen. Kan de staatssecretaris daar nog eens op ingaan? Wat zijn de risico's en hoe worden die
                     uitgesloten?
                  </text:p>
      <text:p text:style-name="alineagroep">Het volgende punt op de agenda is «Wat verder ter tafel komt». Vorige week publiceerde SOMO een rapport over bedrijven die
                     door handig gebruik te maken van brievenbus-bv's en het Nederlandse netwerk van investeringsverdragen, allerlei claims tegen
                     andere landen kunnen indienen. Er is geen daadwerkelijke aanwezigheid in Nederland; alleen de claim loopt via een Nederlandse
                     brievenbus-bv. Wat is de reactie van de staatssecretaris op dat rapport? Vindt hij dit een wenselijk gebruik van onze verdragen?
                     Wat gaat hij doen om dit oneigenlijk gebruik te voorkomen?
                  </text:p>
      <text:p text:style-name="alineagroep">In juni is een motie van mij en de heer Braakhuis aangenomen over country by country reporting. Bedrijven zouden duidelijkheid
                     moeten verschaffen over hoeveel belasting zij betalen in elk land waarin zij actief zijn. De motie verzoekt de regering om
                     zich ervoor in te spannen dat country by country reporting de internationale standaard wordt. Dat betekent dat er inzet wordt
                     vereist van het kabinet. Die is er nu nog niet. De staatssecretaris meldt dat hij de voorstellen die in de verschillende internationale
                     verbanden worden voorbereid, wil afwachten en met een positieve en constructieve grondhouding tegemoet ziet. Dat heeft de
                     Kamer niet gevraagd. De Kamer heeft gevraagd dat de staatssecretaris een inspanning verricht. Uit de beantwoording door de
                     staatssecretaris blijkt dat dit niet is gebeurd. Graag verneem ik dan ook van de staatssecretaris hoe hij de motie alsnog
                     gaat uitvoeren.
                  </text:p>
      <text:p text:style-name="alineagroep.end">Afgelopen week stond in het Financieele Dagblad dat de informatie-uitwisseling na een verzoek aan belastingverdragspartners
                     maar langzaam op gang komt. Wat is de reden daarvan? Voorziet de minister dat dit beter wordt of moeten wij concluderen dat
                     informatie-uitwisseling eigenlijk een wassen neus is en dat daar effectief heel weinig belastingontduiking mee wordt opgelost?
                     Hoe gaat de staatssecretaris zich concreet inspannen voor automatische informatie-uitwisseling?
                  </text:p>
      <text:p text:style-name="alineagroep">De heer <text:span text:style-name="vet">Omtzigt</text:span> (CDA): Voorzitter. In dit laatste blok heb ik een flink stuk over de Geefwet, een stuk over de Wet toepassing dwangsomregeling
                     toeslagen en toch nog een aantal zaken die verder ter tafel komen.
                  </text:p>
      <text:p text:style-name="alineagroep">Een Geefwet is voor het CDA heel belangrijk. De overheid is niet alziend en almachtig. Een groot gedeelte van de samenleving
                     bevindt zich tussen de overheid en de markt. Daar zien mensen vaak eerder sociale noden dan bedrijven of de overheid. Wij
                     roepen in herinnering dat juist vanuit de maatschappij de eerste ziekenhuizen en de eerste scholen werden opgericht. Juist
                     daar ontstaan nieuwe goede doelen. De natuurorganisaties zijn een wat recenter voorbeeld. Dit betekent dat de sociale noden
                     vaak eerder erkend worden. Wij vinden dat je als overheid moet faciliteren dat dat gedeelte van de samenleving een plek heeft
                     die zich buiten winstbelasting en dergelijke bevindt en zich ook principieel niet altijd laat overnemen door de overheid – dat
                     is natuurlijk wel gebeurd, bijvoorbeeld met een deel van de zorgsector – maar er toch een zekere afstand van houdt. In die
                     maatschappijvisie past een Geefwet waarin deze sector een duidelijke plaats heeft. Wat dat betreft, is het goed dat dit een
                     apart wetsvoorstel is geworden.
                  </text:p>
      <text:p text:style-name="alineagroep">Als de Geefwet de Geefwet is, lijkt de OFM wel een klein beetje op de «neemwet». Het grootste goede doel uit de OFM lijkt
                     namelijk de Belastingdienst zelf, want tot nu toe hoefden goede doelen geen winstbelasting te betalen als de winst volledig
                     naar het goede doel ging. Zo was geregeld dat de Belastingdienst geen deel krijgt van de gelden die voor een goed doel bestemd
                     zijn en dat alle gelden volledig voor het algemeen nut gebruikt kunnen worden. Nu worden de winsten van goede doelen boven
                     € 15 000 geheel in de heffing betrokken. Dan is de Belastingdienst ineens 20% van het goede doel. Is dit echt de bedoeling
                     van de staatssecretaris? Is hij het met de CDA-fractie eens dat wij ook een aantrekkelijk vestigingsklimaat zouden moeten
                     hebben voor grotere internationale goede doelen die het ene jaar iets overhouden en het andere jaar een tekort hebben? Bij
                     een grote organisatie gaat het bij de winst- en verliesrekeningen vaak om bedragen die een veelvoud zijn van € 15 000, ook
                     als het geld in een later jaar nog wordt uitgegeven. Den Haag is een stad van vrede. Wat zou het mooi zijn als behalve de
                     internationale bedrijven ook de internationale instellingen op het terrein van volkerenrecht en mensenrechten zich massaal
                     in Den Haag zouden vestigen! Of geldt dat vestigingsbeleid alleen voor internationale brievenbussen? Wij zouden wel een voorkeur
                     hebben.
                  </text:p>
      <text:p text:style-name="alineagroep.end">De maatregelen staan dus niet in de Geefwet zelf, maar in de overige fiscale maatregelen. De belastingplicht van goede doelen
                     hoort echter overduidelijk in de Geefwet thuis. Graag zien wij een nota van wijziging om artikel 9, lid 1, sub h van de Wet
                     Vpb en de introductie van artikel 9a van de Wet Vpb in de Geefwet te plaatsen, zodat alle maatregelen met betrekking tot goede
                     doelen in samenhang kunnen worden behandeld. Niet alleen de anbi's maar ook de SBBI's komen er in de Geefwet echter bekaaid
                     vanaf. De SBBI's stonden toch zeer duidelijk in de Kamerbreed aangenomen motie waar mijn naam onder stond. We krijgen dan
                     de vreemde situatie dat een symfonieorkest een subsidie van 78% krijgt als het een viool wil aanschaffen, terwijl er een soort
                     taks op ligt als een harmonie of een fanfare een tuba wil aanschaffen, want ze krijgen 0% fiscale teruggave. Hetzelfde geldt
                     voor sportverenigingen. Het Concertgebouw krijgt 78%, maar dorps- en cultuurhuizen krijgen 0%. Graag verzoeken wij het kabinet
                     een heldere visie te geven op het maatschappelijk middenveld, hoe het kabinet daartegenaan kijkt en hoe het dus deze verschillen
                     in de praktijk gaat brengen. Dit lijkt ons nogal lastig en onze collega's hebben er al op gewezen.
                  </text:p>
      <text:p text:style-name="algemeen">De heer <text:span text:style-name="vet">Braakhuis</text:span> (GroenLinks): De heer Omtzigt zegt eigenlijk dat het onderscheid tussen culturele en andere anbi's er wellicht niet zou moeten
                  zijn. Ik wil terug naar het begin van het verhaal van de heer Omtzigt. Hij schetste een wereldbeeld naar aanleiding van de
                  vraag hoe cultuur een plek moet hebben in de samenleving. Ik heb dit opgevat als zelfredzaamheid. Of heb ik dat verkeerd beluisterd?
               </text:p>
      <text:p text:style-name="algemeen">De heer <text:span text:style-name="vet">Omtzigt</text:span> (CDA): De heer Braakhuis stelt dat in de visie van de GroenLinks-fractie goede doelen samenvallen met cultuur. In mijn visie
                  was dat een heel stuk breder.
               </text:p>
      <text:p text:style-name="algemeen">De heer <text:span text:style-name="vet">Braakhuis</text:span> (GroenLinks): Het ging mij echter om de zelfredzaamheid. Welke ruimte zit er volgens de heer Omtzigt dan in de Geefwet om
                  de zelfredzaamheid invulling te kunnen geven? Op zich zie ik wel het nut van zelfredzaamheid, maar dan moet je ook de ruimte
                  hebben om bij wijze van spreken initiatieven te ontplooien die helpen om inkomen te genereren. De Geefwet is daarin een belemmering.
               </text:p>
      <text:p text:style-name="algemeen">De heer <text:span text:style-name="vet">Omtzigt</text:span> (CDA): Ik heb zojuist een eerste belemmering geschetst en dat is de grens van € 15 000 als je een keer in een jaar wat overhoudt.
                  Voor de tweede belemmering wil ik ook aansluiten bij wat de heer Koolmees zei, namelijk dat zaken als microfinanciering, revolving
                  funds en dergelijke geen plaats hebben in dit wetsvoorstel. Ik sluit mij daarbij graag aan, hoewel ik wel degelijk zie dat
                  bij nieuwe crowd financing nog enige vorm van regulering gewenst is. Moet het dan eerst een keer mis gaan voordat we weer
                  eens een keer wat bedenken? Het zou best een plaats kunnen hebben in de Geefwet. Er mag daar best enige creativiteit aan te
                  pas komen en de creatieve sector is daarin over het algemeen goed.
               </text:p>
      <text:p text:style-name="algemeen">De heer <text:span text:style-name="vet">Huizing</text:span> (VVD): In het antwoord van de heer Omtzigt op de vraag van de heer Braakhuis zegt hij: als je een keer wat overhoudt, zie
                  ik de € 15 000 als een belemmering. Kan de heer Omtzigt nog een keer uitleggen waarom hij dat ziet als een belemmering?
               </text:p>
      <text:p text:style-name="algemeen">De heer <text:span text:style-name="vet">Omtzigt</text:span> (CDA): In de Ofm word je boven deze grens Vpb-plichtig.
               </text:p>
      <text:p text:style-name="algemeen">De heer <text:span text:style-name="vet">Huizing</text:span> (VVD): Was het niet de bedoeling om de inkomsten uit commerciële activiteiten in te zetten voor de kosten die je maakt om
                  je doel te bereiken? Het is dan niet de bedoeling dat je dat geld overhoudt en er later weer andere dingen mee gaat doen.
                  Het is toch de bedoeling dat je het inzet voor het goede doel en dat je de winst met de kosten mag verrekenen?
               </text:p>
      <text:p text:style-name="algemeen">De heer <text:span text:style-name="vet">Omtzigt</text:span> (CDA): Ik ben daar ook helemaal een voorstander van. De grens is echter zodanig laag dat, zeker voor de wat grotere organisaties,
                  het heel wel mogelijk is dat er in enig jaar een keer € 100 000 tekort is en er in een ander jaar weer een overschot is van
                  € 100 000.
               </text:p>
      <text:p text:style-name="algemeen">De heer <text:span text:style-name="vet">Huizing</text:span> (VVD): Ik heb het gevoel dat hier een misverstand ontstaat. Daarom vraag ik dit aan de heer Omtzigt. Je ontplooit commerciële
                  activiteiten. Die zijn vrijgesteld van vennootschapsbelasting zo lang je het geld in hetzelfde jaar aan het beoogde doel besteedt.
                  Uiteraard kan het voorkomen dat je het niet allemaal in hetzelfde jaar besteedt. Dan mag je het toevoegen aan een bestedingsreserve.
                  Vervolgens kun je iets overhouden. Daaraan wordt een maximum van € 15 000 gesteld. Ik vraag mij af in welke mate er dan sprake
                  is van een enorme belemmering voor het ontplooien van commerciële activiteiten.
               </text:p>
      <text:p text:style-name="alineagroep">De heer <text:span text:style-name="vet">Omtzigt</text:span> (CDA): Die belemmering zit in de verrekeningssystematiek, zo heb ik begrepen. Ik vraag dit nu aan de staatssecretaris. Wij
                     krijgen signalen dat er wel sprake is van een belemmering, juist in de verrekening tussen de jaren. Daarom zou ik graag zien
                     dat wordt bekeken waarom dit zo hard nodig is. Als de heer Huizing vraagt of het de bedoeling is dat het geld inderdaad voor
                     het goede doel wordt uitgegeven, is mijn antwoord: ja, dat is de bedoeling van de CDA-fractie.
                  </text:p>
      <text:p text:style-name="alineagroep">Wat de transparantie betreft, kan ik mij royaal aansluiten bij de Kamervragen van mevrouw Neppérus en bij hetgeen de heer
                     Bashir hier zojuist te berde heeft gebracht, minus mijn wens dat er een aparte toezichthouder in het leven wordt geroepen.
                     Ik zou het inderdaad zeer wenselijk vinden dat er een database komt waarin telefoonnummers, internetpagina's en contactgegevens
                     zijn opgenomen, het liefst in een klein stukje van één of twee pagina's waarin de kerngegevens van het goede doel zijn opgenomen.
                     Dat zou bijvoorbeeld ook het topsalaris kunnen zijn. Worden er salarissen boven de dg-norm betaald? Die informatie moet publiekelijk
                     beschikbaar zijn. Of dat bij de Kamer van Koophandel is, waar stichtingen sowieso geregistreerd moeten worden, of bij de Belastingdienst,
                     is mij om het even, zolang het maar gratis inzichtelijk is voor het publiek. Ik vind namelijk dat het publiek hierin een grote
                     rol heeft. Er moet openbaarheid zijn over wat er met dat geld gebeurt. Ongeacht of het straks voor 78% of voor 52% gefaciliteerd
                     wordt, er zitten behoorlijke fiscale subsidies op en daar hoort een zekere mate van openheid en controle bij.
                  </text:p>
      <text:p text:style-name="alineagroep">De verruiming van de giftenaftrek in de Vpb. De maatregel inzake de giftenaftrek van de Vpb leidt tot een aantal problemen
                     in de praktijk. Collega Dijkgraaf heeft al gesproken over het plafond van € 100 000. Je kunt het omzeilen door omzetting in
                     zakelijke sponsoring, maar dat is nu weer net iets wat een aantal maatschappelijk verantwoord ondernemende bedrijven niet
                     wil. Is het wat je je moet wensen? Eigenlijk zeggen wij: nee, doe dat niet. Verder zegt de staatssecretaris dat hij het doet
                     om de vrijgevigheid van het mkb te bevorderen. Het zijn echter vaak juist ook grote bedrijven die het graag willen. Ik zie
                     een aantal grote bedrijven zaken bewust als foundation opzetten en daar wordt vaak heel veel meer dan een ton gestort.
                  </text:p>
      <text:p text:style-name="alineagroep">De staatssecretaris vindt de grens van € 100 000 gerechtvaardigd, omdat hoge uitgaven van anbi's vaak in de vorm van sponsoring
                     verstrekt worden. Bij dit soort sponsoring uit vrijgevigheid is het bedrag vaak hoger dan de tegenprestatie. De Belastingdienst
                     treedt daarin nu niet actief op. Door de sponsoring deels als een gift te bestempelen, valt de gift toch onder de giftenaftrek.
                     Wat als de Belastingdienst de sponsoring straks deels gaat aanmerken als een gift? Dan komt er van de filantropie van grote
                     bedrijven helemaal niets meer terecht en krijgen we een aardig aantal grote belastingzaken, waarin er inderdaad sprake is
                     van een kleine tegenprestatie, die in geen verhouding staat tot de gift die erbij staat. Is dat wenselijk? Krijgen we hier
                     niet een hoop geklooi voor niets?
                  </text:p>
      <text:p text:style-name="alineagroep">De Belastingdienst bestrijdt nu giften die gedaan worden aan een anbi die aandeelhouder is van de vennootschap. Het gaat niet
                     om dividenduitkering, maar om aparte giften aan de anbi. Kan de staatssecretaris toezeggen dat de giftenaftrek van artikel 16
                     Vpb ook van toepassing is op giften die een vennootschap doet aan de anbi die aandeelhouder is van de vennootschap?
                  </text:p>
      <text:p text:style-name="alineagroep">Daarnaast kan een vennootschap ook via een dividenduitkering een anbi bevoordelen die de aandelen houdt van de vennootschap.
                     Als de staatssecretaris deze vennootschap, die haar winsten inzet voor het goede doel, vennootschapsbelasting laat betalen,
                     wordt de giftenaftrek des te belangrijker. Hoe kijkt de staatssecretaris aan tegen het plan om de dividenduitkering aan een
                     anbi aftrekbaar te laten zijn voor de giftenaftrek?
                  </text:p>
      <text:p text:style-name="alineagroep">Tot slot. De Belastingdienst beperkt nu vaak de giftenaftrek van de directeur-grootaandeelhouder, met als argument dat een
                     gift aan een anbi eigenlijk een aandeelhoudersmotief kent. De gift wordt dan aangemerkt als een uitdeling aan de DGA. Als
                     hij de gift onder notariële akte had gedaan, had dit kunnen leiden tot giftenaftrek in de inkomstenbelasting. Als de Belastingdienst
                     komt, is het voor de DGA dus al te laat, want hij kan de notariële akte niet meer laten opmaken. Zo wordt vrijgevigheid van
                     de DGA onnodig tegengewerkt. Graag een reactie.
                  </text:p>
      <text:p text:style-name="alineagroep">Dan kom ik op de generieke vrijstelling voor stichtingen en verenigingen. Waarom zou je als wetgever ondernemerschap willen
                     bevorderen bij verenigingen of stichtingen die geen algemeen of sociaal belang beogen? Heeft het kabinet er rekening mee gehouden
                     dat bv's nu een deel van hun commerciële activiteiten kunnen onderbrengen in een stichting? Ze kunnen een deel van hun kosten,
                     loonkosten bijvoorbeeld, in de stichting hangen, zodat per saldo minder dan € 15 000 winst resteert. Met genoeg stichtingen
                     kan een bv haar hele Vpb-last op een zeer creatieve manier wegpoetsen. Als ik het kan bedenken, gebeurt het vast ergens. Is
                     het gezien het enorme risico op misbruik als je alle stichtingen en verenigingen zomaar een ruime vrijstelling geeft, niet
                     zeer onverstandig dat de staatssecretaris aangeeft dat de Belastingdienst geen gerichte controles naar constructieverstoring
                     en misbruik van deze vrijstelling zal uitvoeren?
                  </text:p>
      <text:p text:style-name="alineagroep">Dan de aanpassing van het anbi-begrip. De CDA-fractie ziet de voorwaarden waaronder een SBBI, en dan vooral de muziekverenigingen
                     en de sportverenigingen, een steun-anbi kan oprichten, graag in de wet gecodificeerd, net zoals de vrijwilligersaftrek is
                     gecodificeerd. Dat kan bijvoorbeeld in de vorm van een stichting «vrienden van». Dat mag al, en dus is het geen extra uitgave.
                     Duidelijkheid op dit vlak is gewenst. Bij de voorwaarden valt te denken aan zaken die niet jaarlijks gedaan worden. Je zou
                     bijvoorbeeld de aankoop van die fameuze tuba of de contributie voor leden die minvermogend zijn uit de steun-anbi kunnen betalen.
                     Dan hebben we ook een standaard op de wijze waarop ze zich verhouden. Nu zien we vaak dat de Bachvereniging wel zo'n steun-anbi
                     heeft en de lokale voetbalvereniging niet. Laat dat dan een beetje gelijk zijn, zodat we allemaal weten hoe het kan.
                  </text:p>
      <text:p text:style-name="alineagroep">Wij zouden in de categorisering van de anbi's ook graag muziekverenigingen explicieter opgenomen zien en een restcategorie.
                     Dat past bij het begin van mijn betoog. Het is niet de overheid die bepaalt waar de noden liggen.
                  </text:p>
      <text:p text:style-name="alineagroep">Ik kan nu mijn vraag stellen over de voedselbanken. Wij hadden tien jaar geleden niet gedacht dat die voedselbanken zo groot
                     zouden zijn. Hoe we er ook tegenaan kijken, we vinden het allemaal een goed doel. We zien allemaal dat een en ander ruim binnen
                     een anbi valt. Als u wilt weten wat de CDA-visie is: zowel Women on Waves als Schreeuw om Leven valt binnen de anbi. Het is
                     niet zozeer aan de overheid om te bepalen of iets een goed doel is of niet en dat heeft evenmin te maken met mijn politieke
                     kleur of met het antwoord op de vraag of ik het met die stichting eens ben. Misschien is dit wel een fundamenteel verschil
                     met anderen in dit parlement. Het gaat mij erom wat die samenleving zelf wil. Ik weet niet of ik mijn vraag over de voedselbanken
                     in dit kader kan stellen, bij de autobrief of bij wat verder ter tafel kan komen. Ik stel die bij dezen. Kan de staatssecretaris
                     nagaan of de voedselbanken ook de vrijstelling kunnen krijgen die ondernemers hebben voor de bpm op de auto's? Een aantal
                     voedselbanken heeft die vrijstelling wel gekregen, maar een aantal niet. Het zou fijn zijn als algemeen nut beogende instellingen
                     die zo'n auto zeer hard nodig hebben voor het uitdelen van voedsel en het ophalen van die pakketten, daar niet overmatig op
                     belast werden. Overigens zouden wij het SBBI-begrip ook graag in de Awr zien. Misschien is dat mogelijk bij nota van wijziging.
                  </text:p>
      <text:p text:style-name="alineagroep">Ik kom bij de giftenaftrek en de aftrek monumentenpanden. De staatssecretaris geeft aan dat uit de evaluatie juist gebleken
                     is dat de aftrek voor monumentenpanden effectief en efficiënt is. Hier doet hij wat vaak nagelaten wordt met subsidies: eindelijk
                     wordt er een keer geëvalueerd en dat gebeurt ook nog op een goede manier. En als die goed geëvalueerd wordt, dan zal die niet
                     worden afgeschaft, mijnheer Dijkgraaf, maar dan wordt die regeling uitgekleed. Het behouden van monumenten is voor de CDA-fractie
                     van groot belang en met het beperken van de aftrek voor onderhoud van monumentenpanden wordt bovendien de multiplier gefinancierd
                     die dus voor dat absurd hoge percentage van 78 zorgt en het interessante verschil tussen cult-anbi's en SBBI's. De multiplier
                     leidt tot een hogere giftenaftrek, bijvoorbeeld voor vrijwilligers van culturele instellingen. Die mogen geen € 1 500 maar
                     € 2 250 aftrekken, om maar eens een raar gevolg te noemen. Het lijkt me toch niet echt wenselijk dat de hoogte van die aftrek
                     afhangt van het soort instelling waarvoor je vrijwilligerswerk doet.
                  </text:p>
      <text:p text:style-name="alineagroep">Een periodieke gift moet uiterlijk vervallen bij het overlijden van de schenker. Deze eis komt nog uit de archaïsche definitie
                     van een periodieke uitkering. Welk doel dient dit vereiste momenteel in de periodieke giftenaftrek? Een periodieke gift kan
                     immers ook ineens aan een goed doel worden overgemaakt, maar dan is de aftrek beperkt. Veel goede doelen, zeker in de culturele
                     sector, hebben liever een groter bedrag ineens. In de praktijk wordt daarom een renteloze lening verstrekt voor de komende
                     periodieke termijnen van de gift. Als de schenker voor de vijfjaarstermijn overlijdt, moet het goede doel deze renteloze lening
                     in een keer terugbetalen. Kan de staatssecretaris dit probleem waarmee veel goede doelen te kampen hebben, wegnemen door de
                     eis van het uiterlijk vervallen bij overlijden van de schenker te laten vervallen?
                  </text:p>
      <text:p text:style-name="alineagroep">Als we het dan toch over de periodieke gift hebben en de staatssecretaris een gaatje in zijn agenda heeft, zou hij dan eens
                     met de KNB kunnen praten over het tot stand komen van een standaard tarief dat heel laag is voor die notariële akte? En anders
                     moeten we het maar via een ander soort akte doen, want de bedoeling hiervan was dat goede doelen geholpen zouden worden en
                     dus niet het notariële broederschap. Daar zit een subtiel onderscheid in.
                  </text:p>
      <text:p text:style-name="alineagroep.end">Ik kom bij de negatieve giftenaftrek. Het is heel goed dat de staatssecretaris nu komt met een regeling voor giften die herroepen
                     worden, maar waar wel giftenaftrek voor is geclaimd. Hoe wordt de herroepelijke schenking door de Belastingdienst gedefinieerd?
                     Kunnen belastingplichtigen deze negatieve giftenaftrek omzeilen door een schenking onder ontbindende voorwaarde, maar niet
                     potestatieve voorwaarde te doen? Wanneer krijgt een belastingplichtige eigenlijk giftenaftrek als hij een schenking onder
                     opschortende voorwaarde aan een anbi doet? Civielrechtelijk vindt de schenking immers plaats nog voordat de schenker daadwerkelijk
                     een bedrag aan een goed doel overmaakt en daar kan jaren tussen zitten. Waarom heeft de staatssecretaris geen oog voor beleggen
                     in de wetenschap, dat toch duidelijk in mijn motie stond?
                  </text:p>
      <text:p text:style-name="algemeen">De heer <text:span text:style-name="vet">Dijkgraaf</text:span> (SGP): Als ik de heer Omtzigt goed beluister, begrijp ik dan goed dat de CDA-fractie er voorstander van is om die factor
                  anderhalf er weer uit te slopen?
               </text:p>
      <text:p text:style-name="algemeen">De heer <text:span text:style-name="vet">Omtzigt</text:span> (CDA): Onder voorwaarden. In ieder geval kunnen wij een verschil maken tussen de inkomstenbelasting en de Vpb. In de Vpb
                  kom je niet met absurd hoge tarieven te zitten, maar bij de ib plaatsen wij daar grote vraagtekens bij. Dat komt onder andere
                  door het bereiken van die 78%. Wij vinden het dus wat aan de hoge kant. Je zou dat dus omlaag kunnen brengen. En als gevolg
                  van de afbakeningsproblematiek vragen wij ons inderdaad af of dit de geëigende weg is. Dat hebben we tijdens die hoorzitting
                  ook goed gehoord.
               </text:p>
      <text:p text:style-name="algemeen">De heer <text:span text:style-name="vet">Dijkgraaf</text:span> (SGP): Ik zat even te vissen waar die factor anderhalf vandaan komt. Ik kan mij niet voorstellen dat dit van een liberaal
                  bewindspersoon afkomstig is. Ik had mijn hoop nog een beetje gevestigd op de CDA-fractie, maar dat zit er dus ook niet in.
                  Ik blijf nog een poosje zoeken en er komen nog twee sprekers. Wellicht wordt iemand heel enthousiast over dit punt, maar volgens
                  mij bent u dat niet.
               </text:p>
      <text:p text:style-name="algemeen">De heer <text:span text:style-name="vet">Omtzigt</text:span> (CDA): Ik kan mij nog een quote van de heer Groot herinneren tijdens een vorig debat hierover.
               </text:p>
      <text:p text:style-name="algemeen">De heer <text:span text:style-name="vet">Dijkgraaf</text:span> (SGP): Dan is het toch een concessie aan de PvdA.
               </text:p>
      <text:p text:style-name="algemeen">De heer <text:span text:style-name="vet">Omtzigt</text:span> (CDA): Is dat verboden?
               </text:p>
      <text:p text:style-name="algemeen">De heer <text:span text:style-name="vet">Dijkgraaf</text:span> (SGP): Nee, ik probeer alleen de geschiedenis te begrijpen.
               </text:p>
      <text:p text:style-name="algemeen">De <text:span text:style-name="vet">voorzitter</text:span>: Wilt u de discussie voortzetten via de voorzitter? Ik neem aan dat de heer Omtzigt aan het afronden was.
               </text:p>
      <text:p text:style-name="alineagroep">De heer <text:span text:style-name="vet">Omtzigt</text:span> (CDA): Dit punt heb ik afgerond. Dan heb ik nog de dwangsomregeling en wat verder ter tafel komt.
                  </text:p>
      <text:p text:style-name="alineagroep">Wij zouden graag zien dat de dwangsomregeling wordt ingevoerd bij de definitieve toekenning. Er zijn nu veel mensen die soms
                     jaren wachten op de definitieve toekenning. Als zij dan ineens horen dat zij € 2000 of € 1 000 mogen terugbetalen aan kinderopvangtoeslag,
                     huurtoeslag of zorgtoeslag, mogen zij dat niet alleen over 2008 terugbetalen, maar ook over 2009, 2010 en 2011, en wel omdat
                     er voortdurend geschat wordt. Dat willen wij een halt toeroepen. Als je een paar dagen te laat bent met je btw-aangifte, moet
                     je een boete betalen. Dan moet de Belastingdienst net zo goed leveren aan de individuele burger en hem niet jarenlang in onzekerheid
                     houden, terwijl die burger wel zijn zaken op tijd inlevert. Wij zouden graag zien dat de definitieve toekenning onder de dwangsomregeling
                     valt. Het moet geen cashmachine van de individuele burger worden. Het maximum van € 1 260 lijkt ons wat aan de hoge kant als
                     je € 50 terugkrijgt. Wij denken eerder aan € 100 per toeslag als de Belastingdienst iets meer dan een jaar te laat is. Er
                     hoeft ook geen nihilbeschikking dwangsom bij een nihilbeschikking te komen. Die hoeven wij ook niet in grote mate uit te doen.
                     Wij willen wel een dwangsom om ervoor te zorgen dat het nu een keer afgelopen is met dit soort ergerlijke praktijken. Ik verneem
                     graag een reactie van de staatssecretaris.
                  </text:p>
      <text:p text:style-name="alineagroep">Wat verder nog ter tafel komt. Het is een hele rij, maar het zijn korte vragen. Over het groen beleggen is een brief verschenen.
                     Deze beleggingsvorm loopt nu buitengewoon sterk terug. Er ligt een alternatief op tafel van de hele sector. Vindt de staatssecretaris
                     dit een begaanbare weg? Loopt dit budgettair neutraal?
                  </text:p>
      <text:p text:style-name="alineagroep">Staande de vergadering krijgen wij eindelijk een antwoord op de vragen over zzp'ers in de zorg. Die schijnen in hun geheel
                     niet gecontracteerd te zijn voor 1 november. Dat antwoordt althans de collega van de staatssecretaris op vragen die wij gesteld
                     hebben aan deze staatssecretaris en zijn collega van VWS. Is het punt van die zpp'ers in de zorg nu eindelijk fiscaal goed
                     geregeld? Wil de staatssecretaris hier nu eindelijk voor zorgen? Wij willen die vrijheid hebben. Per 1 januari komen er geen
                     nieuwe pgb's meer bij. Dan willen wij ook die zzp'ers in de zorg aan de slag laten gaan. Nu worden zij niet gecontracteerd
                     en zijn er problemen met de Belastingdienst. Ik ontvang graag een brief hierover.
                  </text:p>
      <text:p text:style-name="alineagroep">Er zijn mensen die hun pensioen in eigen beheer hebben. Ze hebben hierover zeer negatieve rendementen gehaald en zeggen: ik
                     wil eigenlijk mijn jaarlijkse pensioen verlagen; jammer, als ondernemer weet ik dat ik risico heb gelopen. Vervolgens zegt
                     de Belastingdienst: als u uw pensioen verlaagt, gaan wij uw doelvermogen weg belasten. Dat kan toch niet de bedoeling zijn!
                     Deze mensen moeten binnen een paar jaar overlijden om hun pensioenpot niet volledig uit te putten. Wil de staatssecretaris
                     het samen met de CDA-fractie mogelijk maken dat deze mensen hun pensioen verlagen om ervoor te zorgen dat het evenwichtig
                     over de rest van hun verwachte leven gespreid wordt?
                  </text:p>
      <text:p text:style-name="alineagroep.end">Wij zouden graag weten hoe het op dit moment staat met de uitvoering van de achterstanden bij de kinderopvangtoeslag. Bij
                     de weekendregeling, die nu bij 21 jaar in plaats van 30 jaar ingaat, doet zich een interessant probleem voor zodra je jouw
                     kind, dat in een instelling zit, elk weekend mee naar huis neemt. Dan mag je een bedrag van de belasting aftrekken. Dat lukt
                     bij iedereen, behalve bij een heel kleine groep mensen: mensen met alleen een AOW. Zij betalen namelijk geen belasting in
                     dit land. Als zij hun kind in het weekend opvangen en juist dat doen wat wij zo op prijs stellen, namelijk mantelzorg verlenen
                     en hun kind dat meerderjarig is toch nog twee dagen per week in hun eigen huis verzorgen en daarmee de zorg ontlasten, komen
                     zij in aanmerking voor zo'n € 5 aftrek per dag, maar kunnen daar helemaal niets mee. Zij betalen immers geen inkomstenbelasting.
                     Kan dit niet onder de verzilveringsregeling gebracht worden?
                  </text:p>
      <text:p text:style-name="algemeen">De <text:span text:style-name="vet">voorzitter</text:span>: Ik wijs u even op het feit dat u ruimschoots over uw spreektijd heen bent. Wilt u afronden?
               </text:p>
      <text:p text:style-name="algemeen">De heer <text:span text:style-name="vet">Omtzigt</text:span> (CDA): Dan kom ik op een later moment terug op de RDA als ik het allemaal tot mij genomen heb. Ik verwijs alvast naar mijn
                  tweede termijn.
               </text:p>
      <text:p text:style-name="algemeen">De <text:span text:style-name="vet">voorzitter</text:span>: U hebt later nog ruimschoots de gelegenheid.
               </text:p>
      <text:p text:style-name="algemeen">De heer <text:span text:style-name="vet">Koolmees</text:span> (D66): Voorzitter. Wat mijn «w.v.t.t.k.'tje» betreft: ik sluit mij graag aan bij de opmerking van de heer Omtzigt over groen
                  beleggen en grondfondsen.
               </text:p>
      <text:p text:style-name="algemeen">De heer <text:span text:style-name="vet">Van Vliet</text:span> (PVV): Voorzitter. De heer Omtzigt merkte eerder vandaag op dat ik de bundel die ik bij mij heb misschien wat beter had gelezen,
                  maar dat geldt voor de heer Omtzigt dan in ieder geval voor de Geefwet. Ik kan daar iets korter over zijn.
               </text:p>
      <text:p text:style-name="algemeen">De heer <text:span text:style-name="vet">Omtzigt</text:span> (CDA): Voorzitter ...
               </text:p>
      <text:p text:style-name="algemeen">De heer <text:span text:style-name="vet">Van Vliet</text:span> (PVV): U wilt nog een opmerking tussendoor maken?
               </text:p>
      <text:p text:style-name="algemeen">De heer <text:span text:style-name="vet">Omtzigt</text:span> (CDA): In mijn stommiteit heb ik één ding totaal vergeten. Ik vraag de voorzitter om permissie.
               </text:p>
      <text:p text:style-name="algemeen">De <text:span text:style-name="vet">voorzitter</text:span>: De nabrander van de heer Omtzigt.
               </text:p>
      <text:p text:style-name="algemeen">De heer <text:span text:style-name="vet">Omtzigt</text:span> (CDA): Er is deze zomer een beleidsbesluit brede herwaardering uitgevaardigd over lijfrente. Hierover zijn interessante artikelen
                  verschenen. Er is een antimisbruikbepaling die in de lage regelgeving wordt vastgelegd. De fiscus gunt de rijke gepensioneerde
                  flink voordeel. Ik refereer aan de column van Leo Stevens «Oneigenlijk gebruik belastingfaciliteit lijfrente». Je kunt dus
                  niet even aftrekken tegen 52% en dan alsnog bij de niet-verdienende partner tegen 0% belasten. Dat was altijd de bedoeling
                  geweest. Zo-even zeiden wij bij de aanwijzing voor de regelgeving: leg beleidsbesluiten die in de regelgeving moeten, in de
                  wet vast. Is het niet handiger om dit in de wet vast te leggen voordat wij allerlei procedures krijgen?
               </text:p>
      <text:p text:style-name="algemeen">De <text:span text:style-name="vet">voorzitter</text:span>: Dat was de nabrander. De heer Van Vliet vervolgt zijn betoog.
               </text:p>
      <text:p text:style-name="alineagroep">De heer <text:span text:style-name="vet">Van Vliet</text:span> (PVV): Zoals ik zo-even zei, heeft de heer Omtzigt er bij de Geefwet werk van gemaakt. Ik kan er wat korter over zijn. Wij
                     zeggen: in tegenstelling tot de monumentenpanden mag die multiplier onder de sloophamer. Ik vind het onbestaanbaar. Wat heeft
                     dat met vrijgevigheid te maken, deze grachtengordelliefdadigheid als je € 100 geeft en je vervolgens € 78 krijgt teruggestort
                     van de Belastingdienst? Bij dezen de mening van de PVV-fractie: weg met die multiplier.
                  </text:p>
      <text:p text:style-name="alineagroep.end">Dan kom ik bij de anbi-status.</text:p>
      <text:p text:style-name="algemeen">De heer <text:span text:style-name="vet">Bashir</text:span> (SP): Als je die multiplier schrapt, levert dat ook geld op. In de inbreng van de PVV-fractie proef ik bijna haat tegen de
                  cultuursector. Is de heer Van Vliet bereid om de opbrengsten als gevolg van het schrappen van de multiplier te besteden aan
                  de cultuursector? Of zegt hij: de pot op?
               </text:p>
      <text:p text:style-name="algemeen">De heer <text:span text:style-name="vet">Van Vliet</text:span> (PVV): Dat verhaal over haat tegen de cultuursector is gigantische flauwekul. Ik haat het alleen dat Nederlanders in zijn
                  algemeenheid moeten opdraaien voor iemands activiteiten. Prima als je kunstenaar bent – misschien koop ik wel een schilderij
                  van je – maar niet op kosten van Henk en Ingrid. Ophouden met die flauwekul! Dus die multiplier eruit slopen. Als dat geld
                  opbrengt, moeten wij even in overleg met de regering over de vraag in hoeverre het financieringstekort daardoor weer omlaag
                  kan. Volgens mij was dat de afspraak.
               </text:p>
      <text:p text:style-name="algemeen">De heer <text:span text:style-name="vet">Bashir</text:span> (SP): Mijn conclusie is dan dat de PVV ook in dit geval doorgaat met het haten van de cultuursector. Immers, in feite wordt
                  er weer geld bespaard op de cultuursector om het vervolgens te gebruiken voor andere doeleinden.
               </text:p>
      <text:p text:style-name="algemeen">De <text:span text:style-name="vet">voorzitter</text:span>: En uw vraag is?
               </text:p>
      <text:p text:style-name="algemeen">De heer <text:span text:style-name="vet">Bashir</text:span> (SP): Zijn er helemaal geen Henks en Ingrids te vinden die gebruikmaken van cultuur?
               </text:p>
      <text:p text:style-name="algemeen">De heer <text:span text:style-name="vet">Van Vliet</text:span> (PVV): Dat doen zij zeker, heel veel Henks en Ingrids maken gebruik van cultuur. Zij verwachten alleen niet dat alle andere
                  belastingbetalers daarvoor opdraaien. Zij kopen zelf dat kaartje of dat schilderij. Dat is het punt dat ik wil maken. Het
                  woord «haat» werp ik verre van mij. Ik heb het nooit gebezigd en zal dat ook nooit doen. Iedereen is vrij om kunst te maken.
                  De principiële discussie gaat over de vraag wie dat moet betalen. Is het een vrije keuze van iemand om iets te kopen of niet?
                  Ik vind dit geen plek hebben in de fiscaliteit van Nederland.
               </text:p>
      <text:p text:style-name="algemeen">De heer <text:span text:style-name="vet">Braakhuis</text:span> (GroenLinks): Ik wil graag van de PVV-fractie horen hoe zij aankijkt tegen cultuur. Er zijn mensen die zeggen dat cultuur
                  de smeerolie van de samenleving is en grote waarde vertegenwoordigt. De PVV vindt het maar elitair gedoe en zet, door op deze
                  manier te redeneren, de cultuur eigenlijk alleen nog verder weg van Henk en Ingrid. Het komt immers verder buiten hun bereik.
                  Ik wil van de PVV weten of zij dan geen waarde hecht aan cultuur als smeerolie van de samenleving.
               </text:p>
      <text:p text:style-name="algemeen">De <text:span text:style-name="vet">voorzitter</text:span>: Ik vraag u om kort antwoord te geven, want visie op cultuur hoort echt in de commissie voor cultuur thuis en niet in de
                  fiscale commissie.
               </text:p>
      <text:p text:style-name="algemeen">De heer <text:span text:style-name="vet">Van Vliet</text:span> (PVV): Ik hecht er heel veel waarde aan, alleen niet op kosten van iedereen. Het moet een vrije keuze zijn. Dat is het antwoord.
                  Een kort voorbeeld: een concertkaartje waar vroeger 6% btw op zat en nu 19%, bijvoorbeeld voor Lowlands, kost nu niet € 55,
                  maar € 60. Met alle respect, ik plaats het wel in perspectief. Volgens mij kun je dan nog gewoon naar Lowlands.
               </text:p>
      <text:p text:style-name="algemeen">De heer <text:span text:style-name="vet">Braakhuis</text:span> (GroenLinks): Op de lagere-inkomensniveaus is dat een gigantisch verschil. Ik hoop dat u zich dat begint te realiseren. Voor
                  u is het wellicht niets, maar voor de lagere-inkomensgroepen zijn dat bedragen. Het kan net de grens zijn om het niet meer
                  te doen.
               </text:p>
      <text:p text:style-name="alineagroep">De heer <text:span text:style-name="vet">Van Vliet</text:span> (PVV): De discussie ging over de multiplier in de voorgestelde Geefwet, waarvan ik zeg dat mijn fractie die niet ziet zitten.
                     Ik vind het echt absurd dat het «vrijgevigheid» wordt genoemd als je 78 terugkrijgt wanneer je 100 geeft, ook politieke partijen
                     die de anbi-status hebben en ook GroenLinks. Derk Sauer of wie dan ook kan een miljoen geven en krijgt dan € 780 000 op de
                     rekening, als bijvoorbeeld de SP of GroenLinks een culturele stichting opricht naast de partij. Ik vind dat echt niet kunnen.
                     Je vraagt van alle belastingbetalers om dat op te hoesten. Ik ben daar geen voorstander van en mijn fractie ook niet. Dit
                     gaat dus over de multiplier. Dit is ons standpunt erover.
                  </text:p>
      <text:p text:style-name="alineagroep.end">De heer Bashir opende de discussie over de salarissen bij goede doelen. Hij noemde het salaris van een directeur-generaal.
                     Vervolgens vroeg de heer Omtzigt hoe het dan zit met New York en 100 000 dollar. Ik zou willen kijken naar de goede doelen
                     in Nederland. We hebben in Nederland het Rode Kruis, Greenpeace Nederland, de Hartstichting enzovoorts. Ik maak ook geen onderscheid
                     welk goed doel het is. Dat maakt mij echt niets uit. Het gaat mij om de volledige belastingdruk voor Henk en Ingrid. Als bestuursleden
                     van goede doelen meer verdienen dan de balkenendenorm, omdat zij op de loonlijst van het goede doel staan, vind ik de term
                     «goed doel» eigenlijk niet meer gepast. Dan benadruk ik extra de vraag of daarvoor nog fiscale faciliteiten moeten gelden.
                     Daarop hoor ik graag de visie van de staatssecretaris.
                  </text:p>
      <text:p text:style-name="algemeen">De heer <text:span text:style-name="vet">Omtzigt</text:span> (CDA): En als de dirigent van een orkest meer dan de dg-norm verdient? Raken dan alle symfonieorkesten hun anbi-status kwijt
                  dankzij deze U-bocht van de PVV?
               </text:p>
      <text:p text:style-name="algemeen">De heer <text:span text:style-name="vet">Van Vliet</text:span> (PVV): Wie A zegt moet ook B zeggen. Het gaat hier om het goede doel en de fiscale faciliteit. Bij een orkest kun je vragen
                  of het hoofdbestanddeel het goede doel is of iets anders in de maatschappij en of daarvoor toevallig ook nog een fiscale faciliteit
                  bestaat. Mijn visie en die van mijn fractie is helder: het kan niet zo zijn dat bestuurders van goede doelen meer verdienen
                  dan de balkenendenorm en dat wij het nog steeds een goed doel noemen. Ik kan dat niet met elkaar rijmen. Dat is onze mening
                  op dit punt.
               </text:p>
      <text:p text:style-name="algemeen">De heer <text:span text:style-name="vet">Bashir</text:span> (SP): Ik vind het jammer dat de heer Van Vliet zo'n slappe houding aanneemt. Mijn voorstel was om de dg-norm aan te houden
                  en niet de balkenendenorm. Ik hoop dat ik de PVV nog kan overtuigen.
               </text:p>
      <text:p text:style-name="alineagroep">De heer <text:span text:style-name="vet">Van Vliet</text:span> (PVV): Het is zo jammer dat de heer Bashir zo slap redeneert, want hij kan natuurlijk ook gewoon mijn amendement op dit punt
                     volgen. Het verschil tussen het dg-salaris en de balkenendenorm kunnen wij misschien nog overbruggen. Misschien vinden elkaar
                     in het midden.
                  </text:p>
      <text:p text:style-name="alineagroep">In verband met de anbi-status nog iets wat de heer Huizing al eerder ter tafel heeft gebracht. Dat gaat over goede doelen
                     of maatschappelijke organisaties met een anbi-status en het feit dat bestuursleden van zo'n Nederlandse anbi door de rechter
                     onherroepelijk worden veroordeeld voor een crimineel feit, voor een misdrijf, en vervolgens in het bestuur van dat goede doel
                     blijven zitten. Dan vindt mijn fractie dat dit eigenlijk geen goed doel meer is, want dan klopt daar maatschappelijk ook iets
                     niet. Dan pleiten wij ervoor, evenals de VVD, om daaraan paal en perk te stellen. Je zou kunnen denken aan een tijdelijke
                     maatregel om de anbi-status met fiscale faciliteiten te ontnemen dan wel totdat de bestuurder die onherroepelijk is veroordeeld,
                     uit dat bestuur weggaat enzovoorts. Wij moeten daar een modus voor vinden, maar ik hoor daarop graag de visie van de staatssecretaris.
                  </text:p>
      <text:p text:style-name="alineagroep">Op het punt van de dwangsomregeling sluit ik mij aan bij de woorden van de heer Omtzigt. Wij zien het zitten om aan te sluiten
                     bij de definitieve toekenning, want de tussentijdse risico's lijken mij onverantwoord groot voor de fiscus. De bedragen die
                     ik heb gezien, mogen wat mijn fractie betreft ook wel iets omlaag. Ook daarin sluit ik mij aan bij het betoog van de heer
                     Omtzigt.
                  </text:p>
      <text:p text:style-name="alineagroep.end">Onder «wat verder ter tafel komt» heb ik nog iets over de taakstelling bij de Belastingdienst en de bezuinigingen daar. Dat
                     gaat natuurlijk over auto's met chauffeur. Wij hebben laatst op televisie een documentaire of een korte reportage gezien.
                     De heer Braakhuis heeft daar iets over gezegd en ik zelf ook. Ik vind het echt bizar dat mensen bij de Belastingdienst, omdat
                     zij op de loonlijst staan, voor hun woon-werkverkeer gebruik kunnen maken van een auto met chauffeur. Ik vind dat een volstrekt
                     verkeerd signaal. Zou het niet mooi in de taakstelling passen om bij de Belastingdienst te beginnen met het schrappen van
                     die auto met chauffeur c.q. dat te beperken tot de bijvoorbeeld de hoogste ambtenaar van de Belastingdienst? Ik hoor daarop
                     graag de visie van de staatssecretaris.
                  </text:p>
      <text:p text:style-name="algemeen">De heer <text:span text:style-name="vet">Koolmees</text:span> (D66): Ik heb nog een vraag over de taakstelling van 40 mln. in het regeerakkoord. Die is nu ingevuld bij de overige fiscale
                  maatregelen binnen de Geefwet. De kern van de vraag is of de PVV de Geefwet gaat steunen. U hebt harde woorden gebruikt over
                  sloophamers bij de bagger, maar gaat de PVV de Geefwet nu steunen?
               </text:p>
      <text:p text:style-name="algemeen">De heer <text:span text:style-name="vet">Van Vliet</text:span> (PVV): Het woord «bagger» heb ik niet gebruikt. U kunt de Handelingen nalezen.
               </text:p>
      <text:p text:style-name="algemeen">De heer <text:span text:style-name="vet">Koolmees</text:span> (D66): «Sloophamer» hebt u in elk geval gezegd.
               </text:p>
      <text:p text:style-name="algemeen">De heer <text:span text:style-name="vet">Van Vliet</text:span> (PVV): Ja, dat ging over monumentenpanden. Daar willen wij geen sloophamer op. Daarna had ik het over de multiplier.
               </text:p>
      <text:p text:style-name="algemeen">De heer <text:span text:style-name="vet">Koolmees</text:span> (D66): Daar wilde u wel een sloophamer op.
               </text:p>
      <text:p text:style-name="algemeen">De heer <text:span text:style-name="vet">Van Vliet</text:span> (PVV): Die multiplier zien wij graag verdwijnen. Als er hier en daar nog wat met die anbi's wordt gedaan, kunnen wij die
                  wet verder steunen.
               </text:p>
      <text:p text:style-name="algemeen">De heer <text:span text:style-name="vet">Braakhuis</text:span> (GroenLinks): Het verbaast me dat ik zojuist de vraag heb gesteld over de waarde van cultuur. Die hoort thuis in een ander
                  debat, dus wij mogen dat niet nog een keer noemen. Ik wil toch van de PVV een harde uitspraak. Vindt de PVV eigenlijk dat
                  er geen cent naar cultuur zou moeten gaan?
               </text:p>
      <text:p text:style-name="algemeen">De heer <text:span text:style-name="vet">Van Vliet</text:span> (PVV): Er mogen vele miljarden naartoe, maar niet op kosten van de belastingbetaler.
               </text:p>
      <text:p text:style-name="alineagroep">De heer <text:span text:style-name="vet">Groot</text:span> (PvdA): Voorzitter. De heer Van Vliet dacht dat hij heel kort bezig zou zijn met de Geefwet, maar het blijkt dat hij toch
                     nog wel wat woorden nodig had. Ik ben het helemaal eens met de voorgaande sprekers ter linkerzijde dat de Geefwet een doekje
                     voor het bloeden of een pleister op een wonde is – ik zou het een «aflaat» noemen – voor de afbraak van de culturele sector
                     in dit land. Dat neemt echter niet weg dat je elke mogelijkheid moet benutten om er iets aan te doen.
                  </text:p>
      <text:p text:style-name="alineagroep">Op dit punt staan er best ook goede dingen in de Geefwet. De zogenaamde culturele anbi's krijgen ruime mogelijkheden om commerciële
                     neveninkomsten te verwerven en zij kunnen ook kiezen voor de integrale belastingplicht voor de Vpb. Ook dat zal helpen.
                  </text:p>
      <text:p text:style-name="alineagroep">De multiplier is omstreden. Daarover is heel veel te doen geweest, niet alleen in deze commissie maar ook via de e-mails die
                     wij hebben ontvangen en in de hoorzittingen die de Kamer daarover heeft georganiseerd. Het is geen dankbare taak, maar ik
                     voel mij hier toch enigszins geroepen om de inbreng van de staatssecretaris te verdedigen. Ik vond de uitleg in de Geefwet
                     heel overtuigend. Er zijn twee vragen opgeworpen. Worden culturele anbi's bevoordeeld boven andere anbi's en treedt door de
                     multiplier kannibalisatie op? Het gaat niet om de vraag of de ene anbi meer waard is dan de ander. Je kunt zelfs zeggen dat
                     de meeste niet-culturele anbi's veel ideëler zijn dan culturele anbi's. Laten we wel zijn: de violist die in dienst is van
                     een orkest, heeft gewoon een leuke baan terwijl iemand die vrijwilliger is bij een anbi en gehandicapten verzorgt in zijn
                     vrije tijd, heel zwaar werk doet. Qua ideëel gehalte zijn dus culturele anbi's waarschijnlijk meestal helemaal niet superieur,
                     integendeel.
                  </text:p>
      <text:p text:style-name="alineagroep.end">Maar waar gaat het dan om? Wij weten dat er in Nederland heel veel wordt gegeven aan anbi's. Nederland heeft een ontwikkelde
                     geefcultuur. Daar gaat 4,5 mld. in om en we weten tegelijkertijd dat er heel weinig gegeven wordt aan culturele anbi's. In
                     die context is het dan heel logisch dat je een tijdelijk fiscaal instrument inzet om het geven aan culturele anbi's te bevorderen.
                     Ik denk dat het in die context een heel verdedigbaar voorstel is.
                  </text:p>
      <text:p text:style-name="algemeen">De heer <text:span text:style-name="vet">Braakhuis</text:span> (GroenLinks): Ik vraag mij dan af wat de heer Groot bedoelt. Mijns inziens is sprake van een horizonbepaling van vijf jaar.
                  Is dat niet heel erg lang? Creëren we tot die tijd niet onnodig deadweight loss? En dat is in het kader van de vereenvoudiging
                  die dit kabinet nastreeft natuurlijk niet heel erg logisch. De mensen die nu al geven, zullen ook blijven geven maar hebben
                  opeens een veel grotere aftrek. De vraag is of we niet sneller kunnen constateren of dit een aanzuigende werking heeft.
               </text:p>
      <text:p text:style-name="algemeen">De heer <text:span text:style-name="vet">Groot</text:span> (PvdA): Over die deadweight loss kom ik zo meteen nog te spreken. Rond de gehele goededoelensector zijn heel veel semiprofessionele
                  organisaties ontstaan. Dat zie je bij culturele instellingen veel minder. Ik denk dat het gewoon een paar jaar kost om dat
                  te ontwikkelen. Ook culturele instellingen zullen dus hun vaardigheden moeten ontwikkelen om gelden los te trekken. Daar ben
                  je gewoon een paar jaar mee kwijt. Ik denk dat een horizonbepaling van vijf jaar dan heel goed kan werken.
               </text:p>
      <text:p text:style-name="algemeen">De heer <text:span text:style-name="vet">Braakhuis</text:span> (GroenLinks): Als er werkelijk sprake is van een stimulans als gevolg van deze multiplier, dan zou je dat effect toch veel
                  sneller moeten merken? U zegt nu dat ze zelf moeten leren om meer geld aan te trekken. Maar dat staat toch los van die multiplier?
               </text:p>
      <text:p text:style-name="algemeen">De heer <text:span text:style-name="vet">Groot</text:span> (PvdA): Toneelgezelschappen zullen eerst relaties moeten ontwikkelen met potentiële geldgevers. Dat vereist een bepaalde
                  expertise die al veel beter is ontwikkeld bij heel veel andere goededoelenorganisaties. Het moet van de grond af worden opgebouwd.
                  Ik denk dat in die zin culturele instellingen veel langer gewend zijn aan het subsidie-infuus, aan geldstromen vanuit de overheid.
                  Ze hebben veel minder ervaring met het opbouwen van andere financieringskanalen.
               </text:p>
      <text:p text:style-name="algemeen">De heer <text:span text:style-name="vet">Dijkgraaf</text:span> (SGP): Ik ben het niet met de heer Groot eens op dit punt, maar waar ik vooral in geïnteresseerd ben is hoe hij het als PvdA'er
                  voor elkaar krijgt dat een VVD-staatssecretaris zijn plan opschrijft.
               </text:p>
      <text:p text:style-name="algemeen">De heer <text:span text:style-name="vet">Groot</text:span> (PvdA): Ik denk niet dat het zo is gegaan. Ik heb wel de suggestie van zo'n multiplier opgeworpen in een eerder algemeen
                  overleg. De staatssecretaris reageerde er zo ad rem op dat ik vermoed dat hij zelf ook al met zo'n soort idee rondliep. En
                  in het andere geval heb ik blijkbaar heel veel overtuigingskracht.
               </text:p>
      <text:p text:style-name="algemeen">De heer <text:span text:style-name="vet">Dijkgraaf</text:span> (SGP): Dat lijkt mij op dit punt dan een feitelijke constatering.
               </text:p>
      <text:p text:style-name="algemeen">De heer <text:span text:style-name="vet">Groot</text:span> (PvdA): Ik kan mij wel heel goed voorstellen dat zo'n multiplier in de sfeer van de particulieren geen goed idee is. Dat
                  heb ik ook niet in eerste instantie gesuggereerd. Bij een aftrek van zo'n 78% is het verwijt inderdaad terecht dat je dan
                  voor 80% via de overheid gaat financieren. En dan doe ik het liever meteen via de Staat. Dat zou mijn voorkeur dan hebben.
                  Zo'n hoge aftrekpost voor particulieren is mijns inziens ook fraudegevoelig. Je kunt denken aan constructies waarbij een particulier
                  € 1 000 geeft aan een toneelgezelschap en deze via een indirecte weg dan toch kaartjes regelt op de voorste rij of andere
                  voorrechten. De gevoeligheid voor dat soort ontwijkingsconstructies zal er zeker zijn. Dat lijkt mij dus ook geen goed idee.
                  Mijn voorstel zou dan zijn om die multiplier vooral te concentreren in de Vpb-sfeer, dus in de sfeer van bedrijven. Bij bedrijven
                  is de maximale Vpb 25%. Als je daar een multiplier van 50% op toepast, kom je op een aftrekpost van 37,5%. Dat is ruim minder
                  dan 50%. Ik denk dat je in ruil daarvoor ook de maximale giftenaftrek flink zou kunnen optrekken. Mijn vraag aan de staatssecretaris
                  is wel tot hoe ver dat dan zou kunnen. Ik zou een paar varianten willen noemen. Je zou kunnen denken aan een multiplier in
                  de particuliere sfeer van 25%. Er komt dan 5 mln. vrij. Als je dat bestemt voor het bedrijfsleven, wat kun je dan doen? Je
                  kunt ook denken aan het helemaal afschaffen van de multiplier in de particuliere sfeer om vervolgens het volledige budget
                  in te zetten voor aftrek in de sfeer van de Vpb.
               </text:p>
      <text:p text:style-name="algemeen">De heer <text:span text:style-name="vet">Van Vliet</text:span> (PVV): Nog even terug naar de kunsthaat van mijnheer Braakhuis. De euro's zijn op in Nederland. Dat is hier het grootste
                  probleem. Als we geld genoeg hadden, kon iedereen dat uitdelen. De SP, sint en piet. De euro's zijn echter op, want ze gaan
                  naar Griekenland. Bouwt de heer Groot van die paar euro's die we hier nog hebben, liever een ziekenhuis of een cultureel centrum?
               </text:p>
      <text:p text:style-name="alineagroep">De heer <text:span text:style-name="vet">Groot</text:span> (PvdA): In dit land geven we ontzettend veel uit aan zorg en aanpalende voorzieningen en relatief heel weinig aan cultuur.
                     Dat is mijn antwoord op uw vraag.
                  </text:p>
      <text:p text:style-name="alineagroep">Voorzitter. Ik heb nog een vraag over de nadere definitie van het anbi-begrip. De staatssecretaris stelt in de Geefwet dat
                     hij daarin geen verandering beoogt. Daarmee is niet te rijmen dat vervolgens in die nadere definitie de woningcorporaties
                     worden uitgesloten. Er is volgens mij geen twijfel over, ook niet in de rechtspraak, dat woningcorporaties gezien moeten worden
                     als algemeen nuttig. Ik vraag de staatssecretaris dan ook om dit expliciet te maken in de anbi-definitie.
                  </text:p>
      <text:p text:style-name="alineagroep.end">Ik kan mij helemaal aansluiten bij de terechte opmerkingen die de heer Omtzigt heeft gemaakt over de dwangsomregeling. We
                     hebben knarsetandend ingestemd met nog een jaar uitstel voor die dwangsomregeling. We hebben ons wat dat betreft van onze
                     redelijke kant laten zien. We zouden die regeling zich ook willen laten uitstrekken tot de definitieve toekenning van toeslagen.
                     Daarbij valt wat ons betreft te praten over de hoogte van de dwangsommen en de termijnen waarbinnen je ze toekent, maar uiteindelijk
                     moet die dwangsomregeling wel betrekking hebben op de definitieve toekenning.
                  </text:p>
      <text:p text:style-name="alineagroep">De heer <text:span text:style-name="vet">Huizing</text:span> (VVD): Voorzitter. Ik wil beginnen met de dwangsomregeling toeslagen en zal eindigen met de Geefwet. De VVD wil niet alleen
                     een kleinere overheid maar ook een overheid die efficiënt, effectief en betrouwbaar is. Het is daarom ook volkomen terecht
                     dat de Belastingdienst gedwongen wordt om tijdig besluiten te nemen. Daar staat tegenover dat de politiek degene is die de
                     Belastingdienst met de uitvoering van allerlei toeslagregelingen heeft opgezadeld. Vooral de zorgtoeslag geeft een enorme
                     papierstroom met alle fouten van dien. De invoering van de Wet toepassing dwangsomregeling toeslagen per 1 januari aanstaande
                     brengt een groot financieel risico met zich mee, omdat de invoering vrijwel samenvalt met het in gebruik nemen van het nieuwe
                     toeslagensysteem. De VVD vindt het voorstel van het kabinet om de invoering met een jaar uit te stellen dan ook zeer verstandig.
                     Tegelijkertijd vragen wij de staatssecretaris of het niet ook verstandig is om de dwangsomregeling eerst toe te passen op
                     de definitieve beschikkingen en wellicht in een later stadium ook op de voorlopige beschikkingen.
                  </text:p>
      <text:p text:style-name="alineagroep">Ik ga verder met de Geefwet. De VVD is zeer te spreken over de introductie van deze Geefwet. Dit is een belofte uit ons verkiezingsprogramma.
                     Het is heel goed dat het directe verband tussen publiek en goede doelen wordt versterkt. De VVD wil een kleinere overheid
                     en daarbij hoort het minder afhankelijk van de overheid zijn van het algemeen nut beogende instellingen. Naast een kleinere
                     overheid wil de VVD een overheid die onnodige belemmeringen wegneemt voor particulieren en organisaties om goede doelen na
                     te streven. Deze Geefwet zorgt ervoor dat anbi's meer ruimte krijgen om het heft in eigen handen te nemen. Instellingen die
                     het algemeen nut beogen, krijgen meer mogelijkheden om commerciële activiteiten te ontplooien, zonder dat hun anbi-status
                     wordt bedreigd. De VVD staat hier volledig achter. Wel zal zij scherp bekijken of deze verruiming niet leidt tot oneigenlijke
                     concurrentie met ondernemingen die hun dagelijks brood moeten verdienen met deze commerciële activiteiten.
                  </text:p>
      <text:p text:style-name="alineagroep.end">Er komt een verruiming van de giftenaftrek in de vennootschapsbelasting, bijvoorbeeld door de afschaffing van het drempelbedrag.
                     Culturele instellingen krijgen voortaan een minder grote bijdrage van de overheid; net is daar al een hele discussie over
                     geweest. Wij delen de mening van de PVV dat Henk en Ingrid niet hoeven mee te betalen aan datgene wat de heer Braakhuis zo
                     ontzettend leuk en belangrijk vindt; hij moet dat vooral zelf doen. Maar goed, zowel de SP als GroenLinks hebben vaak de neiging
                     om andere mensen de rekening te laten betalen, dus het verbaast mij ook niet.
                  </text:p>
      <text:p text:style-name="algemeen">De <text:span text:style-name="vet">voorzitter</text:span>: De heer Braakhuis voelt zich uitgelokt?
               </text:p>
      <text:p text:style-name="algemeen">De heer <text:span text:style-name="vet">Braakhuis</text:span> (GroenLinks): Ja, voorzitter, waarom voel ik mij nu geroepen om daarop te reageren? Natuurlijk reageer ik daarop, als een
                  pitbull. Het probleem is namelijk dat ik dat kaartje wel kan betalen, ook al is het wat duurder. Voor mij wordt het dus niet
                  verder op afstand gezet. Maar voor de inkomens aan de onderkant wordt het wel degelijk op een grotere afstand gezet; voor
                  deze mensen is een paar procent veel relevanter dan voor mij. Het issue is in hoeverre cultuur ook voor de lagere inkomens
                  mag zijn; dat is de gewetensvraag die hierbij aan de orde is.
               </text:p>
      <text:p text:style-name="algemeen">De heer <text:span text:style-name="vet">Huizing</text:span> (VVD): De heer Braakhuis doet nu net alsof de hele stroom geld vanuit overheidsinstanties naar culturele instellingen volkomen
                  is opgedroogd. Heeft hij er enig idee van hoeveel geld nog van lokale overheden naar culturele instellingen gaat? Dat is een
                  enorm bedrag, bijna 2 mld. Nu gaat daar een paar honderd miljoen vanaf, mede als bijdrage aan de bezuinigingen die wij moeten
                  doen, maar ook op basis van de gedachte: als u dit belangrijk vindt, moet u ook bereid zijn om de prijs te betalen.
               </text:p>
      <text:p text:style-name="algemeen">De heer <text:span text:style-name="vet">Braakhuis</text:span> (GroenLinks): De heer Huizing heeft zelf een bedrijf geleid. Hij weet best dat het er enorm inhakt als je inkomen met 20%
                  daalt. We hebben het namelijk wel over 500 mln. en hiermee worden vele gezelschappen gewoon op de tocht gezet. Als je een
                  Geefwet maakt die is ingericht op meer zelfredzaamheid, moet je er wel voor zorgen dat die zelfredzaamheid daarin goed wordt
                  vormgegeven. In zo'n geval zou ik de heer Huizing geloven, maar nu laat hij instellingen en mensen in de kou staan.
               </text:p>
      <text:p text:style-name="algemeen">De heer <text:span text:style-name="vet">Huizing</text:span> (VVD): Inderdaad, maar als leidinggevende van een onderneming zou ik ook beseffen dat het, als ik in een relatief kleine
                  markt opereerde met een paar honderd soortgelijke ondernemingen, misschien verstandig zou zijn om te bekijken of ik kon saneren.
                  Er zijn zo veel instellingen die van zichzelf vinden dat ze ongelooflijk belangrijk zijn. Het is juist zo aardig dat de markt,
                  de particuliere persoon, het bedrijfsleven besluiten, en vooral ook moeten besluiten wat zij belangrijk, een goed doel of
                  cultureel goed achten. Over cultureel ondernemerschap kom ik nog te spreken.
               </text:p>
      <text:p text:style-name="algemeen">De <text:span text:style-name="vet">voorzitter</text:span>: De heer Bashir voelde zich ook uitgelokt.
               </text:p>
      <text:p text:style-name="algemeen">De heer <text:span text:style-name="vet">Bashir</text:span> (SP): Ja, voorzitter, ik maak bezwaar tegen de suggestie van de heer Huizing dat de SP graag anderen laat betalen. Dit voelde
                  voor mij echt niet als een grap, dus ik maak er écht bezwaar tegen. Als er één partij is die anderen laat betalen, is dat
                  de VVD wel: de bankiers en banken hebben namelijk onverantwoorde risico's genomen en ons in deze ellende gestort, gesteund
                  door neoliberalen ...
               </text:p>
      <text:p text:style-name="algemeen">De <text:span text:style-name="vet">voorzitter</text:span>: Dit is een andere discussie, we gaan nu geen debat voeren over de eurocrisis. Stel, als u wilt, uw vraag aan de heer Huizing.
                  Overigens vind ik het terecht dat u reageert op hetgeen de heer Huizing zei, maar misschien kunt u uw opmerking iets comprimeren.
               </text:p>
      <text:p text:style-name="algemeen">De heer <text:span text:style-name="vet">Bashir</text:span> (SP): Toch wil ik hier gezegd hebben dat zij deze crisis hebben veroorzaakt en ons in deze ellende hebben gestort, en dat
                  er nu bezuinigd moet worden om ons uit de crisis te halen en dat daarbij juist de mensen worden gepakt die het niet breed
                  hebben. Dat zijn ook mensen die gebruikmaken van deze culturele instellingen. Zij moeten straks 19% in plaats van 6% betalen
                  en zullen er straks gewoon geen gebruik meer van maken omdat zij het niet meer kunnen betalen.
               </text:p>
      <text:p text:style-name="alineagroep">De heer <text:span text:style-name="vet">Huizing</text:span> (VVD): Ik vind het toch leuk om hier nog even op te reageren. 10% van de Nederlandse loonbelastingbetalers hoest 80% van
                     de totale Nederlandse loonbelasting op. Ergo, een kleine groep betaalt het grootste deel van die rekening. De heer Bashir
                     had in het kader van het Belastingplan opmerkingen over de villataks, een straf voor mensen met een zogenaamde dikke portemonnee
                     omdat zij in een groter huis wonen. Wij hebben het gehad over de Porsche Cayenne, van mensen die afgerond € 40 000 aan bpm
                     betalen, maar ondanks deze hoge bijdrage nog steeds onvoldoende liefhebber van het milieu zouden zijn. Ja, inderdaad vind
                     ik dat de heer Bashir dit wel erg makkelijk doet, de rekening wel erg makkelijk laat betalen door andere mensen; dat klopt.
                  </text:p>
      <text:p text:style-name="alineagroep">Culturele instellingen krijgen dus minder grote bijdragen van de overheid. Tegelijkertijd zijn ze nu nog niet goed in staat
                     om zelfstandig fondsen te werven. De VVD staat dan ook achter het plan van het kabinet om deze instellingen een extra duwtje
                     in de rug te geven en cultureel ondernemerschap zodoende te stimuleren. Wij gaan ervan uit dat deze maatregelen zorg dragen
                     voor meer zelfstandig verworven inkomsten en zijn benieuwd naar de evaluatie van eind 2015. Ook de verruiming van de vrijwilligersregeling
                     heeft onze steun. De VVD is overigens blij dat het kabinet meteen oog had voor het mogelijk voorkomen van misbruik. De introductie
                     van de negatieve giftenaftrek getuigt hiervan.
                  </text:p>
      <text:p text:style-name="alineagroep">De Geefwet heeft dus de steun van de VVD. Wij hebben wel nog enkele vragen en opmerkingen over de anbi's. Houd u vast, er
                     zal nu een schokgolf door de zaal gaan, vrouwen en kinderen eerst: wij zijn het eens met de SP! Ook wij maken ons namelijk
                     zorgen over de transparantie bij de anbi's. Van de circa 50 000 anbi's is vaak niet terug te vinden wat zij doen en waar het
                     geld terechtkomt. Wij zijn van mening dat bij een anbi-status een publicatieplicht hoort en een gratis systeem dat de burgers
                     in staat stelt om zich op eenvoudige wijze te informeren over de activiteiten van de anbi en de besteding van het geld. De
                     gegeven informatie dient te bestaan uit de algemene doelstelling van de instelling, de specifieke wervingsactiviteiten en
                     de bestedingen aan de verschillende projecten of activiteiten die bijdragen aan het doel. Daarnaast dienen anbi's openheid
                     van zaken te geven over de salariskosten van de directie en de medewerkers, de kosten van huisvesting et cetera. Ook dienen
                     zij inzicht te geven in bepaalde balansposten, zoals het eigen vermogen en andere reserves. Graag een reactie van de staatssecretaris
                     hierop.
                  </text:p>
      <text:p text:style-name="alineagroep">Een ander punt is de definitie van «culturele anbi». In zijn beantwoording van de schriftelijke vragen van de VVD stelde de
                     staatssecretaris dat er sprake van een culturele instelling is als deze statutair en feitelijk activiteiten ontwikkelt, gericht
                     op de realisatie van een voor het publiek toegankelijk cultureel aanbod. Prachtig, wij begrijpen dit antwoord ook. Toch vragen
                     wij ons af of het niet verstandig is om naar een wat meer afgebakende definitie te gaan, om allerlei discussies in de komende
                     vijf jaar te voorkomen. «Cultuur» is namelijk geen eenduidig begrip. Graag een reactie van de staatssecretaris.
                  </text:p>
      <text:p text:style-name="alineagroep.end">Verder zijn er anbi's die in aanraking komen met de strafrechter vanwege het willens en wetens in gevaar brengen van mensen
                     of het toebrengen van schade aan andermans of publieke eigendommen. De VVD vindt dat in dat geval geen sprake is van het beogen
                     van het algemeen nut, laat staan dat er sprake zou mogen zijn van enig fiscaal voordeel. De burger hoeft niet mee te betalen
                     aan het overtreden van de wet. Binnen onze democratische rechtsstaat zijn er vele mogelijkheden om je mening kenbaar te maken.
                     De grenzen waarbinnen je dat doet en mag doen, worden bepaald door de wet. Niemand heeft het patent op de waarheid en het
                     gelijk, niemand heeft het recht om de wet te overtreden. Deelt de staatssecretaris de mening van de VVD dat wanneer organisaties
                     en personen binnen die organisaties de wet overtreden en daarvoor door de rechter worden veroordeeld, de betreffende organisaties
                     hun anbi-status dienen te verliezen? Zo ja, is de staatssecretaris dan bereid om het geldende regime uit te breiden, dat zich
                     nu beperkt tot het aanzetten tot haat of geweld of het zelf gebruiken van geweld?
                  </text:p>
      <text:p text:style-name="algemeen">De heer <text:span text:style-name="vet">Omtzigt</text:span> (CDA): Op het laatste punt heb ik twee vragen. De heer Huizing stelt dat een aantal anbi's in aanraking is geweest met de
                  rechter. Kan hij een voorbeeld geven om welke anbi's en welke overtredingen het dan gaat? Dit luistert heel precies. In het
                  wetsvoorstel staan drie zaken waarvoor de leidende figuren van de anbi of de anbi zelf niet veroordeeld mogen zijn, te weten
                  aanzetten tot haat, aanzetten tot geweld en plegen van geweld. Welke delictomschrijving zou de heer Huizing hierin willen
                  opnemen en hoe denkt hij dit heel goed af te bakenen? Ik noem anbi's die zich inzetten voor de re-integratie van mensen die
                  een keer in de fout zijn gegaan, zoals De Hoop, waar een heleboel mensen bij zitten die in het verleden in de gevangenis hebben
                  gezeten en die gere-integreerd worden. Dat is een andere kwestie, maar het luistert in de wetgeving nauw, want ik snap de
                  bedoeling. Maar hoe ziet de heer Huizing dit voor zich en deelt hij de mening dat die laatste categorie in ieder geval niet
                  dient te worden geraakt door het voorstel, dus de mensen die zich bewust inzetten en die juist hun leven willen beteren? Wil
                  hij daar zorg voor dragen bij zijn amendement?
               </text:p>
      <text:p text:style-name="alineagroep">De heer <text:span text:style-name="vet">Huizing</text:span> (VVD): Ja, natuurlijk moet je dit heel goed afbakenen. Wij hebben het uiteraard niet over een overtreding, door rood licht
                     lopen of schuin oversteken. Wel hebben wij het over activiteiten die andere mensen persoonlijk gevaar bezorgen, of over het
                     vernielen van andermans eigendommen. Ik ben ook benieuwd naar het antwoord van de staatssecretaris en ik denk ook dat wij
                     in overleg zullen moeten met het ministerie van Justitie hoe je dit op een nette manier afbakent. Wat het voorbeeld van De
                     Hoop betreft, ik begrijp uw vraag, maar uiteraard gaat het daar niet over. Het gaat over organisaties die willens en wetens
                     andermans eigendommen vernielen bij het proberen te krijgen van hun gelijk.
                  </text:p>
      <text:p text:style-name="alineagroep.end">Een punt hierbij is ook de termijn. Wat mij betreft is het geen levenslange straf. De VVD is van mening dat iemand dan zijn
                     anbi-status dient kwijt te raken, maar je zou bijvoorbeeld kunnen overwegen dat dat geldt voor een termijn van vijf jaar,
                     waarna iemand weer zijn status terug moet kunnen krijgen, mits de anbi-instelling dan vijf jaar lang goed gedrag heeft getoond,
                     of niet de wet heeft overtreden.
                  </text:p>
      <text:p text:style-name="algemeen">De heer <text:span text:style-name="vet">Groot</text:span> (PvdA): Begrijp ik het goed dat bijvoorbeeld een boerenorganisatie die de weg blokkeert met mest dan ook haar fiscale voordeelstatus
                  kwijtraakt? Misschien is het nog verhelderender als de heer Huizing een voorbeeld geeft van een organisatie waarop dit de
                  laatste jaren van toepassing is geweest. Waar leg je de grens? Er wordt iets vernield door een lid van een organisatie, maar
                  in hoeverre wordt dat dan geacht te zijn gedaan door een bestuurder van die organisatie? Of is het enkele feit dat iemand
                  lid is van zo'n organisatie al genoeg om de anbi-status in te trekken? Graag krijg ik een antwoord over de precieze afbakening.
               </text:p>
      <text:p text:style-name="algemeen">De heer <text:span text:style-name="vet">Huizing</text:span> (VVD): Het gaat natuurlijk om activiteiten van de organisatie zelf of personen binnen die organisatie. Als er iets wordt
                  vernield, wordt dat natuurlijk altijd door iemand gedaan.
               </text:p>
      <text:p text:style-name="algemeen">De heer <text:span text:style-name="vet">Groot</text:span> (PvdA): Hoe stel je vast dat dat in opdracht is gebeurd van een bepaalde organisatie?
               </text:p>
      <text:p text:style-name="algemeen">De heer <text:span text:style-name="vet">Huizing</text:span> (VVD): Op het moment dat iedereen met T-shirts van die organisatie rondloopt en de actie ook helder georganiseerd is door
                  die organisatie, denk ik dat wij dat allemaal wel kunnen herleiden. Bovendien hebben wij ook de rechter om daarover een oordeel
                  te geven. Ik ga als politicus geen oordeel vellen over de vraag of iemand een misdrijf heeft begaan of niet, of er sprake
                  is van een wetsovertreding door iemand in gevaar te brengen. Dat moet vooral de rechter doen. Gelukkig doen wij dat zo in
                  Nederland. Daarom ga ik ook eigenlijk liever niet in op de vraag om een voorbeeld te geven van een organisatie, want dan trekken
                  wij onszelf in dat voorbeeld en gaat de discussie daarover. Het gaat over het abstracte concept of je vindt dat een organisatie
                  die willens en wetens de wet overtreedt recht heeft op fiscale voordelen, ergo, of de gewone burger meebetaalt aan het bereiken
                  van de doelstellingen van die organisatie. Ik vind van niet.
               </text:p>
      <text:p text:style-name="algemeen">De heer <text:span text:style-name="vet">Groot</text:span> (PvdA): Er moet toch een aanleiding zijn waarom de heer Huizing op dit idee komt?
               </text:p>
      <text:p text:style-name="algemeen">De heer <text:span text:style-name="vet">Huizing</text:span> (VVD): Dat zal ik u vertellen. In 2008 is er een motie ingediend door mijn collega Aptroot, samen met de heer Ten Hoopen
                  van het CDA en de heer Van der Vlies van de SGP. Dat was een motie met dezelfde strekking. Een paar weken geleden, in verband
                  met het voorbereiden van dit Belastingplan, dachten wij erover om deze motie wederom in te dienen. Wat wilde het toeval? Een
                  paar dagen daarna stond er heel groot in een van onze landelijke dagbladen iets over een actie van – laat ik maar man en paard
                  noemen – Greenpeace. Daarmee heeft deze motie niets te maken, maar het aardige was dat de motie daardoor wel de aandacht kreeg.
                  Op zichzelf was dat niet onprettig, want dat betekent dat mensen hierover gaan nadenken. Als de rechter inderdaad besluit
                  dat de actie die Greenpeace heeft uitgehaald bij de spoorlijn had kunnen leiden tot het onnodig en opzettelijk in gevaar brengen
                  van iemands lijf en leden, dan wel vernieling, in dit geval van overheidseigendommen, en als Greenpeace daarvoor veroordeeld
                  wordt, ja, dan raakt Greenpeace wat mij betreft voor vijf jaar zijn anbi-status kwijt. In Nederland heeft Greenpeace talloze
                  mogelijkheden om zijn gelijk te halen en om ons daarvan te proberen te overtuigen, even afgezien van het feit dat niet iedereen
                  het met die organisatie eens is.
               </text:p>
      <text:p text:style-name="algemeen">De heer <text:span text:style-name="vet">Braakhuis</text:span> (GroenLinks): Dit vind ik een beetje lijken op een burkaverbod. Haha, we hebben ze nu allebei! Over hoeveel organisaties
                  hebben we het, in godsnaam? Dit gaat toch nergens over? Ten tweede hebben wij hiervoor al het strafrecht. Waarom hebben wij
                  dit dan ook nodig? Waarom moeten wij nu een hele organisatie als Greenpeace straffen – u hebt een voorbeeld gegeven – met
                  een prima doelstelling, die dan een keer bij een actie de wet tart en die dan meteen haar anbi-status kwijtraakt, nog bovenop
                  wat de rechter daar al van vindt? Wat een onzin!
               </text:p>
      <text:p text:style-name="algemeen">De heer <text:span text:style-name="vet">Huizing</text:span> (VVD): Ik zal u er nog even iets bij vertellen. Greenpeace is een mooi voorbeeld van de organisatie waarover wij het hier
                  hebben. Voor de zomer heb ik het kabinet gevraagd, in dit geval de minister van I&amp;M, om een wetsvoorstel in te trekken dat
                  ertoe zou leiden dat als het bijvoorbeeld Japan onwelgevallig was wat een organisatie als Greenpeace deed met hun walvisvaarders,
                  wij dan de zeebrieven van die organisatie zouden kunnen intrekken. Ofwel, de Rainbow Warrior zou niet meer mogen uitvaren.
                  De VVD vindt dat een totale inperking van de vrijheid van meningsuiting. Op het moment dat Greenpeace met de Rainbow Warrior
                  dingen zou doen die bijvoorbeeld de bemanning van een walvisvaarder in gevaar zou brengen, is er genoeg bestaand internationaal
                  zeerecht om alsnog op basis daarvan de zeebrief in te trekken. Prima. Ergo, ik denk dat de VVD hier zeer zuiver in staat.
                  Op het moment dat je willens en wetens de wet overtreedt, iemand anders in gevaar brengt, schade toebrengt aan eigendommen,
                  ga ik niet als belastingbetaler daaraan meebetalen. Ik vind dat een volkomen normale houding. Je betaalt als belastingbetaler
                  niet mee aan het overtreden van de wet door een ander, punt.
               </text:p>
      <text:p text:style-name="algemeen">De heer <text:span text:style-name="vet">Braakhuis</text:span> (GroenLinks): Het hoort gewoon bij actievoeren dat je soms een beetje over de wettelijke streep heen gaat. Bovendien, als
                  er te ver overheen gegaan wordt, hebben wij daar gewoon de rechter voor. Het afnemen van de anbi-status vind ik een flinke
                  stap te ver.
               </text:p>
      <text:p text:style-name="algemeen">De heer <text:span text:style-name="vet">Huizing</text:span> (VVD): Over het eerste punt zijn wij het totaal oneens. Ik vind niet dat je het recht hebt om de wet de overtreden, welk
                  doel je ook hebt. Ik wil de heer Braakhuis ook waarschuwen voor deze houding. Dan zijn er immers nog andere organisaties die
                  om heel andere redenen vinden dat zij het grote gelijk hebben en daarmee het recht om de wet te overtreden. Maar goed, laten
                  wij het daar niet over hebben en het niet te ingewikkeld maken. Inderdaad wordt de rechter erbij betrokken. De politiek velt
                  niet een oordeel of de wet overtreden is. Daar zijn wij niet van. Wij stellen wel namens de Nederlandse samenleving de grenzen
                  vast. Vervolgens bepaalt de rechter of eroverheen is gegaan. Bent u eroverheen gegaan, bent u ook het haasje.
               </text:p>
      <text:p text:style-name="algemeen">De heer <text:span text:style-name="vet">Braakhuis</text:span> (GroenLinks): Ik heb het woord «tarten» gebruikt. Ik zeg niet dat je de wet mag overtreden. Je zult de grenzen van ...
               </text:p>
      <text:p text:style-name="algemeen">De heer <text:span text:style-name="vet">Huizing</text:span> (VVD): Dan zal de rechter u ook niet veroordelen.
               </text:p>
      <text:p text:style-name="algemeen">De heer <text:span text:style-name="vet">Braakhuis</text:span> (GroenLinks): Met alle respect, als je de toegang tot een centrale blokkeert, overtreed je ook al de wet. Waar ligt de grens?
               </text:p>
      <text:p text:style-name="algemeen">De heer <text:span text:style-name="vet">Huizing</text:span> (VVD): Dat was het antwoord op de eerste vraag van de heer Omtzigt. Je moet ongelooflijk goed definiëren welk type overtreding
                  of misdrijf je daarbij vindt passen. Als iemand zijn tong uitsteekt om aan te geven «ik vind jou flauw», vind ik dat niet
                  zo'n probleem. Als je een bedrijf honderden euro's schade toebrengt omdat je het nodig vindt om de toegang te blokkeren, ga
                  je wat mij betreft over een grens heen. In een democratische rechtsstaat, mijnheer Braakhuis, zijn er talloze manieren om
                  uw gelijk te krijgen en te halen, niet door de wet te overtreden.
               </text:p>
      <text:p text:style-name="algemeen">De heer <text:span text:style-name="vet">Dijkgraaf</text:span> (SGP): Ik was benieuwd naar een helder standpunt van de VVD-fractie over de factor anderhalf.
               </text:p>
      <text:p text:style-name="algemeen">De heer <text:span text:style-name="vet">Huizing</text:span> (VVD): Waarover?
               </text:p>
      <text:p text:style-name="algemeen">De heer <text:span text:style-name="vet">Dijkgraaf</text:span> (SGP): De factor anderhalf, de multiplier.
               </text:p>
      <text:p text:style-name="algemeen">De heer <text:span text:style-name="vet">Huizing</text:span> (VVD): Dat is even een heel ander onderwerp. Wij steunen het kabinet in zijn wens om de culturele instellingen een duwtje
                  in de rug te geven. Wij begrijpen dat heel goed. Wij zijn ook blij met die horizonbepaling; op een gegeven moment komt er
                  een einde aan. Tegelijkertijd staan wij open voor andere verhoudingen binnen de multipliers. Wij kunnen daar allemaal naar
                  kijken. Het primaire doel is het geven van een duwtje in de rug aan de culturele sector om te komen tot cultureel ondernemerschap.
                  Daar heeft men ondersteuning bij nodig. Het kabinet heeft hiervoor een voorstel. Andere ideeën daarover – de heer Groot noemde
                  al wat alternatieven – zijn voor ons zeer bespreekbaar.
               </text:p>
      <text:p text:style-name="algemeen">De heer <text:span text:style-name="vet">Dijkgraaf</text:span> (SGP): Ik kan mij toch niet voorstellen dat een VVD'er volledig vrijwillig gaat pleiten voor 78% subsidie voor wat dan ook.
               </text:p>
      <text:p text:style-name="algemeen">De heer <text:span text:style-name="vet">Huizing</text:span> (VVD): Dat is een beetje de afspraak die je maakt. De VVD heeft altijd gezegd dat zij graag cultureel ondernemerschap wilde
                  stimuleren. Wij willen ondernemerschap pur sang ook voor goede doelen en anbi's stimuleren, vandaar die Geefwet. Die 150%
                  die er nu in is gefietst, heeft natuurlijk alles te maken met het feit dat een deel van de anbi-sector, namelijk de culturele
                  sector, nu een beetje extra ondersteuning nodig heeft met het oog op de bezuinigingen die er plaatsvinden. Wij vinden dat
                  ook wel fair, vandaar dat het erin staat.
               </text:p>
      <text:p text:style-name="algemeen">De heer <text:span text:style-name="vet">Bashir</text:span> (SP): Als het gaat om recht, heeft de heer Huizing het recht om een tirade te houden tegen Greenpeace. Ik neem dat verder
                  voor kennisgeving aan. Ik wil met de heer Huizing teruggaan naar 2008, en wel naar 2 december. Ik heb toen Kamervragen gesteld
                  over het zaaien van haat in relatie tot anbi's. De vorige staatssecretaris heeft hierop geantwoord dat de anbi-status geweigerd
                  of ingetrokken kan worden als een bestuurder van een instelling strafrechtelijk veroordeeld is voor het zaaien van haat. Ik
                  wil graag een bevestiging van de staatssecretaris dat dit al geregeld is.
               </text:p>
      <text:p text:style-name="algemeen">De heer <text:span text:style-name="vet">Huizing</text:span> (VVD): Ik maak toch even bezwaar tegen het feit dat de heer Bashir het heeft over een tirade van mij tegen Greenpeace. Ik
                  maak mij druk over organisaties in het algemeen die willens en wetens de wet overtreden. De rechter moet vooral oordelen of
                  Greenpeace – dat was het meest recente geval – tijdens die actie de wet al dan niet heeft overtreden. Daar ga ik niet over.
                  Ik heb niet voor niets aangegeven dat er ook een heel mooi voorbeeld te geven is waarin ik juist gesprongen ben voor wetgeving
                  op internationaal niveau die heel specifiek op Greenpeace gericht was. Kom mij dan ook niet aan met de opmerking dat ik Greenpeace
                  aan het bashen ben. Dat is geenszins het geval. Ik vind dit een zeer kwalijke opmerking. Als je je aan de wet houdt en je
                  activiteiten binnen de wet plaatsvinden, moet je vooral alles zeggen wat je vindt en je gelijk proberen te halen. Dat laatste
                  moet je niet doen door de wet te overtreden. Dat is mijn enige stelling. Mij maakt het verder niet uit wat je vindt en of
                  ik vind of je gelijk hebt of niet.
               </text:p>
      <text:p text:style-name="algemeen">De <text:span text:style-name="vet">voorzitter</text:span>: Kort, mijnheer Bashir.
               </text:p>
      <text:p text:style-name="algemeen">De heer <text:span text:style-name="vet">Bashir</text:span> (SP): De heer Huizing is zelf begonnen door Greenpeace te noemen. Dan zeg ik: doe boter bij de vis en neem de opmerking over
                  Greenpeace terug. Leg het gewoon bij de rechter neer en noem geen organisaties die mogelijk de wet hebben overtreden. Daar
                  gaan wij immers niet over.
               </text:p>
      <text:p text:style-name="algemeen">De heer <text:span text:style-name="vet">Huizing</text:span> (VVD): De heer Bashir moet de Handelingen er nog maar eens even op nalezen. Mij werd heel concreet gevraagd of ik een voorbeeld
                  kon geven. Ik werd sterk geleid naar het moment van het indienen van de motie. Ik heb uitgelegd hoe dit is gegaan. Die motie
                  had niets met Greenpeace te maken. Zij is namelijk al drie jaar geleden gemaakt. Ik kan de Kamer de e-mail laten zien over
                  deze motie die ik aan de heer Van Vliet heb gestuurd. Deze is gedateerd twee dagen voor de actie van Greenpeace. Ga mij nu
                  dus niet in de mond leggen en in de schoenen schuiven dat ik Greenpeace probeer te bashen of te pesten of hoe je het ook wilt
                  noemen. Dat is namelijk niet waar en ik accepteer het ook niet.
               </text:p>
      <text:p text:style-name="alineagroep">De <text:span text:style-name="vet">voorzitter</text:span>: Hiermee zijn wij gekomen aan het einde van de eerste termijn van de Kamer. Ik wijs erop dat de technische vragen schriftelijk
                     worden beantwoord; uiterlijk donderdag 3 november om 17.00 uur moeten de antwoorden binnen zijn. De staatssecretaris bevestigt
                     dit nog even. De behandeling van het Belastingplan wordt op maandag 7 november vervolgd. Ik wil de Kamer het volgende meegeven.
                     Het debat is gepland van 11.00 uur tot 23.00 uur. Ik hoop daar zeer van te genieten. Het zal ook mijn laatste debat zijn bij
                     de vaste commissie voor Financiën. Het kan mij dus niet lang genoeg duren. Aangezien er echter nog een plenaire afronding
                     volgt, geef ik de Kamer in overweging, ervoor te kiezen om deze dag zo efficiënt mogelijk in te vullen. Mijn ervaring is inmiddels
                     dat bij een plenaire afronding de tweede termijn helemaal over wordt gedaan. De Kamer gaat over haar eigen tijd, maar ik wil
                     in overweging geven dat het op die maandag wellicht iets korter kan.
                  </text:p>
      <text:p text:style-name="alineagroep.end">Ik dank de staatssecretaris en zijn staf voor hun aanwezigheid en ik dank de aanwezigen op de publieke tribune en de Kamerleden.</text:p>
      <text:p text:style-name="algemeen">Sluiting 18.31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