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GROOT TER VERVANGING VAN DAT GEDRUKT ONDER NR. 19
            </text:p>
            <text:p text:style-name="headtable.datum">Ontvangen 16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Artikel XXIV, onderdeel A, komt te luiden:</text:p>
      <text:p text:style-name="lid"><text:span text:style-name="lidnr">A<text:tab/></text:span></text:p>
      <text:p text:style-name="wat">In artikel 1 vervalt onderdeel c, onder verlettering van de onderdelen d tot en met f tot c tot en met e.</text:p>
      <text:p text:style-name="lid"><text:span text:style-name="lidnr">II<text:tab/></text:span></text:p>
      <text:p text:style-name="wat">Artikel XXIV, onderdeel C, komt te luiden:</text:p>
      <text:p text:style-name="lid"><text:span text:style-name="lidnr">C<text:tab/></text:span></text:p>
      <text:p text:style-name="wat">Hoofdstuk IV vervalt.</text:p>
      <text:p text:style-name="lid"><text:span text:style-name="lidnr">III<text:tab/></text:span></text:p>
      <text:p text:style-name="wat">Artikel XXIV, onderdeel D, komt te luiden:</text:p>
      <text:p text:style-name="lid"><text:span text:style-name="lidnr">D<text:tab/></text:span></text:p>
      <text:p text:style-name="wat">In artikel 90 wordt «18, 28, eerste lid, onderdeel a, en tweede lid, 43,» vervangen door: 18, 43,.</text:p>
      <text:p text:style-name="lid"><text:span text:style-name="lidnr">IV<text:tab/></text:span></text:p>
      <text:p text:style-name="wat">Artikel XXXVIc, eerste lid, vervalt, onder vernummering van het tweede tot en met vijfde lid tot eerste tot en met vierde
                     lid.
                  </text:p>
      <text:p text:style-name="lid"><text:span text:style-name="lidnr">V<text:tab/></text:span></text:p>
      <text:p text:style-name="wat">Artikel XXXVIe vervalt.</text:p>
      <text:p text:style-name="lid"><text:span text:style-name="lidnr">VI<text:tab/></text:span></text:p>
      <text:p text:style-name="wat">Artikel XXXVIf wordt als volgt gewijzigd:</text:p>
      <text:p text:style-name="wat">1. In het in het eerste lid opgenomen artikel XXIV, onderdeel E, onder 2, wordt «vervallen de onderdelen a tot en met c, onder
                        verlettering van de onderdelen d en e tot a en b» vervangen door: vervalt onderdeel c, onder verlettering van de onderdelen
                        d en e tot onderdelen c en d.
                     </text:p>
      <text:p text:style-name="wat">2. In het tweede lid wordt «vervallen in het in artikel V van die wet opgenomen artikel 91, vierde lid, van de Wet belastingen
                        op milieugrondslag de onderdelen a tot en met c, onder verlettering van de onderdelen d en e tot a en b» vervangen door: vervalt
                        in het in artikel V van die wet opgenomen artikel 91, vierde lid, van de Wet belastingen op milieugrondslag onderdeel c, onder
                        verlettering van de onderdelen d en e tot onderdelen c en d.
                     </text:p>
      <text:h text:outline-level="2" text:style-name="divisiekop1">Toelichting
               </text:h>
      <text:p text:style-name="amendement">Met dit amendement wordt de in het Belastingplan 2012 voorgestelde afschaffing per 1 januari 2012 van de grondwaterbelasting
                  ongedaan gemaakt. De opbrengst van deze maatregel is structureel € 179 miljoen vanaf 2012.
               </text:p>
      <text:p text:style-name="ondertekening.end">Groo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