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GEWIJZIGD AMENDEMENT VAN HET LID SCHOUTEN TER VERVANGING VAN DAT GEDRUKT ONDER NR. 16
            </text:p>
            <text:p text:style-name="headtable.datum">Ontvangen 16 november 2011
               
            </text:p>
          </table:table-cell>
          <table:covered-table-cell/>
        </table:table-row>
      </table:table>
      <text:p text:style-name="amendement">De ondergetekende stelt het volgende amendement voor:</text:p>
      <text:p text:style-name="lid"><text:span text:style-name="lidnr">I<text:tab/></text:span></text:p>
      <text:p text:style-name="wat">Artikel XXIV vervalt.</text:p>
      <text:p text:style-name="lid"><text:span text:style-name="lidnr">II<text:tab/></text:span></text:p>
      <text:p text:style-name="wat">Artikel XXV, onderdeel A, komt te luiden:</text:p>
      <text:p text:style-name="lid"><text:span text:style-name="lidnr">A<text:tab/></text:span></text:p>
      <text:p text:style-name="wat">In artikel 1 vervallen de onderdelen a, b, c en f, onder verlettering van de onderdelen d en e tot a en b en onder vervanging
                           van de puntkomma aan het slot van onderdeel b (nieuw) door een punt.
                        </text:p>
      <text:p text:style-name="lid"><text:span text:style-name="lidnr">III<text:tab/></text:span></text:p>
      <text:p text:style-name="wat">Na artikel XXV, onderdeel A, wordt een onderdeel ingevoegd, luidende:</text:p>
      <text:p text:style-name="lid"><text:span text:style-name="lidnr">Aa<text:tab/></text:span></text:p>
      <text:p text:style-name="wat">Artikel 2, eerste lid, onderdeel b, vervalt.</text:p>
      <text:p text:style-name="lid"><text:span text:style-name="lidnr">IV<text:tab/></text:span></text:p>
      <text:p text:style-name="wat">In artikel XXV, onderdeel B, wordt «hoofdstukken III en VIII» vervangen door: hoofdstukken II tot en met IV en VIII.</text:p>
      <text:p text:style-name="lid"><text:span text:style-name="lidnr">V<text:tab/></text:span></text:p>
      <text:p text:style-name="wat">Artikel XXV, onderdeel D, komt te luiden:</text:p>
      <text:p text:style-name="lid"><text:span text:style-name="lidnr">D<text:tab/></text:span></text:p>
      <text:p text:style-name="wat">In artikel 90 wordt «8, eerste en derde lid, 9, 18, 28, eerste lid, onderdeel a, en tweede lid, 43, 59, eerste en derde lid,
                           60, eerste lid, en 86» vervangen door: 43, 59, eerste en derde lid, en 60, eerste lid.
                        </text:p>
      <text:p text:style-name="lid"><text:span text:style-name="lidnr">VI<text:tab/></text:span></text:p>
      <text:p text:style-name="wat">In artikel XXV, onderdeel E, eerste onderdeel, wordt «20, eerste lid,» vervangen door: 20, eerste lid, 27, tweede lid, 28,
                     derde lid, 30, eerste lid,.
                  </text:p>
      <text:p text:style-name="lid"><text:span text:style-name="lidnr">VII<text:tab/></text:span></text:p>
      <text:p text:style-name="wat">In artikel XXV, onderdeel F, wordt «belasting op leidingwater en» vervangen door: belasting op leidingwater, afvalstoffenbelasting
                     en.
                  </text:p>
      <text:p text:style-name="lid"><text:span text:style-name="lidnr">VIII<text:tab/></text:span></text:p>
      <text:p text:style-name="wat">Artikel XXXVIc wordt als volgt gewijzigd:</text:p>
      <text:p text:style-name="wat-labeled">1. De zinsnede «31 december 2011» wordt telkens vervangen door: 31 december 2012.
                     </text:p>
      <text:p text:style-name="wat-labeled">2. De zinsnede «van het jaar 2011» wordt telkens vervangen door: van het jaar 2012.
                     </text:p>
      <text:p text:style-name="wat-labeled">3. De zinsnede «31 december 2014» wordt telkens vervangen door: 31 december 2015.
                     </text:p>
      <text:p text:style-name="lid"><text:span text:style-name="lidnr">IX<text:tab/></text:span></text:p>
      <text:p text:style-name="wat">Artikel XXXVIf, eerste lid, komt te luiden:</text:p>
      <text:section text:name="artikeltekst.d17800e263" text:style-name="wijziging.block">
        <text:list text:style-name="list-style-1">
          <text:list-item text:start-value="1">
            <text:p text:style-name="list.start">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eerder in werking is getreden of treedt dan deze wet, wordt aan artikel XXV, onderdeel
                                 E, van deze wet een onderdeel toegevoegd, luidende:
                              </text:p>
            <text:list>
              <text:list-item text:start-value="3">
                <text:p text:style-name="list.start">In het vierde lid vervallen de onderdelen a tot en met c, onder verlettering van de onderdelen d en e tot onderdelen a en
                                       b.
                                    </text:p>
              </text:list-item>
            </text:list>
          </text:list-item>
        </text:list>
      </text:section>
      <text:h text:outline-level="2" text:style-name="divisiekop1">Toelichting
               </text:h>
      <text:p text:style-name="amendement">De inwerkingtreding van de afschaffing van de afvalstoffenbelasting en de grondwaterbelasting treedt ingevolge dit amendement
                  een jaar later in werking. Hierdoor valt de inwerkingtreding samen met de afschaffing van de belasting op leidingwater en
                  de verpakkingenbelasting, hetgeen technische wijzigingen van de artikelen XXIV, XXV, XXXVIc en XXXVIf vergt. Door artikel
                  XXIV te laten vervallen en de wijzigingen die in dat artikel stonden direct in artikel XXV te verwerken, wordt overzichtelijk
                  in één artikel geregeld dat per 1 januari 2013 de afvalstoffenbelasting, de grondwaterbelasting, de belasting op leidingwater
                  en de verpakkingenbelasting komen te vervallen.
               </text:p>
      <text:p text:style-name="amendement">Door de afvalstoffenbelasting (€ 43 miljoen) en de grondwaterbelasting (€ 179 miljoen) per 2013 in plaats van per 2012 af
                  te schaffen, levert dit in 2012 eenmalig € 222 miljoen op. Deze opbrengst zal worden ingezet om de tijdelijke willekeurige
                  afschrijving met een jaar te verlengen. De tijdelijke willekeurige afschrijving is geregeld in artikel 13 van de Uitvoeringsregeling
                  willekeurige afschrijving 2001. Dit artikel zal dan aan het einde van het jaar per ministeriële regeling moeten worden aangepast.
               </text:p>
      <text:p text:style-name="ondertekening.end">Schou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