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8000*"/>
    </style:style>
    <style:style style:family="table-column" style:name="table.5.col2">
      <style:table-column-properties style:rel-column-width="2000*"/>
    </style:style>
    <style:style style:family="table" style:name="table.6">
      <style:table-properties table:align="margins"/>
    </style:style>
    <style:style style:family="table-column" style:name="table.6.col1">
      <style:table-column-properties style:rel-column-width="48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71</text:p>
          </table:table-cell>
          <table:table-cell office:value-type="string" table:number-columns-spanned="2" table:style-name="parlementair.kopcel_last">
            <text:p text:style-name="headtable.stuktitel"> GEWIJZIGD AMENDEMENT VAN HET LID BRAAKHUIS TER VERVANGING VAN DAT GEDRUKT ONDER NR. 13
            </text:p>
            <text:p text:style-name="headtable.datum">Ontvangen 16 november 2011
               
            </text:p>
          </table:table-cell>
          <table:covered-table-cell/>
        </table:table-row>
      </table:table>
      <text:p text:style-name="amendement">De ondergetekende stelt het volgende amendement voor:</text:p>
      <text:p text:style-name="lid"><text:span text:style-name="lidnr">I<text:tab/></text:span></text:p>
      <text:p text:style-name="wat">Artikel I, onderdeel A, komt te luiden:</text:p>
      <text:p text:style-name="lid"><text:span text:style-name="lidnr">A<text:tab/></text:span></text:p>
      <text:p text:style-name="wat">In artikel 2.10 wordt de tarieftabel vervangen doo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ext:p text:style-name="Table_20_Contents_Left">–</text:p>
          </table:table-cell>
          <table:table-cell office:value-type="string">
            <text:p text:style-name="Table_20_Contents_Left">€ 18 945</text:p>
          </table:table-cell>
          <table:table-cell office:value-type="string">
            <text:p text:style-name="Table_20_Contents_Left">–</text:p>
          </table:table-cell>
          <table:table-cell office:value-type="string">
            <text:p text:style-name="Table_20_Contents_Left">1,03%</text:p>
          </table:table-cell>
        </table:table-row>
        <table:table-row>
          <table:table-cell office:value-type="string">
            <text:p text:style-name="Table_20_Contents_Left">€ 18 945</text:p>
          </table:table-cell>
          <table:table-cell office:value-type="string">
            <text:p text:style-name="Table_20_Contents_Left">€ 33 863</text:p>
          </table:table-cell>
          <table:table-cell office:value-type="string">
            <text:p text:style-name="Table_20_Contents_Left">€ 195</text:p>
          </table:table-cell>
          <table:table-cell office:value-type="string">
            <text:p text:style-name="Table_20_Contents_Left">9,70%</text:p>
          </table:table-cell>
        </table:table-row>
        <table:table-row>
          <table:table-cell office:value-type="string">
            <text:p text:style-name="Table_20_Contents_Left">€ 33 863</text:p>
          </table:table-cell>
          <table:table-cell office:value-type="string">
            <text:p text:style-name="Table_20_Contents_Left">€ 56 491</text:p>
          </table:table-cell>
          <table:table-cell office:value-type="string">
            <text:p text:style-name="Table_20_Contents_Left">€ 1 642</text:p>
          </table:table-cell>
          <table:table-cell office:value-type="string">
            <text:p text:style-name="Table_20_Contents_Left">42%</text:p>
          </table:table-cell>
        </table:table-row>
        <table:table-row>
          <table:table-cell office:value-type="string">
            <text:p text:style-name="Table_20_Contents_Left">€ 56 491</text:p>
          </table:table-cell>
          <table:table-cell office:value-type="string">
            <text:p text:style-name="Table_20_Contents_Left">–</text:p>
          </table:table-cell>
          <table:table-cell office:value-type="string">
            <text:p text:style-name="Table_20_Contents_Left">€ 11 145</text:p>
          </table:table-cell>
          <table:table-cell office:value-type="string">
            <text:p text:style-name="Table_20_Contents_Left">52%</text:p>
          </table:table-cell>
        </table:table-row>
      </table:table>
      <text:p/>
      <text:p text:style-name="lid"><text:span text:style-name="lidnr">II<text:tab/></text:span></text:p>
      <text:p text:style-name="wat">Artikel I, onderdeel B, komt te luiden:</text:p>
      <text:p text:style-name="lid"><text:span text:style-name="lidnr">B<text:tab/></text:span></text:p>
      <text:p text:style-name="wat">In artikel 2.10a wordt de tarieftabel vervangen doo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ext:p text:style-name="Table_20_Contents_Left">–</text:p>
          </table:table-cell>
          <table:table-cell office:value-type="string">
            <text:p text:style-name="Table_20_Contents_Left">€ 18 945</text:p>
          </table:table-cell>
          <table:table-cell office:value-type="string">
            <text:p text:style-name="Table_20_Contents_Left">–</text:p>
          </table:table-cell>
          <table:table-cell office:value-type="string">
            <text:p text:style-name="Table_20_Contents_Left">1,03%</text:p>
          </table:table-cell>
        </table:table-row>
        <table:table-row>
          <table:table-cell office:value-type="string">
            <text:p text:style-name="Table_20_Contents_Left">€ 18 945</text:p>
          </table:table-cell>
          <table:table-cell office:value-type="string">
            <text:p text:style-name="Table_20_Contents_Left">€ 34 055</text:p>
          </table:table-cell>
          <table:table-cell office:value-type="string">
            <text:p text:style-name="Table_20_Contents_Left">€ 195</text:p>
          </table:table-cell>
          <table:table-cell office:value-type="string">
            <text:p text:style-name="Table_20_Contents_Left">9,70%</text:p>
          </table:table-cell>
        </table:table-row>
        <table:table-row>
          <table:table-cell office:value-type="string">
            <text:p text:style-name="Table_20_Contents_Left">€ 34 055</text:p>
          </table:table-cell>
          <table:table-cell office:value-type="string">
            <text:p text:style-name="Table_20_Contents_Left">€ 56 491</text:p>
          </table:table-cell>
          <table:table-cell office:value-type="string">
            <text:p text:style-name="Table_20_Contents_Left">€ 1 660</text:p>
          </table:table-cell>
          <table:table-cell office:value-type="string">
            <text:p text:style-name="Table_20_Contents_Left">42%</text:p>
          </table:table-cell>
        </table:table-row>
        <table:table-row>
          <table:table-cell office:value-type="string">
            <text:p text:style-name="Table_20_Contents_Left">€ 56 491</text:p>
          </table:table-cell>
          <table:table-cell office:value-type="string">
            <text:p text:style-name="Table_20_Contents_Left">–</text:p>
          </table:table-cell>
          <table:table-cell office:value-type="string">
            <text:p text:style-name="Table_20_Contents_Left">€ 11 083</text:p>
          </table:table-cell>
          <table:table-cell office:value-type="string">
            <text:p text:style-name="Table_20_Contents_Left">52%</text:p>
          </table:table-cell>
        </table:table-row>
      </table:table>
      <text:p/>
      <text:p text:style-name="lid"><text:span text:style-name="lidnr">III<text:tab/></text:span></text:p>
      <text:p text:style-name="wat">Na artikel II, onderdeel A, worden twee onderdelen ingevoegd, luidende:</text:p>
      <text:p text:style-name="lid"><text:span text:style-name="lidnr">Aa<text:tab/></text:span></text:p>
      <text:p text:style-name="wat">In artikel 2.10 wordt de tabel als volgt gewijzigd:</text:p>
      <text:p text:style-name="wat-labeled">1. Het in kolom IV in de eerste regel genoemde percentage wordt verlaagd met 0,37.
                           </text:p>
      <text:p text:style-name="wat-labeled">2. Het in kolom IV in de tweede regel genoemde percentage wordt verlaagd met 0,47.
                           </text:p>
      <text:p text:style-name="lid"><text:span text:style-name="lidnr">Ab<text:tab/></text:span></text:p>
      <text:p text:style-name="wat">In artikel 2.10a wordt de tabel als volgt gewijzigd:</text:p>
      <text:p text:style-name="wat-labeled">1. Het in kolom IV in de eerste regel genoemde percentage wordt verlaagd met 0,37.
                           </text:p>
      <text:p text:style-name="wat-labeled">2. Het in kolom IV in de tweede regel genoemde percentage wordt verlaagd met 0,47.
                           </text:p>
      <text:p text:style-name="lid"><text:span text:style-name="lidnr">IV<text:tab/></text:span></text:p>
      <text:p text:style-name="wat">Vóór artikel III, onderdeel A, worden twee onderdelen ingevoegd, luidende:</text:p>
      <text:p text:style-name="lid"><text:span text:style-name="lidnr">0A<text:tab/></text:span></text:p>
      <text:p text:style-name="wat">In artikel 2.10 wordt de tabel als volgt gewijzigd:</text:p>
      <text:p text:style-name="wat-labeled">1. Het in kolom IV in de eerste regel genoemde percentage wordt verlaagd met 0,31.
                           </text:p>
      <text:p text:style-name="wat-labeled">2. Het in kolom IV in de tweede regel genoemde percentage wordt verlaagd met 0,28.
                           </text:p>
      <text:p text:style-name="lid"><text:span text:style-name="lidnr">0aA<text:tab/></text:span></text:p>
      <text:p text:style-name="wat">In artikel 2.10a wordt de tabel als volgt gewijzigd:</text:p>
      <text:p text:style-name="wat-labeled">1. Het in kolom IV in de eerste regel genoemde percentage wordt verlaagd met 0,31.
                           </text:p>
      <text:p text:style-name="wat-labeled">2. Het in kolom IV in de tweede regel genoemde percentage wordt verlaagd met 0,28.
                           </text:p>
      <text:p text:style-name="lid"><text:span text:style-name="lidnr">V<text:tab/></text:span></text:p>
      <text:p text:style-name="wat">Na artikel III wordt een artikel ingevoegd, luidende:</text:p>
      <text:h text:outline-level="2" text:style-name="wijzig-artikel_kop.kopopmaak_vet">ARTIKEL IIIA
                     </text:h>
      <text:p text:style-name="wat">De Wet inkomstenbelasting 2001 wordt met ingang van 1 januari 2015 als volgt gewijzigd:</text:p>
      <text:p text:style-name="lid"><text:span text:style-name="lidnr">A<text:tab/></text:span></text:p>
      <text:p text:style-name="wat">In artikel 2.10 wordt de tabel als volgt gewijzigd:</text:p>
      <text:p text:style-name="wat-labeled">1. Het in kolom IV in de eerste regel genoemde percentage wordt verlaagd met 0,35.
                           </text:p>
      <text:p text:style-name="wat-labeled">2. Het in kolom IV in de tweede regel genoemde percentage wordt verlaagd met 0,16.
                           </text:p>
      <text:p text:style-name="lid"><text:span text:style-name="lidnr">B<text:tab/></text:span></text:p>
      <text:p text:style-name="wat">In artikel 2.10a wordt de tabel als volgt gewijzigd:</text:p>
      <text:p text:style-name="wat-labeled">1. Het in kolom IV in de eerste regel genoemde percentage wordt verlaagd met 0,35.
                           </text:p>
      <text:p text:style-name="wat-labeled">2. Het in kolom IV in de tweede regel genoemde percentage wordt verlaagd met 0,16.
                           </text:p>
      <text:p text:style-name="lid"><text:span text:style-name="lidnr">VI<text:tab/></text:span></text:p>
      <text:p text:style-name="wat">Artikel V, onderdeel C, komt te luiden:</text:p>
      <text:p text:style-name="lid"><text:span text:style-name="lidnr">C<text:tab/></text:span></text:p>
      <text:p text:style-name="wat">In artikel 20a wordt de tarieftabel vervangen door:</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ext:p text:style-name="Table_20_Contents_Left">–</text:p>
          </table:table-cell>
          <table:table-cell office:value-type="string">
            <text:p text:style-name="Table_20_Contents_Left">€ 18 945</text:p>
          </table:table-cell>
          <table:table-cell office:value-type="string">
            <text:p text:style-name="Table_20_Contents_Left">–</text:p>
          </table:table-cell>
          <table:table-cell office:value-type="string">
            <text:p text:style-name="Table_20_Contents_Left">1,03%</text:p>
          </table:table-cell>
        </table:table-row>
        <table:table-row>
          <table:table-cell office:value-type="string">
            <text:p text:style-name="Table_20_Contents_Left">€ 18 945</text:p>
          </table:table-cell>
          <table:table-cell office:value-type="string">
            <text:p text:style-name="Table_20_Contents_Left">€ 33 863</text:p>
          </table:table-cell>
          <table:table-cell office:value-type="string">
            <text:p text:style-name="Table_20_Contents_Left">€ 195</text:p>
          </table:table-cell>
          <table:table-cell office:value-type="string">
            <text:p text:style-name="Table_20_Contents_Left">9,70%</text:p>
          </table:table-cell>
        </table:table-row>
        <table:table-row>
          <table:table-cell office:value-type="string">
            <text:p text:style-name="Table_20_Contents_Left">€ 33 863</text:p>
          </table:table-cell>
          <table:table-cell office:value-type="string">
            <text:p text:style-name="Table_20_Contents_Left">€ 56 491</text:p>
          </table:table-cell>
          <table:table-cell office:value-type="string">
            <text:p text:style-name="Table_20_Contents_Left">€ 1 642</text:p>
          </table:table-cell>
          <table:table-cell office:value-type="string">
            <text:p text:style-name="Table_20_Contents_Left">42%</text:p>
          </table:table-cell>
        </table:table-row>
        <table:table-row>
          <table:table-cell office:value-type="string">
            <text:p text:style-name="Table_20_Contents_Left">€ 56 491</text:p>
          </table:table-cell>
          <table:table-cell office:value-type="string">
            <text:p text:style-name="Table_20_Contents_Left">–</text:p>
          </table:table-cell>
          <table:table-cell office:value-type="string">
            <text:p text:style-name="Table_20_Contents_Left">€ 11 145</text:p>
          </table:table-cell>
          <table:table-cell office:value-type="string">
            <text:p text:style-name="Table_20_Contents_Left">52%</text:p>
          </table:table-cell>
        </table:table-row>
      </table:table>
      <text:p/>
      <text:p text:style-name="lid"><text:span text:style-name="lidnr">VII<text:tab/></text:span></text:p>
      <text:p text:style-name="wat">Artikel V, onderdeel D, komt te luiden:</text:p>
      <text:p text:style-name="lid"><text:span text:style-name="lidnr">D<text:tab/></text:span></text:p>
      <text:p text:style-name="wat">In artikel 20b wordt de tarieftabel vervangen door:</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ext:p text:style-name="Table_20_Contents_Left">–</text:p>
          </table:table-cell>
          <table:table-cell office:value-type="string">
            <text:p text:style-name="Table_20_Contents_Left">€ 18 945</text:p>
          </table:table-cell>
          <table:table-cell office:value-type="string">
            <text:p text:style-name="Table_20_Contents_Left">–</text:p>
          </table:table-cell>
          <table:table-cell office:value-type="string">
            <text:p text:style-name="Table_20_Contents_Left">1,03%</text:p>
          </table:table-cell>
        </table:table-row>
        <table:table-row>
          <table:table-cell office:value-type="string">
            <text:p text:style-name="Table_20_Contents_Left">€ 18 945</text:p>
          </table:table-cell>
          <table:table-cell office:value-type="string">
            <text:p text:style-name="Table_20_Contents_Left">€ 34 055</text:p>
          </table:table-cell>
          <table:table-cell office:value-type="string">
            <text:p text:style-name="Table_20_Contents_Left">€ 195</text:p>
          </table:table-cell>
          <table:table-cell office:value-type="string">
            <text:p text:style-name="Table_20_Contents_Left">9,70%</text:p>
          </table:table-cell>
        </table:table-row>
        <table:table-row>
          <table:table-cell office:value-type="string">
            <text:p text:style-name="Table_20_Contents_Left">€ 34 055</text:p>
          </table:table-cell>
          <table:table-cell office:value-type="string">
            <text:p text:style-name="Table_20_Contents_Left">€ 56 491</text:p>
          </table:table-cell>
          <table:table-cell office:value-type="string">
            <text:p text:style-name="Table_20_Contents_Left">€ 1 660</text:p>
          </table:table-cell>
          <table:table-cell office:value-type="string">
            <text:p text:style-name="Table_20_Contents_Left">42%</text:p>
          </table:table-cell>
        </table:table-row>
        <table:table-row>
          <table:table-cell office:value-type="string">
            <text:p text:style-name="Table_20_Contents_Left">€ 56 491</text:p>
          </table:table-cell>
          <table:table-cell office:value-type="string">
            <text:p text:style-name="Table_20_Contents_Left">–</text:p>
          </table:table-cell>
          <table:table-cell office:value-type="string">
            <text:p text:style-name="Table_20_Contents_Left">€ 11 083</text:p>
          </table:table-cell>
          <table:table-cell office:value-type="string">
            <text:p text:style-name="Table_20_Contents_Left">52%</text:p>
          </table:table-cell>
        </table:table-row>
      </table:table>
      <text:p/>
      <text:p text:style-name="lid"><text:span text:style-name="lidnr">VIII<text:tab/></text:span></text:p>
      <text:p text:style-name="wat">Vóór artikel VI, onderdeel A, worden twee onderdelen ingevoegd, luidende:</text:p>
      <text:p text:style-name="lid"><text:span text:style-name="lidnr">0A<text:tab/></text:span></text:p>
      <text:p text:style-name="wat">In artikel 20a wordt de tabel als volgt gewijzigd:</text:p>
      <text:p text:style-name="wat-labeled">1. Het in kolom IV in de eerste regel genoemde percentage wordt verlaagd met 0,37.
                           </text:p>
      <text:p text:style-name="wat-labeled">2. Het in kolom IV in de tweede regel genoemde percentage wordt verlaagd met 0,47.
                           </text:p>
      <text:p text:style-name="lid"><text:span text:style-name="lidnr">0aA<text:tab/></text:span></text:p>
      <text:p text:style-name="wat">In artikel 20b wordt de tabel als volgt gewijzigd:</text:p>
      <text:p text:style-name="wat-labeled">1. Het in kolom IV in de eerste regel genoemde percentage wordt verlaagd met 0,37.
                           </text:p>
      <text:p text:style-name="wat-labeled">2. Het in kolom IV in de tweede regel genoemde percentage wordt verlaagd met 0,47.
                           </text:p>
      <text:p text:style-name="lid"><text:span text:style-name="lidnr">IX<text:tab/></text:span></text:p>
      <text:p text:style-name="wat">Vóór artikel VII, onderdeel A, worden twee onderdelen ingevoegd, luidende:</text:p>
      <text:p text:style-name="lid"><text:span text:style-name="lidnr">0A<text:tab/></text:span></text:p>
      <text:p text:style-name="wat">In artikel 20a wordt de tabel als volgt gewijzigd:</text:p>
      <text:p text:style-name="wat-labeled">1. Het in kolom IV in de eerste regel genoemde percentage wordt verlaagd met 0,31.
                           </text:p>
      <text:p text:style-name="wat-labeled">2. Het in kolom IV in de tweede regel genoemde percentage wordt verlaagd met 0,28.
                           </text:p>
      <text:p text:style-name="lid"><text:span text:style-name="lidnr">0aA<text:tab/></text:span></text:p>
      <text:p text:style-name="wat">In artikel 20b wordt de tabel als volgt gewijzigd:</text:p>
      <text:p text:style-name="wat-labeled">1. Het in kolom IV in de eerste regel genoemde percentage wordt verlaagd met 0,31.
                           </text:p>
      <text:p text:style-name="wat-labeled">2. Het in kolom IV in de tweede regel genoemde percentage wordt verlaagd met 0,28.
                           </text:p>
      <text:p text:style-name="lid"><text:span text:style-name="lidnr">X<text:tab/></text:span></text:p>
      <text:p text:style-name="wat">Na artikel VII wordt een artikel ingevoegd, luidende:</text:p>
      <text:h text:outline-level="2" text:style-name="wijzig-artikel_kop.kopopmaak_vet">ARTIKEL VIIA
                     </text:h>
      <text:p text:style-name="wat">De Wet op de loonbelasting 1964 wordt met ingang van 1 januari 2015 als volgt gewijzigd:</text:p>
      <text:p text:style-name="lid"><text:span text:style-name="lidnr">A<text:tab/></text:span></text:p>
      <text:p text:style-name="wat">In artikel 20a wordt de tabel als volgt gewijzigd:</text:p>
      <text:p text:style-name="wat-labeled">1. Het in kolom IV in de eerste regel genoemde percentage wordt verlaagd met 0,35.
                           </text:p>
      <text:p text:style-name="wat-labeled">2. Het in kolom IV in de tweede regel genoemde percentage wordt verlaagd met 0,16.
                           </text:p>
      <text:p text:style-name="lid"><text:span text:style-name="lidnr">B<text:tab/></text:span></text:p>
      <text:p text:style-name="wat">In artikel 20b wordt de tabel als volgt gewijzigd:</text:p>
      <text:p text:style-name="wat-labeled">1. Het in kolom IV in de eerste regel genoemde percentage wordt verlaagd met 0,35.
                           </text:p>
      <text:p text:style-name="wat-labeled">2. Het in kolom IV in de tweede regel genoemde percentage wordt verlaagd met 0,16.
                           </text:p>
      <text:p text:style-name="lid"><text:span text:style-name="lidnr">XI<text:tab/></text:span></text:p>
      <text:p text:style-name="wat">Na artikel XXI wordt een artikel ingevoegd, luidende:</text:p>
      <text:h text:outline-level="2" text:style-name="wijzig-artikel_kop.kopopmaak_vet">ARTIKEL XXIA
                     </text:h>
      <text:p text:style-name="wat">De Wet op de accijns wordt als volgt gewijzigd:</text:p>
      <text:p text:style-name="lid"><text:span text:style-name="lidnr">A<text:tab/></text:span></text:p>
      <text:p text:style-name="wat">Artikel 27 wordt als volgt gewijzigd:</text:p>
      <text:p text:style-name="wat-labeled">1. Het derde lid vervalt.
                           </text:p>
      <text:p text:style-name="wat-labeled">2. In het zesde lid wordt «het toevoegen van herkenningsmiddelen als bedoeld in het derde lid» vervangen door: het toevoegen
                              van bij ministeriële regeling voorgeschreven herkenningsmiddelen.
                           </text:p>
      <text:p text:style-name="wat-labeled">3. In het zevende lid wordt «het tweede lid en het derde lid» vervangen door: en het tweede lid.
                           </text:p>
      <text:p text:style-name="lid"><text:span text:style-name="lidnr">B<text:tab/></text:span></text:p>
      <text:p text:style-name="wat">In artikel 27a wordt «artikelen 27, eerste tot en met derde lid» vervangen door «artikelen 27, eerste en tweede lid». Voorts
                           wordt «71c, tweede lid, 71e, tweede lid, 71f, tweede lid en 71g, tweede lid» vervangen door: 71c, tweede lid, en 71g, tweede
                           lid.
                        </text:p>
      <text:p text:style-name="lid"><text:span text:style-name="lidnr">C<text:tab/></text:span></text:p>
      <text:p text:style-name="wat">Artikel 28 wordt als volgt gewijzigd:</text:p>
      <text:p text:style-name="wat-labeled">1. In het eerste lid wordt «artikel 27, eerste, tweede dan wel derde lid» telkens vervangen door: artikel 27, eerste of tweede
                              lid.
                           </text:p>
      <text:p text:style-name="wat-labeled">2. In het tweede lid wordt «artikel 27, eerste, tweede dan wel derde lid» vervangen door: artikel 27, eerste of tweede lid.
                           </text:p>
      <text:p text:style-name="wat-labeled">3. In het derde lid wordt «artikel 27, eerste dan wel derde lid» vervangen door: artikel 27, eerste lid.
                           </text:p>
      <text:p text:style-name="lid"><text:span text:style-name="lidnr">D<text:tab/></text:span></text:p>
      <text:p text:style-name="wat">Artikel 70 wordt als volgt gewijzigd:</text:p>
      <text:p text:style-name="wat-labeled">1. Het eerste lid, onderdeel d, vervalt.
                           </text:p>
      <text:p text:style-name="wat-labeled">2. Het eerste lid, onderdeel e, wordt geletterd d.
                           </text:p>
      <text:p text:style-name="wat-labeled">3. Het vierde lid vervalt onder vernummering van het vijfde en zesde lid tot vierde en vijfde lid.
                           </text:p>
      <text:p text:style-name="wat-labeled">4. In het vierde lid (nieuw) wordt «De teruggaaf als bedoeld in het eerste lid, onderdeel e» vervangen door: De teruggaaf als
                              bedoeld in het eerste lid, onderdeel d.
                           </text:p>
      <text:p text:style-name="lid"><text:span text:style-name="lidnr">E<text:tab/></text:span></text:p>
      <text:p text:style-name="wat">Artikel 71e vervalt.</text:p>
      <text:p text:style-name="lid"><text:span text:style-name="lidnr">F<text:tab/></text:span></text:p>
      <text:p text:style-name="wat">Artikel 71f vervalt.</text:p>
      <text:p text:style-name="lid"><text:span text:style-name="lidnr">G<text:tab/></text:span></text:p>
      <text:p text:style-name="wat">Artikel 84a wordt als volgt gewijzigd:</text:p>
      <text:p text:style-name="wat-labeled">1. In het eerste lid wordt «artikel 27, eerste, tweede of derde lid» telkens vervangen door: artikel 27, eerste of tweede lid.
                           </text:p>
      <text:p text:style-name="wat-labeled">2. In het tweede lid, onderdeel a, wordt «artikel 27, eerste, tweede of derde lid» vervangen door: artikel 27, eerste of tweede
                              lid.
                           </text:p>
      <text:p text:style-name="lid"><text:span text:style-name="lidnr">H<text:tab/></text:span></text:p>
      <text:p text:style-name="wat">In artikel 84b, eerste lid, wordt «artikel 27, eerste, tweede of derde lid» telkens vervangen door: artikel 27, eerste of
                           tweede lid.
                        </text:p>
      <text:p text:style-name="lid"><text:span text:style-name="lidnr">I<text:tab/></text:span></text:p>
      <text:p text:style-name="wat">Artikel 91 komt te luiden:</text:p>
      <text:section text:name="artikel.d5041e1533" text:style-name="wijziging.block">
        <text:h text:outline-level="3" text:style-name="artikel_kop.kopopmaak_vet">Artikel 91
                              </text:h>
        <text:list text:style-name="list-style-1">
          <text:list-item text:start-value="1">
            <text:p text:style-name="list.start"> Het is niet toegestaan minerale oliën die zijn voorzien van bij ministeriële regeling voorgeschreven herkenningsmiddelen
                                       buiten een accijnsgoederenplaats voorhanden te hebben tezamen met middelen die de afscheiding, opheffing of verandering van
                                       die herkenningsmiddelen in deze oliën kunnen bewerkstelligen of bevorderen.
                                    </text:p>
          </text:list-item>
          <text:list-item text:start-value="2">
            <text:p text:style-name="list.cont"> Het is niet toegestaan minerale oliën die zijn voorzien van bij ministeriële regeling voorgeschreven herkenningsmiddelen
                                       dan wel bestanddelen bevatten van die herkenningsmiddelen, voorhanden te hebben anders dan in tanks die behoren bij afleveringspompen
                                       waar minerale oliën worden afgeleverd in de brandstoftanks van andere schepen dan pleziervaartuigen, mits deze schepen in
                                       het bezit zijn van en gebruikt worden door degene die de beschikking heeft over de tank.
                                    </text:p>
          </text:list-item>
          <text:list-item text:start-value="3">
            <text:p text:style-name="list.end"> Bij ministeriële regeling kan in bijzondere gevallen ontheffing worden verleend van de in het eerste en tweede lid bedoelde
                                       verboden.
                                    </text:p>
          </text:list-item>
        </text:list>
      </text:section>
      <text:p text:style-name="lid"><text:span text:style-name="lidnr">J<text:tab/></text:span></text:p>
      <text:p text:style-name="wat">Artikel 92 komt te luiden:</text:p>
      <text:section text:name="artikel.d5041e1581" text:style-name="wijziging.block">
        <text:h text:outline-level="3" text:style-name="artikel_kop.kopopmaak_vet">Artikel 92
                              </text:h>
        <text:p text:style-name="artikel">Het is niet toegestaan herkenningsmiddelen als bedoeld in artikel 27, zesde lid, toe te voegen aan lichte olie, dan wel lichte
                                 olie die is voorzien van die herkenningsmiddelen of bestanddelen daarvan bevat voorhanden te hebben.
                              </text:p>
      </text:section>
      <text:p text:style-name="lid"><text:span text:style-name="lidnr">XII<text:tab/></text:span></text:p>
      <text:p text:style-name="wat">Artikel XXIV komt te luiden:</text:p>
      <text:h text:outline-level="2" text:style-name="wijzig-artikel_kop.kopopmaak_vet">ARTIKEL XXIV
                     </text:h>
      <text:p text:style-name="wat">De Wet belastingen op milieugrondslag wordt als volgt gewijzigd:</text:p>
      <text:p text:style-name="lid"><text:span text:style-name="lidnr">A<text:tab/></text:span></text:p>
      <text:p text:style-name="wat">Artikel 1, onderdeel a, vervalt, onder verlettering van de onderdelen b tot en met f tot a tot en met e.</text:p>
      <text:p text:style-name="lid"><text:span text:style-name="lidnr">B<text:tab/></text:span></text:p>
      <text:p text:style-name="wat">Hoofdstuk II vervalt.</text:p>
      <text:p text:style-name="lid"><text:span text:style-name="lidnr">C<text:tab/></text:span></text:p>
      <text:p text:style-name="wat">Artikel 60 vervalt.</text:p>
      <text:p text:style-name="lid"><text:span text:style-name="lidnr">D<text:tab/></text:span></text:p>
      <text:p text:style-name="wat">In artikel 61 wordt «genoemd in artikel 59, eerste lid, 60, eerste en tweede lid» vervangen door: genoemd in artikel 59, eerste
                           lid.
                        </text:p>
      <text:p text:style-name="lid"><text:span text:style-name="lidnr">E<text:tab/></text:span></text:p>
      <text:p text:style-name="wat">In artikel 62 wordt «artikel 59, eerste lid, onderdeel a, en derde lid, en artikel 60, eerste lid, worden toegepast» vervangen
                           door: artikel 59, eerste lid, onderdeel a, en derde lid, worden toegepast.
                        </text:p>
      <text:p text:style-name="lid"><text:span text:style-name="lidnr">F<text:tab/></text:span></text:p>
      <text:p text:style-name="wat">Artikel 65 vervalt.</text:p>
      <text:p text:style-name="lid"><text:span text:style-name="lidnr">G<text:tab/></text:span></text:p>
      <text:p text:style-name="wat">Artikel 86 wordt als volgt gewijzigd:</text:p>
      <text:p text:style-name="wat-labeled">1. Het eerste lid komt te luiden:
                           </text:p>
      <text:section text:name="artikeltekst.d5041e1690" text:style-name="wijziging.block">
        <text:list text:style-name="list-style-2">
          <text:list-item text:start-value="1">
            <text:p text:style-name="list.start"> Het tarief per kilogram bedraagt voor in een verpakking verwerkte materiaalsoorten van:
                                    </text:p>
            <text:p text:style-name="table.relocated">Referentie naar <text:bookmark-ref text:ref-name="table.relocated.d5041e1701">de 1ste tabel</text:bookmark-ref>, die onder de lijst is geplaatst.</text:p>
          </text:list-item>
        </text:list>
        <text:p text:style-name="Caption">1<text:span text:style-name="superscript">ste</text:span> verplaatste tabel uit bovenstaande lijst<text:bookmark text:name="table.relocated.d5041e1701"/></text:p>
        <text:p text:style-name="table.fix"/>
        <table:table table:name="table.5" table:style-name="table.5">
          <table:table-column table:style-name="table.5.col1"/>
          <table:table-column table:style-name="table.5.col2"/>
          <table:table-row>
            <table:table-cell office:value-type="string">
              <text:p text:style-name="Table_20_Contents_Left">a. aluminium en legeringen van aluminium:</text:p>
            </table:table-cell>
            <table:table-cell office:value-type="string">
              <text:p text:style-name="Table_20_Contents_Right">€ 5,7378</text:p>
            </table:table-cell>
          </table:table-row>
          <table:table-row>
            <table:table-cell office:value-type="string">
              <text:p text:style-name="Table_20_Contents_Left">b. kunststof:</text:p>
            </table:table-cell>
            <table:table-cell office:value-type="string">
              <text:p text:style-name="Table_20_Contents_Right">€ 2,8398</text:p>
            </table:table-cell>
          </table:table-row>
          <table:table-row>
            <table:table-cell office:value-type="string">
              <text:p text:style-name="Table_20_Contents_Left">c. overige metalen:</text:p>
            </table:table-cell>
            <table:table-cell office:value-type="string">
              <text:p text:style-name="Table_20_Contents_Right">€ 0,9570</text:p>
            </table:table-cell>
          </table:table-row>
          <table:table-row>
            <table:table-cell office:value-type="string">
              <text:p text:style-name="Table_20_Contents_Left">d. biokunststof:</text:p>
            </table:table-cell>
            <table:table-cell office:value-type="string">
              <text:p text:style-name="Table_20_Contents_Right">€ 0,4800</text:p>
            </table:table-cell>
          </table:table-row>
          <table:table-row>
            <table:table-cell office:value-type="string">
              <text:p text:style-name="Table_20_Contents_Left">e. papier en karton:</text:p>
            </table:table-cell>
            <table:table-cell office:value-type="string">
              <text:p text:style-name="Table_20_Contents_Right">€ 0,4800</text:p>
            </table:table-cell>
          </table:table-row>
          <table:table-row>
            <table:table-cell office:value-type="string">
              <text:p text:style-name="Table_20_Contents_Left">f. glas:</text:p>
            </table:table-cell>
            <table:table-cell office:value-type="string">
              <text:p text:style-name="Table_20_Contents_Right">€ 0,4332</text:p>
            </table:table-cell>
          </table:table-row>
          <table:table-row>
            <table:table-cell office:value-type="string">
              <text:p text:style-name="Table_20_Contents_Left">g. hout:</text:p>
            </table:table-cell>
            <table:table-cell office:value-type="string">
              <text:p text:style-name="Table_20_Contents_Right">€ 0,1266</text:p>
            </table:table-cell>
          </table:table-row>
          <table:table-row>
            <table:table-cell office:value-type="string">
              <text:p text:style-name="Table_20_Contents_Left">h. een andere materiaalsoort:</text:p>
            </table:table-cell>
            <table:table-cell office:value-type="string">
              <text:p text:style-name="Table_20_Contents_Right">€ 1,0596</text:p>
            </table:table-cell>
          </table:table-row>
        </table:table>
        <text:p/>
      </text:section>
      <text:p text:style-name="wat-labeled">2. In het derde lid wordt «€ 0,51» vervangen door: € 3,06.
                           </text:p>
      <text:p text:style-name="lid"><text:span text:style-name="lidnr">H<text:tab/></text:span></text:p>
      <text:p text:style-name="wat">In artikel 90 wordt «8, eerste en derde lid, 9, 18, 28, eerste lid, onderdeel a, en tweede lid, 43, 59, eerste en derde lid,
                           60, eerste lid, en 86,» vervangen door: 18, 28, eerste lid, onderdeel a, en tweede lid, 43, 59, eerste en derde lid, en 86.
                        </text:p>
      <text:p text:style-name="lid"><text:span text:style-name="lidnr">XIII<text:tab/></text:span></text:p>
      <text:p text:style-name="wat">Artikel XXV komt te luiden:</text:p>
      <text:h text:outline-level="2" text:style-name="wijzig-artikel_kop.kopopmaak_vet">ARTIKEL XXV
                     </text:h>
      <text:p text:style-name="wat">De Wet belastingen op milieugrondslag wordt met ingang van 1 januari 2013 als volgt gewijzigd:</text:p>
      <text:p text:style-name="lid"><text:span text:style-name="lidnr">A<text:tab/></text:span></text:p>
      <text:p text:style-name="wat">Artikel 1, onderdeel a, vervalt, onder verlettering van de onderdelen b tot en met e tot a tot en met d.</text:p>
      <text:p text:style-name="lid"><text:span text:style-name="lidnr">B<text:tab/></text:span></text:p>
      <text:p text:style-name="wat">Hoofdstuk III vervalt.</text:p>
      <text:p text:style-name="lid"><text:span text:style-name="lidnr">C<text:tab/></text:span></text:p>
      <text:p text:style-name="wat">In artikel 90 wordt «18, 28, eerste lid, onderdeel a, en tweede lid» vervangen door: 28, eerste lid, onderdeel a, en tweede
                           lid.
                        </text:p>
      <text:p text:style-name="lid"><text:span text:style-name="lidnr">D<text:tab/></text:span></text:p>
      <text:p text:style-name="wat">In artikel 91, eerste lid, vervalt «20, eerste lid».</text:p>
      <text:p text:style-name="lid"><text:span text:style-name="lidnr">E<text:tab/></text:span></text:p>
      <text:p text:style-name="wat">In artikel 92, eerste lid, vervalt «belasting op leidingwater,».</text:p>
      <text:p text:style-name="lid"><text:span text:style-name="lidnr">XIV<text:tab/></text:span></text:p>
      <text:p text:style-name="wat">Na artikel XXV wordt een artikel toegevoegd:</text:p>
      <text:h text:outline-level="2" text:style-name="wijzig-artikel_kop.kopopmaak_vet">ARTIKEL XXVa
                     </text:h>
      <text:p text:style-name="wat">De Wet belastingen op milieugrondslag wordt als volgt gewijzigd:</text:p>
      <text:p text:style-name="lid"><text:span text:style-name="lidnr">A<text:tab/></text:span></text:p>
      <text:p text:style-name="wat">Artikel 59 wordt met ingang van 1 januari 2012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In het eerste lid, onderdeel a, wordt «10 000 000» telkens vervangen door: 3 000 000.
                           </text:p>
      <text:p text:style-name="wat-labeled">4. De in het eerste lid, onderdeel c, als tweede, derde, vierde en vijfde genoemde bedragen worden verhoogd met € 0,00875.
                           </text:p>
      <text:p text:style-name="lid"><text:span text:style-name="lidnr">B<text:tab/></text:span></text:p>
      <text:p text:style-name="wat">Artikel 59 wordt met ingang van 1 januari 2013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als tweede, derde, vierde en vijfde genoemde bedragen worden verhoogd met € 0,00875.
                           </text:p>
      <text:p text:style-name="lid"><text:span text:style-name="lidnr">C<text:tab/></text:span></text:p>
      <text:p text:style-name="wat">Artikel 59 wordt met ingang van 1 januari 2014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als tweede, derde, vierde en vijfde genoemde bedragen worden verhoogd met € 0,00875.
                           </text:p>
      <text:p text:style-name="lid"><text:span text:style-name="lidnr">D<text:tab/></text:span></text:p>
      <text:p text:style-name="wat">Artikel 59 wordt met ingang van 1 januari 2015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als tweede, derde, vierde en vijfde genoemde bedragen worden verhoogd met € 0,00875.
                           </text:p>
      <text:p text:style-name="lid"><text:span text:style-name="lidnr">XV<text:tab/></text:span></text:p>
      <text:p text:style-name="wat">In artikel XXXVIc vervallen het tweede tot en met vijfde lid alsmede de aanduiding «1.»  voor het eerste lid.</text:p>
      <text:p text:style-name="lid"><text:span text:style-name="lidnr">XVI<text:tab/></text:span></text:p>
      <text:p text:style-name="wat">Artikel XXXVIe vervalt.</text:p>
      <text:p text:style-name="lid"><text:span text:style-name="lidnr">XVII<text:tab/></text:span></text:p>
      <text:p text:style-name="wat">Artikel XXXVIf wordt als volgt gewijzigd:</text:p>
      <text:p text:style-name="wat-labeled">1. Het eerste lid komt te luiden:
                     </text:p>
      <text:p text:style-name="wat-labeled">1. Indien het bij Koninklijke boodschap van 24 juli 2010 ingediende voorstel van wet tot wijziging van een aantal wetten ter
                        invoering van de  van rechtswege verleende vergunning (Verzamelwet van rechtswege verleende vergunning) (Kamerstukken 32 454) tot wet is of wordt verheven en die wet eerder in werking is getreden of treedt dan deze wet, komt artikel XXV, onderdeel D,
                        van deze wet te luiden:
                     </text:p>
      <text:p text:style-name="lid"><text:span text:style-name="lidnr">D<text:tab/></text:span></text:p>
      <text:p text:style-name="wat">Artikel 91 wordt als volgt gewijzigd:</text:p>
      <text:p text:style-name="wat-labeled">1. In het eerste lid vervalt «20, eerste lid».
                           </text:p>
      <text:p text:style-name="wat-labeled">2. In het vierde lid vervallen de onderdelen a en b, onder verlettering van de onderdelen c tot en met e tot onderdelen a tot
                              en met c.
                           </text:p>
      <text:p text:style-name="wat-labeled">3. In het tweede lid wordt «de onderdelen a tot en met c, onder verlettering van de onderdelen d en e tot a en b» vervangen
                              door: de onderdelen a en b, onder verlettering van de onderdelen c tot en met e tot onderdelen a tot en met c.
                           </text:p>
      <text:h text:outline-level="2" text:style-name="divisiekop1">Toelichting
               </text:h>
      <text:p text:style-name="amendement">Dit amendement laat zien dat het ook in lastige economische tijden goed mogelijk is om toekomstgerichte keuzes te maken. Wij
                  kiezen voor banen en voor duurzaamheid, zodat het ook op lange termijn goed vertoeven blijft in Nederland. In dit amendement
                  schrappen we een aantal fiscale rariteiten waarmee de vervuiler wordt beloond en maken we groene keuzes; dit geld zetten we
                  in voor 1 tot 2% lagere belastingtarieven.
               </text:p>
      <text:p text:style-name="amendement">Waarom betaalt een gewone burger een 220 keer zo hoog tarief voor de energiebelasting als de energie-intensieve industrie?
                  Waarom zou je de fossiele energieverslindende bedrijven met 5,8 miljard euro blijven subsidiëren met belastingkortingen op
                  de energiebelasting voor veelgebruikers, terwijl Nederland achteraan loopt op het gebied van duurzame energie? Waarom zou
                  je deze subsidie op fossiele energie niet geleidelijk afbouwen zodat schone energie een eerlijkere kans krijgt? In Duitsland
                  hebben ze de afgelopen 7 jaar al 250 000 banen gecreëerd met hernieuwbare energie. De Europese Commissie verwacht tot 2020
                  410 000 extra banen in deze sector. Maar wat doet Nederland? Dit kabinet blijft de gevestigde industrie steunen met maarliefst
                  5,8 miljard euro. Met dit amendement wordt deze fiscale bevoordeling in stapjes tot en met 2015 gehalveerd. Hierdoor neemt
                  de druk toe voor energie-intensieve bedrijven om te investeren in energiebesparing of schone energie, zonder dat meteen de
                  volledige prijs hoeft te worden betaald. Uiteindelijk krijgen op deze manier schone vormen van energie een eerlijke kans en
                  profiteert Nederland ook van de groene banengroei.
               </text:p>
      <text:p text:style-name="alineagroep">Waarom zou je de verpakkingenbelasting afschaffen als je ook de mogelijkheid hebt om effectievere tarieven toe te passen conform
                     het Deense voorbeeld, zodat het echt gaat lonen voor de verpakkingenindustrie om te investeren in duurzame oplossingen?
                  </text:p>
      <text:p text:style-name="alineagroep">Waarom zou je de succesvolle afvalstoffenbelasting afschaffen die er immers toe heeft geleid dat meer afval wordt gerecycled
                     in plaats van wordt gestort? En dat nog wel voordat er een goed alternatief is en bijvoorbeeld striktere stortverboden zijn
                     ingevoerd en de bijpassende striktere handhaving is geïmplementeerd.
                  </text:p>
      <text:p text:style-name="alineagroep">En waarom worden de vervuilers ontzien met een verlaagd tarief voor de glastuinbouw en een korting op de accijns voor rode
                     diesel?
                  </text:p>
      <text:p text:style-name="alineagroep.end">En waarom zou je dit geld niet inzetten om de belastingtarieven op arbeid nu eindelijk eens echt fors te verlagen in plaats
                     van de belastingverhogingen die dit kabinet toch gewoon weer aan het doorvoeren is?
                  </text:p>
      <text:p text:style-name="amendement">In dit amendement laten we zien dat er met groene keuzes een forse belastingverlichting op arbeid mogelijk wordt. Door de
                  fiscale rariteiten te schrappen en groene keuzes te maken, maken we het mogelijk de belastingen in de 1<text:span text:style-name="superscript">e</text:span> en 2<text:span text:style-name="superscript">e</text:span> schijf in 2012 met ongeveer 1% te verlagen en dit loopt op naar een belastingverlaging met ongeveer 2% in 2015.
               </text:p>
      <text:p text:style-name="amendement">Dit amendement heeft ook gevolgen voor het wetsvoorstel Overige Fiscale Maatregelen. Daarom wordt gelijktijdig een technisch
                  amendement ingediend op dat wetsvoorstel (zie 33 004, nr. 8).
               </text:p>
      <text:p text:style-name="Caption">Overzicht budgettaire gevolg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text:span text:style-name="halfvet">Onderwerp</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Contents_Left">Verhoging verpakkingenbelasting tot het Deense niveau</text:p>
          </table:table-cell>
          <table:table-cell office:value-type="string">
            <text:p text:style-name="Table_20_Contents_Right">15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row>
        <table:table-row>
          <table:table-cell office:value-type="string">
            <text:p text:style-name="Table_20_Contents_Left">Niet afschaffen afvalstoffenbelasting</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Contents_Left">Beperken korting op energiebelasting voor grootgebruikers</text:p>
          </table:table-cell>
          <table:table-cell office:value-type="string">
            <text:p text:style-name="Table_20_Contents_Right">800</text:p>
          </table:table-cell>
          <table:table-cell office:value-type="string">
            <text:p text:style-name="Table_20_Contents_Right">1600</text:p>
          </table:table-cell>
          <table:table-cell office:value-type="string">
            <text:p text:style-name="Table_20_Contents_Right">2400</text:p>
          </table:table-cell>
          <table:table-cell office:value-type="string">
            <text:p text:style-name="Table_20_Contents_Right">3200</text:p>
          </table:table-cell>
        </table:table-row>
        <table:table-row>
          <table:table-cell office:value-type="string">
            <text:p text:style-name="Table_20_Contents_Left">Afschaffen verlaagde accijns rode diesel</text:p>
          </table:table-cell>
          <table:table-cell office:value-type="string">
            <text:p text:style-name="Table_20_Contents_Right">239</text:p>
          </table:table-cell>
          <table:table-cell office:value-type="string">
            <text:p text:style-name="Table_20_Contents_Right">250</text:p>
          </table:table-cell>
          <table:table-cell office:value-type="string">
            <text:p text:style-name="Table_20_Contents_Right">263</text:p>
          </table:table-cell>
          <table:table-cell office:value-type="string">
            <text:p text:style-name="Table_20_Contents_Right">275</text:p>
          </table:table-cell>
        </table:table-row>
        <table:table-row>
          <table:table-cell office:value-type="string">
            <text:p text:style-name="Table_20_Contents_Left">Afschaffen laag tarief glastuinbouw</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93</text:p>
          </table:table-cell>
          <table:table-cell office:value-type="string">
            <text:p text:style-name="Table_20_Contents_Right">93</text:p>
          </table:table-cell>
        </table:table-row>
        <table:table-row>
          <table:table-cell office:value-type="string">
            <text:p text:style-name="Table_20_Contents_Left">
                              <text:span text:style-name="halfvet">Totaal lastenverzwaring</text:span></text:p>
          </table:table-cell>
          <table:table-cell office:value-type="string">
            <text:p text:style-name="Table_20_Contents_Right">
                              <text:span text:style-name="cur">2673</text:span></text:p>
          </table:table-cell>
          <table:table-cell office:value-type="string">
            <text:p text:style-name="Table_20_Contents_Right">
                              <text:span text:style-name="cur">3785</text:span></text:p>
          </table:table-cell>
          <table:table-cell office:value-type="string">
            <text:p text:style-name="Table_20_Contents_Right">
                              <text:span text:style-name="cur">4599</text:span></text:p>
          </table:table-cell>
          <table:table-cell office:value-type="string">
            <text:p text:style-name="Table_20_Contents_Right">
                              <text:span text:style-name="cur">5411</text:span></text:p>
          </table:table-cell>
        </table:table-row>
        <table:table-row>
          <table:table-cell office:value-type="string">
            <text:p text:style-name="Table_20_Contents_Left">Verlaging Belastingtarief 1<text:span text:style-name="superscript">e</text:span> schijf met 0,92%  2<text:span text:style-name="superscript">e</text:span> schijf met 1,10% 
                           </text:p>
          </table:table-cell>
          <table:table-cell office:value-type="string">
            <text:p text:style-name="Table_20_Contents_Right">-/-2673</text:p>
          </table:table-cell>
          <table:table-cell office:value-type="string"/>
          <table:table-cell office:value-type="string"/>
          <table:table-cell office:value-type="string"/>
        </table:table-row>
        <table:table-row>
          <table:table-cell office:value-type="string">
            <text:p text:style-name="Table_20_Contents_Left">Verlaging Belastingtarief 1<text:span text:style-name="superscript">e</text:span> schijf met 1,29% en 2<text:span text:style-name="superscript">e</text:span> schijf met 1,57%
                           </text:p>
          </table:table-cell>
          <table:table-cell office:value-type="string"/>
          <table:table-cell office:value-type="string">
            <text:p text:style-name="Table_20_Contents_Right">-/-3785</text:p>
          </table:table-cell>
          <table:table-cell office:value-type="string"/>
          <table:table-cell office:value-type="string"/>
        </table:table-row>
        <table:table-row>
          <table:table-cell office:value-type="string">
            <text:p text:style-name="Table_20_Contents_Left">Verlaging Belastingtarief 1<text:span text:style-name="superscript">e</text:span> schijf met 1,6% en 2<text:span text:style-name="superscript">e</text:span> schijf met 1,85%
                           </text:p>
          </table:table-cell>
          <table:table-cell office:value-type="string"/>
          <table:table-cell office:value-type="string"/>
          <table:table-cell office:value-type="string">
            <text:p text:style-name="Table_20_Contents_Right">-/-4599</text:p>
          </table:table-cell>
          <table:table-cell office:value-type="string"/>
        </table:table-row>
        <table:table-row>
          <table:table-cell office:value-type="string">
            <text:p text:style-name="Table_20_Contents_Left">Verlaging Belastingtarief 1<text:span text:style-name="superscript">e</text:span> schijf met 1,95% en 2<text:span text:style-name="superscript">e</text:span> schijf met 2,01 %
                           </text:p>
          </table:table-cell>
          <table:table-cell office:value-type="string"/>
          <table:table-cell office:value-type="string"/>
          <table:table-cell office:value-type="string"/>
          <table:table-cell office:value-type="string">
            <text:p text:style-name="Table_20_Contents_Right">-/-5411</text:p>
          </table:table-cell>
        </table:table-row>
        <table:table-row>
          <table:table-cell office:value-type="string">
            <text:p text:style-name="Table_20_Contents_Left">
                              <text:span text:style-name="halfvet">Totaal lastenverlichting op arbeid</text:span></text:p>
          </table:table-cell>
          <table:table-cell office:value-type="string">
            <text:p text:style-name="Table_20_Contents_Right">– 2673</text:p>
          </table:table-cell>
          <table:table-cell office:value-type="string">
            <text:p text:style-name="Table_20_Contents_Right">– 3785</text:p>
          </table:table-cell>
          <table:table-cell office:value-type="string">
            <text:p text:style-name="Table_20_Contents_Right">– 4599</text:p>
          </table:table-cell>
          <table:table-cell office:value-type="string">
            <text:p text:style-name="Table_20_Contents_Right">– 5411</text:p>
          </table:table-cell>
        </table:table-row>
        <table:table-row>
          <table:table-cell office:value-type="string">
            <text:p text:style-name="Table_20_Contents_Left">
                              <text:span text:style-name="halfvet">Totaal aanpassing</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Artikelsgewijs</text:span></text:p>
      <text:p text:style-name="tussenkop"><text:span text:style-name="tussenkop_cur">Onderdelen I tot en met X</text:span></text:p>
      <text:p text:style-name="amendement">Met de wijzigingen in onderdelen I tot en met X wordt beoogd het tarief van de eerste en de tweede schijf in de loon- en inkomstenbelasting
                  in vier jaar stapsgewijs te verlagen van 1,95% en 10,80% naar nihil respectievelijk 8,79%. Omdat de tabelcorrectiefactor voor
                  de jaren 2013–2015 nog niet bekend is, zijn voor die jaren geen tarieftabellen opgenomen, maar is alleen de verlaging van
                  het tarief genoemd. Deze tariefsverlaging dient te worden meegenomen in de tarieftabellen die in verband met de inflatiecorrectie
                  van artikel 10.1 van de Wet IB 2001 per 1 januari 2013, per 1 januari 2014 en per 1 januari 2015 opnieuw worden vastgesteld.
               </text:p>
      <text:p text:style-name="tussenkop"><text:span text:style-name="tussenkop_cur">Onderdeel XI</text:span></text:p>
      <text:p text:style-name="alineagroep">De wijzigingen in onderdeel XI , die zien op de Wet op de accijns, strekken ertoe het verlaagde tarief voor halfzware olie
                     en gasolie die zijn voorzien van herkenningsmiddelen – het betreft hier vooral de zogenoemde rode diesel – te verhogen naar
                     het niveau dat geldt voor halfzware olie en gasolie (diesel) die in het wegverkeer en de pleziervaart worden gebruikt.  Daarnaast
                     komt op grond van deze wijziging de zogenoemde grootverbruikersregeling te vervallen.
                  </text:p>
      <text:p text:style-name="alineagroep.end">Voor het vervallen van artikel 71e van de Wet op de accijns, zie onderdeel XII.</text:p>
      <text:p text:style-name="tussenkop"><text:span text:style-name="tussenkop_cur">Onderdelen XII en XIII</text:span></text:p>
      <text:p text:style-name="alineagroep">De onderdelen uit artikel XXIV die zien op het afschaffen van de afvalstoffenbelasting worden ingevolge dit onderdeel verwijderd.</text:p>
      <text:p text:style-name="alineagroep">In artikel 60 van de Wet belastingen op milieugrondslag en artikel 71e van de Wet op de accijns worden verlaagde tarieven
                     gehanteerd voor aardgas dat bestemd is voor verwarming ter bevordering van het groeiproces van tuinbouwproducten. Indien geen
                     aardgasaansluiting aanwezig is, geldt bij dezelfde bestemming een verlaagd accijnstarief voor een aantal soorten minerale
                     oliën in de vorm van een teruggaafregeling. Met het vervallen van artikel 60 van de Wet belastingen op milieugrondslag en
                     artikel 71e van de Wet op de accijns worden bovengenoemde verlaagde tarieven voor aardgas en teruggaafmogelijkheden voor minerale
                     oliën afgeschaft. Met het vervallen van artikel 60 dient ook de in de artikelen 61, 62 en 90 van de Wet belastingen op milieugrondslag
                     opgenomen verwijzing naar dat artikel te worden aangepast.
                  </text:p>
      <text:p text:style-name="alineagroep">Met het vervallen van artikel 65 komt de vrijstelling voor het gebruik boven 10 miljoen kWh voor energie-intensieve bedrijven
                     die energie-efficiency afspraken hebben met de Rijksoverheid  te vervallen.
                  </text:p>
      <text:p text:style-name="alineagroep.end">De onderdelen uit artikel XXV die zien op het afschaffen van de verpakkingenbelasting worden ingevolge dit onderdeel eveneens
                     verwijderd. In plaats daarvan worden de tarieven verzesvoudigd, hiertoe strekt de wijziging van artikel 86 van de Wet belastingen
                     op milieugrondslag.
                  </text:p>
      <text:p text:style-name="tussenkop"><text:span text:style-name="tussenkop_cur">Onderdeel XIII</text:span></text:p>
      <text:p text:style-name="amendement">De wijziging van artikel 59 van de Wet belastingen op milieugrondslag betreft het in vier jaar verhogen van de tarieven op
                  aardgas en elektriciteit. Dit geldt voor de tarieven vanaf de tweede schijf.
               </text:p>
      <text:p text:style-name="tussenkop"><text:span text:style-name="tussenkop_cur">Onderdelen XV tot en met XVII</text:span></text:p>
      <text:p text:style-name="amendement">De overgangsbepalingen en samenloopbepalingen die zien op het afschaffen van de afvalstoffenbelasting worden verwijderd. Tevens
                  worden de samenloopbepalingen aangepast die zowel op het afschaffen van de afvalstoffenbelasting als het afschaffen van de
                  grondwaterbelasting zien.
               </text:p>
      <text:p text:style-name="ondertekening.end">Braak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