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3
               </text:p>
          </table:table-cell>
          <table:table-cell office:value-type="string" table:number-columns-spanned="2" table:style-name="parlementair.kopcel3">
            <text:p text:style-name="headtable.dossiertitel"> Wijziging van enkele belastingwetten en enige andere wetten (Belastingplan 2012) 
         </text:p>
          </table:table-cell>
          <table:covered-table-cell/>
        </table:table-row>
        <table:table-row>
          <table:table-cell office:value-type="string" table:number-columns-spanned="1" table:style-name="parlementair.kopcel_last">
            <text:p text:style-name="headtable.stuktitel">Nr. 68
                  </text:p>
          </table:table-cell>
          <table:table-cell office:value-type="string" table:number-columns-spanned="2" table:style-name="parlementair.kopcel_last">
            <text:p text:style-name="headtable.stuktitel"> MOTIE VAN HET LID HUIZING 
            </text:p>
            <text:p text:style-name="headtable.datum">Voorgesteld 15 november 2011
               
            </text:p>
          </table:table-cell>
          <table:covered-table-cell/>
        </table:table-row>
      </table:table>
      <text:p text:style-name="algemeen">De Kamer,</text:p>
      <text:p text:style-name="algemeen">gehoord de beraadslaging,</text:p>
      <text:p text:style-name="algemeen">constaterende, dat cultureel ondernemerschap en de aftrek van giften aan algemeen nut beogende instellingen (anbi's) die als
                  culturele instelling zijn aangemerkt binnen de Geefwet wordt gestimuleerd;
               </text:p>
      <text:p text:style-name="algemeen">constaterende, dat volgens de huidige definiëring sprake zal zijn van een culturele instelling als deze statutair en feitelijk
                  activiteiten ontwikkelt gericht op realisatie van cultureel aanbod en deze toegankelijk is voor publiek;
               </text:p>
      <text:p text:style-name="algemeen">overwegende, dat met bovenstaande beschrijving de begrippen «culturele instelling» en «cultureel aanbod» onvoldoende zijn
                  gedefinieerd waardoor de fiscale beheersbaarheid van de Geefwet wordt bemoeilijkt;
               </text:p>
      <text:p text:style-name="algemeen">verzoekt de regering te komen tot nadere definitie van het begrip «culturele instelling» zoals deze wordt toegepast binnen
                  de Geefwet,
               </text:p>
      <text:p text:style-name="algemeen">en gaat over tot de orde van de dag.</text:p>
      <text:p text:style-name="algemeen">Huizing</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3, Nr. 6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