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DE LEDEN HUIZING EN VAN VLIET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in 2009 met de wijziging anbi-regeling de integriteitseis voor algemeen nut beogende instellingen (anbi's)
                  is ingevoerd waarbij organisaties de anbi-status onthouden of ontnomen kan worden indien de organisatie, een bestuurder, een
                  feitelijk leidinggevende of een gezichtsbepalend persoon in de laatste vier jaar onherroepelijk is veroordeeld wegens het
                  aanzetten tot haat, aanzetten tot geweld of gebruik van geweld;
               </text:p>
      <text:p text:style-name="algemeen">constaterende, dat nog altijd organisaties of personen in dienst van deze organisaties na wetsovertredingen hun anbi-status
                  blijvend genieten;
               </text:p>
      <text:p text:style-name="algemeen">overwegende, dat een anbi die de Nederlandse wet overtreedt onmogelijk kan spreken van het dienen van algemeen nut;</text:p>
      <text:p text:style-name="algemeen">verzoekt de regering te komen tot een voorstel waarbij de huidige regelgeving wordt aangescherpt zodat een organisatie met
                  de anbi-status, of een bestuurder, een feitelijk leidinggevende of een gezichtsbepalend persoon die de Nederlandse wet overtreedt
                  en daarvoor onherroepelijk strafrechtelijk veroordeeld wordt, de anbi-status voor een periode van vijf jaar wordt ontnomen,
               </text:p>
      <text:p text:style-name="algemeen">en gaat over tot de orde van de dag.</text:p>
      <text:p text:style-name="alineagroep">Huizing</text:p>
      <text:p text:style-name="alineagroep.end">Van Vl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