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MOTIE VAN HET LID KOOLMEES C.S.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">constaterende, dat de Nederlandsche Bank in haar Overzicht Financiële Stabiliteit waarschuwt voor risico's van de grote particuliere
                     schuld voor de stabiliteit van de
                  </text:p>
      <text:p text:style-name="alineagroep.end">Nederlandse economie;</text:p>
      <text:p text:style-name="algemeen">overwegende, dat deze schuld met name wordt gedreven door het gehanteerde fiscale regime;</text:p>
      <text:p text:style-name="algemeen">verzoekt de regering het fiscale regime zodanig aan te passen dat het hebben van schulden niet langer wordt gestimuleerd,</text:p>
      <text:p text:style-name="algemeen">en gaat over tot de orde van de dag.</text:p>
      <text:p text:style-name="alineagroep">Koolmees</text:p>
      <text:p text:style-name="alineagroep">Verhoeven</text:p>
      <text:p text:style-name="alineagroep.end">Schou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