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4
                  </text:p>
          </table:table-cell>
          <table:table-cell office:value-type="string" table:number-columns-spanned="2" table:style-name="parlementair.kopcel_last">
            <text:p text:style-name="headtable.stuktitel"> MOTIE VAN DE LEDEN BRAAKHUIS EN GROOT 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geen wegen- of aanschafbelasting wordt betaald voor brom- en snorfietsen;</text:p>
      <text:p text:style-name="algemeen">overwegende, dat brom- en snorfietsen vijf keer zo veel lawaai maken als een gemiddelde auto en acht keer zo veel fijnstof
                  uitstoten als een gemiddelde dieselauto;
               </text:p>
      <text:p text:style-name="algemeen">overwegende, dat fijnstof een groot probleem vormt voor de luchtkwaliteit in onze steden;</text:p>
      <text:p text:style-name="algemeen">constaterende, dat er inmiddels goede, stille en schone elektrische alternatieven voorhanden zijn;</text:p>
      <text:p text:style-name="algemeen">verzoekt de regering voor niet-elektrische brom- en snorfietsen en voor scooters een aanschafbelasting in te voeren,</text:p>
      <text:p text:style-name="algemeen">en gaat over tot de orde van de dag.</text:p>
      <text:p text:style-name="alineagroep">Braakhuis</text:p>
      <text:p text:style-name="alineagroep.end">Groo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6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