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BRAAKHUIS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urencriterium in de zelfstandigenaftrek leidt tot grote irritatie bij zelfstandig ondernemers;</text:p>
      <text:p text:style-name="algemeen">van mening, dat er goede alternatieven denkbaar zijn, zoals een omzetcriterium of een winstcriterium;</text:p>
      <text:p text:style-name="algemeen">overwegende, dat de SER ook heeft geadviseerd deze alternatieven nader te onderzoeken;</text:p>
      <text:p text:style-name="algemeen">verzoekt de regering alternatieven voor het urencriterium in kaart te brengen en de Tweede Kamer daarover te informeren voor
                  het overleg over de fiscale agenda,
               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