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HET LID BRAAKHUIS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geheimhoudingsplicht de parlementaire controle op de Belastingdienst bemoeilijkt;</text:p>
      <text:p text:style-name="algemeen">overwegende, dat een goede parlementaire controle van groot belang is;</text:p>
      <text:p text:style-name="algemeen">overwegende, dat meer transparantie daarvoor een vereiste is;</text:p>
      <text:p text:style-name="algemeen">verzoekt de regering een notitie op te stellen voor het overleg over de fiscale agenda hoe het parlementair toezicht op de
                  Belastingdienst kan worden verbeterd,
               </text:p>
      <text:p text:style-name="algemeen">en gaat over tot de orde van de dag.</text:p>
      <text:p text:style-name="algemeen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