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ADVIES RAAD VAN STATE EN NADER RAPPORT<text:note text:id="ID-134900-d28e85" text:note-class="footnote"><text:note-citation text:label="1">1</text:note-citation><text:note-body><text:p> De oorspronkelijke tekst van de nota van wijziging zoals voorgelegd a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Raad van State d.d. 21 september 2011 en het nader rapport d.d. 5 oktober 2011
                  bij de nota van wijziging (Kamerstuk 33 003, nr. 5), aangeboden aan de Koningin door de staatssecretaris van Financiën. Het advies van de Raad van State is cursief afgedrukt.
               </text:p>
      <text:p text:style-name="algemeen">
                  <text:span text:style-name="cur">Bij Kabinetsmissive van 21 september 2011, no.11.002263, heeft Uwe Majesteit, op voordracht van de staatssecretaris van Financiën,
                     bij de Afdeling advisering van de Raad van State ter overweging aanhangig gemaakt een nota van wijziging op het voorstel van
                     wet houdende wijziging van enkele belastingwetten en enige andere wetten (Belastingplan 2012), met toelichting.</text:span>
                  
               </text:p>
      <text:p text:style-name="algemeen">
                  <text:span text:style-name="cur">De Afdeling advisering van de Raad van State maakt naar aanleiding van de nota van wijziging een aantal opmerkingen met betrekking
                     tot de effectiviteit van de maatregel, de wettelijke vormgeving, de direct toerekenbare kosten of uitgaven, de Europese aspecten,
                     de evaluatie van de maatregel en de budgettaire aspecten. Zij is van oordeel dat in verband daarmee het voorstel aanpassing
                     behoeft.</text:span>
                  
               </text:p>
      <text:p text:style-name="alineagroep">Blijkens de mededeling van de Directeur van Uw Kabinet van 21 september 2011, nr. 11.002263, machtigde Uwe Majesteit de Afdeling
                     advisering van de Raad van State haar advies inzake de bovenvermelde nota van wijziging rechtstreeks aan mij te doen toekomen.
                     Dit advies, gedateerd 30 september 2011, nr. W06.11.0378/III, bied ik U hierbij aan.
                  </text:p>
      <text:p text:style-name="alineagroep.end">Het kabinet is de Afdeling erkentelijk voor de voortvarendheid waarmee het advies inzake de bovenvermelde nota van wijziging
                     is uitgebracht.
                  </text:p>
      <text:p text:style-name="algemeen">Naar aanleiding van het advies merk ik het volgende op.</text:p>
      <text:h text:outline-level="2" text:style-name="divisiekop1">1. Inleiding
               </text:h>
      <text:p text:style-name="algemeen">
                  <text:span text:style-name="cur">Met de research &amp; development aftrek (hierna: RDA) wordt beoogd Nederland ook in de toekomst aantrekkelijk te houden voor
                     bedrijven om research &amp; development (hierna: R&amp;D) uit te voeren. Het voor de RDA uitgetrokken budget loopt op van € 250 miljoen
                     in 2012 naar structureel € 500 miljoen vanaf 2014. De RDA wordt structureel gefinancierd uit het omzetten van specifieke subsidies,
                     met name voor innovaties.</text:span>
                  
               </text:p>
      <text:p text:style-name="algemeen">
                  <text:span text:style-name="cur">Alvorens inhoudelijk op het voorstel in te gaan, merkt de Afdeling op dat nog heel veel elementen van de RDA bij algemene
                     maatregel van bestuur moeten worden vastgesteld en uitgewerkt. Dit staat in belangrijke mate in de weg aan een inhoudelijke
                     beoordeling van de regeling. Zo is de voorgestelde regeling vergelijkbaar met de kleinschaligheidsinvesteringsaftrek (KIA),
                     de energieinvesteringsaftrek (EIA) en de milieu-investeringsaftrek (MIA). Een belangrijk verschil tussen deze regelingen en de RDA is echter dat de RDA niet alleen geldt voor investeringen
                     in bedrijfsmiddelen, maar ook voor kosten. Onduidelijk is hoe dit verschil in benadering in regelgeving wordt uitgewerkt.
                     Bovendien is onduidelijk hoe de samenloop is tussen de RDA en de KIA, EIA en MIA. Komt bijvoorbeeld een investering in een
                     bedrijfsmiddel zowel in aanmerking voor de KIA als de RDA? Ook de noodzakelijke anti-misbruikbepalingen moeten nog worden
                     uitgewerkt.</text:span>
                  
               </text:p>
      <text:h text:outline-level="2" text:style-name="divisiekop1">1. Inleiding
               </text:h>
      <text:p text:style-name="algemeen">Bij de nadere uitwerking van de Research &amp; Development aftrek (RDA)  in de algemene maatregel van bestuur zal indien dat nodig
                  blijkt aandacht worden besteed aan mogelijke samenloop met andere fiscale maatregelen (zoals de KIA, EIA en MIA).
               </text:p>
      <text:h text:outline-level="2" text:style-name="divisiekop1">2. Effectiviteit van de maatregel
               </text:h>
      <text:p text:style-name="alineagroep">
                     <text:span text:style-name="cur">De Afdeling constateert dat voor wat betreft de onderhavige maatregel sprake is van een fiscale subsidie. Zoals de Afdeling
                        al vaker heeft opgemerkt, kan het inzetten van een fiscale maatregel voor specifieke beleidsdoeleinden aanvaardbaar en doeltreffend
                        zijn, maar moeten zorgvuldig de beleidseffectiviteit, kosteneffectiviteit en inpassing binnen de fiscale structuur worden
                        afgewogen.</text:span>
                     
                  </text:p>
      <text:p text:style-name="alineagroep.end">
                     <text:span text:style-name="cur">Aan de verwachte effectiviteit van de onderhavige maatregel wordt in de memorie van toelichting slechts summier aandacht besteed.
                        Er wordt verwezen naar het advies van de topteams en een notitie van het Centraal Planbureau waarin de RDA kansrijk wordt
                        geacht in vergelijking met het bestaande innovatiebeleid.<text:note text:id="ID-134900-d28e201" text:note-class="footnote"><text:note-citation text:label="2">2</text:note-citation><text:note-body><text:p> Reactie op Research en Development aftrek, CPB notitie 17 juni 2011.</text:p></text:note-body></text:note> De Afdeling wijst er echter op dat in de notitie van het Centraal Planbureau de effectiviteit uitsluitend in kwalitatieve
                        zin wordt beoordeeld. De belangrijkste reden hiervoor is het ontbreken van empirische studies die op overtuigende wijze het
                        causale effect van een beleidsmaatregel op innovatie aantonen. Verder wijst het Centraal Planbureau er op dat winstgevende
                        bedrijven al een fiscale faciliteit ter beschikking hebben in de vorm van de innovatiebox die gericht is op stimulering van
                        innovatie. Aandachtspunt bij de RDA is volgens het Centraal Planbureau de cumulatie van fiscale instrumenten met mogelijke
                        gevolgen voor de effectiviteit en de efficiëntie.</text:span>
                     
                  </text:p>
      <text:p text:style-name="algemeen">
                  <text:span text:style-name="cur">De Afdeling adviseert in de memorie van toelichting nader in te gaan op de verwachte effectiviteit van de RDA en nader te
                     onderbouwen waarom in dit geval een generieke fiscale subsidie effectiever is dan een specifieke subsidie.</text:span>
                  
               </text:p>
      <text:h text:outline-level="2" text:style-name="divisiekop1">2. Effectiviteit van de maatregel
               </text:h>
      <text:p text:style-name="algemeen">Naar aanleiding van het advies van de Afdeling is in de toelichting nader ingegaan op de verwachte effectiviteit van de RDA
                  en is een nadere onderbouwing gegeven waarom in dit geval een generieke fiscale subsidie effectiever is dan een specifieke
                  subsidie.
               </text:p>
      <text:h text:outline-level="2" text:style-name="divisiekop1">3. Wettelijke vormgeving
               </text:h>
      <text:p text:style-name="alineagroep">
                     <text:span text:style-name="cur">Ingevolge het voorgestelde artikel 3.52a, lid 1, Wet IB 2001 komt bij het bepalen van de winst «een bedrag» aanvullend in
                        aftrek. Uit de toelichting blijkt dat dit bedrag is gebaseerd op de vermenigvuldiging van een grondslag met het RDA-aftrekpercentage.
                        Zowel de grondslag als het RDA-aftrekpercentage worden in een algemene maatregel van bestuur opgenomen.</text:span>
                     
                  </text:p>
      <text:p text:style-name="alineagroep.end">
                     <text:span text:style-name="cur">De Afdeling heeft meermalen opgemerkt dat delegatie van regelgevende bevoegdheid op het terrein van de belastingen zich niet
                        mag uitstrekken tot de essentialia van de belastingheffing.<text:note text:id="ID-134900-d28e248" text:note-class="footnote"><text:note-citation text:label="3">3</text:note-citation><text:note-body><text:p> Zie onder meer de adviezen van de Afdeling van 29 augustus 2001 over het Belastingplan 2002 (W06.01.0384/IV,  Kamerstukken
                  II 2001/02, 28 015, A) en van 29 juni 2004 over de afschaffing gebruikersdeel OZB op woningen (W04.04.0155/l, Kamerstukken II 2004/05, 30 096, nr. 5). 
               </text:p></text:note-body></text:note> Tot die essentialia behoren het belastbaar feit, (de basis van) het tarief en de kring van belastingplichtigen. De grondslag
                        en het RDA-aftrekpercentage behoren naar het oordeel van de Afdeling tot het belastbare feit. De grondslag en het RDA-aftrekpercentage
                        dienen dan ook in wet zelf te worden opgenomen en niet bij algemene maatregel van bestuur te worden vastgesteld, omdat dit
                        op gespannen voet staat met artikel 104 Grondwet.</text:span>
                     
                  </text:p>
      <text:p text:style-name="algemeen">
                  <text:span text:style-name="cur">De Afdeling adviseert de grondslag en het RDA-aftrekpercentage in de wet zelf op te nemen.</text:span>
                  
               </text:p>
      <text:h text:outline-level="2" text:style-name="divisiekop1">3. Wettelijke vormgeving
               </text:h>
      <text:p text:style-name="algemeen">In de onderhavige nota van wijziging is een duidelijk kader aangegeven voor de additionele fiscale aftrek voor speur- en ontwikkelingswerkzaamheden.
                  Het moet gaan om kosten of uitgaven die direct toerekenbaar zijn aan door de belastingplichtige verricht speur- en ontwikkelingswerk,
                  met uitzondering van loonkosten. Voor de definitie van speur- en ontwikkelingwerk wordt aangesloten bij artikel 1, eerste
                  lid, onderdeel n, van de Wet vermindering afdracht loonbelasting en premie voor de volksverzekeringen. Er is voor gekozen
                  om de grondslag in te vullen bij algemene maatregel van bestuur, nu de toepassing van deze grondslag wordt opgedragen aan
                  het Agentschap NL. Het voordeel van deze keuze is dat er meer flexibiliteit is ten aanzien van de invulling van de regeling
                  en dat al te gedetailleerde wetgeving op het niveau van een formele wet kan worden vermeden. Aangezien het gaat om een gebudgetteerde
                  regeling is het zonder de nadere uitwerking van de grondslag thans nog niet mogelijk om het aftrekpercentage definitief te
                  bepalen en in de wet vast te leggen. Zowel grondslag als percentage zullen daarom bij algemene maatregel van bestuur definitief
                  worden ingevuld. Naar aanleiding van de opmerkingen van de Afdeling is er wel voor gekozen om op een aantal punten die raken
                  aan de formeel juridische rechtsbescherming van de belastingplichtige, de wettelijke basis te versterken. Nu een duidelijk
                  kader van de faciliteit in de onderhavige nota van wijziging is opgenomen, is er geen reden om aan te nemen dat op dit punt
                  de rechten van de belastingplichtigen in het gedrang komen.
               </text:p>
      <text:h text:outline-level="2" text:style-name="divisiekop1">4. Direct toerekenbare kosten of uitgaven
               </text:h>
      <text:p text:style-name="algemeen">
                  <text:span text:style-name="cur">De RDA geldt voor kosten of uitgaven die direct toerekenbaar zijn aan door de belastingplichtige verricht speur- en ontwikkelingswerk,
                     met uitzondering van loonkosten. Voor de definitie van speur- en ontwikkelingswerk wordt aangesloten bij artikel 1, eerste
                     lid, onderdeel n, van de Wet vermindering afdracht loonbelasting en premie voor de volksverzekeringen. Uit de toelichting
                     blijkt niet wat moet worden verstaan onder «direct toerekenbare kosten of uitgaven». Zo vraagt de Afdeling zich bijvoorbeeld
                     af hoe de kosten en uitgaven van een gebouw moeten worden toegerekend aan speur- en ontwikkelingswerk als in het gebouw ook
                     andere ondernemingsactiviteiten plaatsvinden.</text:span>
                  
               </text:p>
      <text:p text:style-name="algemeen">
                  <text:span text:style-name="cur">De Afdeling adviseert in de toelichting nader in te gaan op wat moet worden verstaan onder «direct toerekenbare kosten of
                     uitgaven» en het voorstel zo nodig aan te passen.</text:span>
                  
               </text:p>
      <text:h text:outline-level="2" text:style-name="divisiekop1">4. Direct toerekenbare kosten of uitgaven
               </text:h>
      <text:p text:style-name="algemeen">De vraag wat voor de RDA moet worden verstaan onder «direct toerekenbare kosten of uitgaven» zal worden beantwoord in de aangekondigde
                  lagere regelgeving. Daarbij zal onder andere ook worden ingegaan op de vraag hoe wordt omgegaan met bedrijfsmiddelen in gemengd
                  gebruik. Hier kan wel reeds worden opgemerkt, zoals naar aanleiding van het advies van de Afdeling thans ook in de toelichting
                  is opgenomen, dat de kosten van aan derden uitbesteed speur- en ontwikkelingswerk in beginsel niet zullen kwalificeren voor
                  de RDA.
               </text:p>
      <text:h text:outline-level="2" text:style-name="divisiekop1">5. EU-aspecten
               </text:h>
      <text:p text:style-name="algemeen">
                  <text:span text:style-name="cur">In de memorie van toelichting bij het wetsvoorstel Belastingplan 2012 is opgemerkt dat de RDA EU-proof dient te zijn.<text:note text:id="ID-134900-d28e329" text:note-class="footnote"><text:note-citation text:label="4">4</text:note-citation><text:note-body><text:p> Paragraaf 2.2.6.</text:p></text:note-body></text:note> De Afdeling veronderstelt dat hier met name wordt bedoeld of sprake is van staatssteun. In de memorie van toelichting bij
                     de onderhavige nota van wijziging wordt echter niet ingegaan op de EU-aspecten en op de vraag of de maatregel bijvoorbeeld
                     bij de Europese Commissie is aangemeld.</text:span>
                  
               </text:p>
      <text:p text:style-name="algemeen">
                  <text:span text:style-name="cur">De Afdeling adviseert hier in de toelichting aandacht aan te besteden.</text:span>
                  
               </text:p>
      <text:h text:outline-level="2" text:style-name="divisiekop1">5. EU-aspecten
               </text:h>
      <text:p text:style-name="algemeen">Vanwege het generieke karakter van de maatregel is er geen sprake van staatssteun en zijn er dus geen Europeesrechtelijke
                  aspecten aan de maatregel verbonden. De toelichting is op dit punt aangevuld.
               </text:p>
      <text:h text:outline-level="2" text:style-name="divisiekop1">6. Evaluatie van de RDA
               </text:h>
      <text:p text:style-name="alineagroep">
                     <text:span text:style-name="cur">In de Fiscale agenda<text:note text:id="ID-134900-d28e373" text:note-class="footnote"><text:note-citation text:label="5">5</text:note-citation><text:note-body><text:p> Kamerstukken II 2010/11, 32 470, nr. 1, blz. 24.
               </text:p></text:note-body></text:note> wordt opgemerkt dat voor zover grondslagversmallers en heffingskortingen het karakter hebben van een belastinguitgave, een
                        horizonbepaling over de duur van de regeling voor de hand ligt. In het wetsvoorstel Belastingplan 2012 is daarom een aantal
                        horizonbepalingen opgenomen die inhouden dat een bepaling na vijf jaar vervalt en slechts wordt gecontinueerd na een positieve
                        evaluatie. Zoals de Afdeling in haar advies over het wetsvoorstel Belastingplan 2012 heeft opgemerkt, onderschrijft zij nut
                        en noodzaak van horizonbepalingen.<text:note text:id="ID-134900-d28e382" text:note-class="footnote"><text:note-citation text:label="6">6</text:note-citation><text:note-body><text:p> Zie het advies van de Afdeling van 12 september 2011 over het Belastingplan 2012 (W06.11.0343, Kamerstukken II 2010/11, 33 003, nr. 4).
               </text:p></text:note-body></text:note>  In de onderhavige nota van wijziging is echter geen horizonbepaling opgenomen; volgens de toelichting zal de RDA binnen
                        vijf jaar (uiterlijk voor het einde van 2016) worden geëvalueerd.</text:span>
                     
                  </text:p>
      <text:p text:style-name="alineagroep.end">
                     <text:span text:style-name="cur">Verder constateert de Afdeling dat het beoogde doel van de RDA slechts in algemene bewoordingen is weergegeven. Met de RDA
                        wordt beoogd Nederland ook in de toekomst aantrekkelijk te houden voor bedrijven om R&amp;D uit te voeren. Uit de toelichting
                        volgt verder dat bij de evaluatie zal worden bezien in welke mate de RDA een doeltreffende en doelmatige bijdrage levert aan
                        een toename van de private uitgaven aan R&amp;D. Met het oog op een zinvolle evaluatie is het naar het oordeel van de Afdeling
                        noodzakelijk nader te concretiseren wanneer van dit beoogde effect sprake is.</text:span>
                     
                  </text:p>
      <text:p text:style-name="algemeen">
                  <text:span text:style-name="cur">De Afdeling adviseert een horizonbepaling op te nemen die inhoudt dat de RDA na vijf jaar komt te vervallen en slechts wordt
                     gecontinueerd na een positieve evaluatie en met het oog op een zinvolle evaluatie een meer concreet en toetsbaar doel van
                     de RDA vast te leggen.</text:span>
                  
               </text:p>
      <text:h text:outline-level="2" text:style-name="divisiekop1">6. Evaluatie van de RDA
               </text:h>
      <text:p text:style-name="algemeen">Het kabinet merkt op dat het in het algemeen voor belastinguitgaven voor de hand ligt om een horizonbepaling op te nemen.
                  Het was daarom – zoals vermeld in bijlage 5 van de Miljoenennota 2012 – initieel ook de bedoeling om voor de RDA een horizonbepaling
                  te laten gelden. Hiervan is uiteindelijk afgezien in verband met de wenselijkheid van stabiliteit van het vestigingsklimaat.
                  De RDA speelt naar verwachting een belangrijke rol bij de keuze van een onderneming om investeringen in een innovatief project
                  wel of niet door te laten gaan. Voor veel investeringen geldt dat het om langetermijnbeslissingen gaat. Het vooraf stellen
                  van een horizon van 5 jaar leidt tot onzekerheid voor investeerders in innovatieve langetermijnprojecten.
               </text:p>
      <text:p text:style-name="algemeen">Het bovenstaande neemt niet weg dat een gedegen evaluatie wenselijk is. Daarom is wel toegezegd om de regeling na 5 jaar te
                  evalueren. Deze evaluatie kan dan samenlopen met de volgende evaluatie van de reeds bestaande S&amp;O-afdrachtvermindering, die
                  qua doelstelling sterk gelieerd is aan de RDA. Een gelijke evaluatiesystematiek ligt in dit geval voor de hand.
               </text:p>
      <text:p text:style-name="algemeen">Voor wat betreft de toetsbaarheid van de doelen van de RDA merkt het kabinet het volgende op. In de toelichting staat vermeld
                  dat bezien wordt in welke mate de RDA een doeltreffende en doelmatige bijdrage levert aan een toename van de private uitgaven
                  aan R&amp;D. De omvang van de private R&amp;D-uitgaven is een concreet en meetbaar gegeven. Onder andere het CBS houdt de ontwikkeling
                  van private R&amp;D-uitgaven van jaar tot jaar bij. In de evaluatie zal vervolgens ingegaan worden op de vraag in hoeverre de
                  RDA samenhangt met de ontwikkeling van private R&amp;D. Het is hierbij zaak om in het bijzonder in te gaan op de causaliteit en
                  additionaliteit bij het meten van de resultaten. Ten slotte wordt opgemerkt dat ook de uitvoeringsaspecten van de regeling
                  in de evaluatie worden meegenomen. De hiervoor genoemde uitgangspunten voor de evaluatie zijn in lijn met de door de minister
                  van EL&amp;I gegeven bestuurlijke reactie op het conceptrapport Innovatiebeleid van de Algemene Rekenkamer.<text:note text:id="ID-134900-d28e424" text:note-class="footnote"><text:note-citation text:label="7">7</text:note-citation><text:note-body><text:p> Bestuurlijke reactie op conceptrapport Innovatiebeleid, 25 augustus 2011, pag. 6–9.</text:p></text:note-body></text:note>
                  
               </text:p>
      <text:h text:outline-level="2" text:style-name="divisiekop1">7. Budgettaire aspecten
               </text:h>
      <text:p text:style-name="alineagroep">
                     <text:span text:style-name="cur">Gegeven de voorgestelde systematiek van de RDA, kan de omvang van het budgettaire beslag pas na afloop van het begrotingsjaar
                        definitief worden vastgesteld. Dan wordt bepaald of sprake is van een overschrijding of onderuitputting en kan zo nodig worden bijgestuurd. De budgetsystematiek werkt in de praktijk als volgt. Een budgettaire
                        overschrijding of onderuitputting over het jaar t-1 wordt gecompenseerd in de begroting voor het jaar t+1.</text:span>
                     
                  </text:p>
      <text:p text:style-name="alineagroep.end">
                     <text:span text:style-name="cur">De Afdeling merkt hierover op dat deze budgetsystematiek niet langer werkt als de RDA in enig jaar wordt beëindigd. Bij beëindiging
                        ontbreekt immers het jaar t+1.</text:span>
                     
                  </text:p>
      <text:p text:style-name="algemeen">
                  <text:span text:style-name="cur">De Afdeling adviseert hier in de toelichting aandacht aan te besteden en zo nodig de budgetsystematiek aan te passen.</text:span>
                  
               </text:p>
      <text:h text:outline-level="2" text:style-name="divisiekop1">7. Budgettaire aspecten
               </text:h>
      <text:p text:style-name="algemeen">De realisatie van het budgettaire beslag van de RDA kan, zoals de Afdeling advisering van de Raad van State terecht opmerkt,
                  pas na afloop van het begrotingsjaar definitief worden vastgesteld. Aan de hand van de dan bekende onderuitputting of overschrijding
                  kunnen dan voor een volgend jaar de parameters van de regeling worden bijgesteld. Daarbij worden, indien daartoe aanleiding
                  is, tevens reeds bekende ontwikkelingen betrokken. Met ingang van het jaar dat de regeling eventueel wordt afgeschaft valt
                  het budget vrij. Is er een resterend overschot of tekort, dan wordt dit verwerkt in het bestaande lastenkader, bij voorkeur
                  gericht op het desbetreffende beleidsterrein.
               </text:p>
      <text:p text:style-name="algemeen">Ten slotte is van de gelegenheid gebruikgemaakt om de samenloop met wetsvoorstel 32 450 te regelen. Daarnaast is een aantal redactionele en technische verbeteringen in de nota van wijziging en in de toelichting
                  aangebracht.
               </text:p>
      <text:p text:style-name="algemeen">
                  <text:span text:style-name="cur">De Afdeling advisering van de Raad van State geeft U in overweging goed te vinden dat de nota van wijziging wordt gezo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in te stemmen met toezending van de gewijzigde nota van wijziging en de gewijzigde toelichting aan de
                  Tweede Kamer der Staten Generaal.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