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3
               </text:p>
          </table:table-cell>
          <table:table-cell office:value-type="string" table:number-columns-spanned="2" table:style-name="parlementair.kopcel3">
            <text:p text:style-name="headtable.dossiertitel"> Wijziging van enkele belastingwetten en enige andere wetten (Belastingplan 2012)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8
                  </text:p>
          </table:table-cell>
          <table:table-cell office:value-type="string" table:number-columns-spanned="2" table:style-name="parlementair.kopcel_last">
            <text:p text:style-name="headtable.stuktitel"> MOTIE VAN DE LEDEN BASHIR EN IRRGANG 
            </text:p>
            <text:p text:style-name="headtable.datum">Voorgesteld 15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Nederlandse goede-doelensector verre van transparant is;</text:p>
      <text:p text:style-name="algemeen">constaterende, dat er een wirwar aan keurmerken, gedragscodes, vertegenwoordigingsorganen en databases voor goede doelen bestaat;</text:p>
      <text:p text:style-name="algemeen">overwegende, dat transparantie en eenduidigheid van belang zijn om het toezicht op de anbi's te verbeteren;</text:p>
      <text:p text:style-name="algemeen">verzoekt de regering een openbare database op te zetten waaraan anbi's verplicht worden om gegevens te leveren, zoals een
                  jaarrekening en een beleidsplan,
               </text:p>
      <text:p text:style-name="algemeen">en gaat over tot de orde van de dag.</text:p>
      <text:p text:style-name="alineagroep">Bashir</text:p>
      <text:p text:style-name="alineagroep.end">Irrgang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3, Nr. 5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