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AMENDEMENT VAN HET LID GROOT
            </text:p>
            <text:p text:style-name="headtable.datum">Ontvangen 15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I, onderdeel F, vervalt.</text:p>
      <text:p text:style-name="lid"><text:span text:style-name="lidnr">II<text:tab/></text:span></text:p>
      <text:p text:style-name="wat">Na artikel II, onderdeel G, wordt een onderdeel ingevoegd, luidende:</text:p>
      <text:p text:style-name="lid"><text:span text:style-name="lidnr">Ga<text:tab/></text:span></text:p>
      <text:p text:style-name="wat">Artikel 5.5 wordt als volgt gewijzigd:</text:p>
      <text:p text:style-name="wat-labeled">1. De aanduiding «1.» voor het eerste lid vervalt.
                           </text:p>
      <text:p text:style-name="wat-labeled">2. Het tweede en derde lid vervallen.
                           </text:p>
      <text:h text:outline-level="2" text:style-name="divisiekop1">Toelichting
               </text:h>
      <text:p text:style-name="amendement">Met dit amendement wordt de in het wetsvoorstel opgenomen afschaffing van de zogenoemde kindertoeslag in box 3 – de verhoging
                  van het heffingvrije vermogen per minderjarig kind – uitgesteld tot 1 januari 2013. De budgettaire derving van dit amendement
                  bedraagt € 25 mln. in 2012.
               </text:p>
      <text:p text:style-name="ondertekening.end">Groo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