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3
               </text:p>
          </table:table-cell>
          <table:table-cell office:value-type="string" table:number-columns-spanned="2" table:style-name="parlementair.kopcel3">
            <text:p text:style-name="headtable.dossiertitel"> Wijziging van enkele belastingwetten en enige andere wetten (Belastingplan 2012)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6
                  </text:p>
          </table:table-cell>
          <table:table-cell office:value-type="string" table:number-columns-spanned="2" table:style-name="parlementair.kopcel_last">
            <text:p text:style-name="headtable.stuktitel"> MOTIE VAN DE LEDEN GROOT EN OMTZIGT 
            </text:p>
            <text:p text:style-name="headtable.datum">Voorgesteld 15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regering wijzigingen wil aanbrengen in de fiscale positie van woningcorporaties;</text:p>
      <text:p text:style-name="algemeen">overwegende, dat woningcorporaties geen gewone ondernemingen zijn maar organisaties met een specifieke maatschappelijke taak;</text:p>
      <text:p text:style-name="algemeen">verzoekt de regering in een nota aan de Tweede Kamer voor 1 april 2012 haar visie te geven op de maatschappelijke rol van
                  woningcorporaties en de daarbij passende fiscale behandeling,
               </text:p>
      <text:p text:style-name="algemeen">en gaat over tot de orde van de dag.</text:p>
      <text:p text:style-name="alineagroep">Groot</text:p>
      <text:p text:style-name="alineagroep.end">Omtzigt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3, Nr. 5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