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DIJKGRAAF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kwantitatieve beleidsdoelen van fiscale instrumenten op dit moment niet altijd geëxpliciteerd zijn;</text:p>
      <text:p text:style-name="algemeen">van mening, dat inzicht in de effectiviteit van fiscale instrumenten cruciaal is omdat daarmee getoetst kan worden of de beoogde
                  doelen met zo weinig mogelijk publieke middelen worden bereikt;
               </text:p>
      <text:p text:style-name="algemeen">verzoekt de regering in het Belastingplan 2013:</text:p>
      <text:list text:style-name="list-style-1">
        <text:list-item>
          <text:p text:style-name="list.start">nieuwe fiscale instrumenten waar mogelijk te voorzien van kwantitatieve doelstellingen;
                     </text:p>
        </text:list-item>
        <text:list-item>
          <text:p text:style-name="list.cont">een analyse te maken van de doelstellingen van bestaande fiscale instrumenten en deze waar mogelijk te voorzien van kwantitatieve
                        toetsingscriteria;
                     </text:p>
        </text:list-item>
        <text:list-item>
          <text:p text:style-name="list.end">een horizonbepaling op te nemen voor zo veel mogelijk bestaande fiscale instrumenten,
                     </text:p>
        </text:list-item>
      </text:list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