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2
                  </text:p>
          </table:table-cell>
          <table:table-cell office:value-type="string" table:number-columns-spanned="2" table:style-name="parlementair.kopcel_last">
            <text:p text:style-name="headtable.stuktitel"> MOTIE VAN DE LEDEN OMTZIGT EN VAN VLIET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anbi's het algemeen nut dienen en daarom aanzienlijke belastingvoordelen genieten;</text:p>
      <text:p text:style-name="algemeen">van mening, dat zowel de belastingbetaler als de donateur recht heeft op toegang tot de financiële gegevens van anbi's,</text:p>
      <text:p text:style-name="alineagroep.end">verzoekt de regering met een voorstel te komen voor een anbi-register, waarin de volgende zaken openbaar gemaakt worden en
                     gratis toegankelijk zijn:
                  </text:p>
      <text:list text:style-name="list-style-1">
        <text:list-item text:start-value="1">
          <text:p text:style-name="list.start">naam, adres en contactgegevens van de anbi;
                        </text:p>
        </text:list-item>
        <text:list-item text:start-value="2">
          <text:p text:style-name="list.cont">bestuurssamenstelling van de anbi;
                        </text:p>
        </text:list-item>
        <text:list-item text:start-value="3">
          <text:p text:style-name="list.cont">een verkort jaarverslag, waaronder een overzicht van de bestedingen van de anbi;
                        </text:p>
        </text:list-item>
        <text:list-item text:start-value="4">
          <text:p text:style-name="list.end">de beloningen van bestuurders en tevens de beloningen van medewerkers, voor zover deze de dg-norm overschrijden,
                        </text:p>
        </text:list-item>
      </text:list>
      <text:p text:style-name="algemeen">en gaat over tot de orde van de dag.</text:p>
      <text:p text:style-name="alineagroep">Omtzigt</text:p>
      <text:p text:style-name="alineagroep.end">Van Vlie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