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3
               </text:p>
          </table:table-cell>
          <table:table-cell office:value-type="string" table:number-columns-spanned="2" table:style-name="parlementair.kopcel3">
            <text:p text:style-name="headtable.dossiertitel"> Wijziging van enkele belastingwetten en enige andere wetten (Belastingplan 2012)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1
                  </text:p>
          </table:table-cell>
          <table:table-cell office:value-type="string" table:number-columns-spanned="2" table:style-name="parlementair.kopcel_last">
            <text:p text:style-name="headtable.stuktitel"> MOTIE VAN DE LEDEN OMTZIGT EN BRAAKHUIS 
            </text:p>
            <text:p text:style-name="headtable.datum">Voorgesteld 15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vrijstelling voor oldtimers in de motorrijtuigenbelasting bedoeld is voor auto's die als hobby gehouden
                  worden;
               </text:p>
      <text:p text:style-name="algemeen">constaterende, dat er parallelimport van zeer vervuilende auto's van ongeveer 25 jaar uit omringende landen plaatsvindt, die
                  leidt tot ongewenst gebruik van de oldtimervrijstelling;
               </text:p>
      <text:p text:style-name="algemeen">verzoekt de regering voor 1 maart 2012 met een plan te komen om de parallelimport van oude vervuilende «oldtimers» te beperken,
                  bijvoorbeeld door eisen te stellen aan geïmporteerde auto's,
               </text:p>
      <text:p text:style-name="algemeen">en gaat over tot de orde van de dag.</text:p>
      <text:p text:style-name="alineagroep">Omtzigt</text:p>
      <text:p text:style-name="alineagroep.end">Braakhui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3, Nr. 5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