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OMTZIGT C.S.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eleggingen in duurzame projecten een belangrijke bijdrage kunnen leveren aan doelstellingen op het gebied
                  van milieu, innovatie en economie;
               </text:p>
      <text:p text:style-name="algemeen">constaterende, dat de staatssecretaris aan de Eerste Kamer heeft toegezegd de negatieve gevolgen van het afschaffen van de
                  heffingskorting te monitoren;
               </text:p>
      <text:p text:style-name="algemeen">constaterende, dat veel innovatieve en duurzame projecten door de afbouw van de heffingskorting gestaakt zijn;</text:p>
      <text:p text:style-name="algemeen">verzoekt de regering in samenspraak met de aanbieders van groenfondsen en investeerders en gebruikers te komen met een budgettair-neutraal
                  alternatief voor het afbouwen van de heffingskorting voor groen, cultureel en sociaal-ethisch beleggen, waarbij het fiscale
                  voordeel bij de projecten voor groen beleggen terechtkomt,
               </text:p>
      <text:p text:style-name="algemeen">en gaat over tot de orde van de dag.</text:p>
      <text:p text:style-name="alineagroep">Omtzigt</text:p>
      <text:p text:style-name="alineagroep">Groot</text:p>
      <text:p text:style-name="alineagroep">Koolmees</text:p>
      <text:p text:style-name="alineagroep">Braakhuis</text:p>
      <text:p text:style-name="alineagroep.end">Schou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