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MOTIE VAN DE LEDEN OMTZIGT EN GROOT
            </text:p>
            <text:p text:style-name="headtable.datum">Voorgesteld 15 november 2011
               
            </text:p>
          </table:table-cell>
          <table:covered-table-cell/>
        </table:table-row>
      </table:table>
      <text:p text:style-name="algemeen">De Kamer,</text:p>
      <text:p text:style-name="algemeen">gehoord de beraadslaging,</text:p>
      <text:p text:style-name="algemeen">constaterende, dat door de maatregel dat alle uitbetalingen van de Belastingdienst op één rekeningnummer dienen te geschieden
                  dat op naam van de belastingplichtige staat, het niet meer mogelijk is om huurtoeslag rechtstreeks over te laten maken naar
                  de woningbouwcorporatie;
               </text:p>
      <text:p text:style-name="algemeen">constaterende, dat een aantal huurders graag de huurtoeslag rechtstreeks overmaakt naar de woningbouwcorporaties en dat daarmee
                  problemen met huurschulden, die mogelijk eindigen in huisuitzettingen en schuldsaneringen, voorkomen kunnen worden;
               </text:p>
      <text:p text:style-name="algemeen">verzoekt de regering in overleg met de brancheorganisatie van woningbouwcorporaties een uitzondering op te nemen op de regel
                  dat alle uitbetalingen van de Belastingdienst op één rekeningnummer geschieden, waardoor het mogelijk wordt om huurtoeslag
                  rechtstreeks te laten overmaken naar de woningbouwcorporatie,
               </text:p>
      <text:p text:style-name="algemeen">en gaat over tot de orde van de dag.</text:p>
      <text:p text:style-name="alineagroep">Omtzigt</text:p>
      <text:p text:style-name="alineagroep.end">Groo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