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48</text:p>
          </table:table-cell>
          <table:table-cell office:value-type="string" table:number-columns-spanned="2" table:style-name="parlementair.kopcel_last">
            <text:p text:style-name="headtable.stuktitel"> AMENDEMENT VAN HET LID HUIZING C.S. TER VERVANGING VAN DAT GEDRUKT ONDER NR. 42<text:note text:id="ID-138853-d29e69" text:note-class="footnote"><text:note-citation text:label="1">1</text:note-citation><text:note-body><text:p> Vervanging in verband met wijziging van de ondertekening.</text:p></text:note-body></text:note>
               
            </text:p>
            <text:p text:style-name="headtable.datum">Ontvangen 15 november 2011
               
            </text:p>
          </table:table-cell>
          <table:covered-table-cell/>
        </table:table-row>
      </table:table>
      <text:p text:style-name="amendement">De ondergetekenden stellen het volgende amendement voor:</text:p>
      <text:p text:style-name="lid"><text:span text:style-name="lidnr">I<text:tab/></text:span></text:p>
      <text:p text:style-name="wat">Artikel V, onderdeel Ka, komt te luiden:</text:p>
      <text:p text:style-name="lid"><text:span text:style-name="lidnr">Ka<text:tab/></text:span></text:p>
      <text:p text:style-name="wat">In artikel 31a, tweede lid, onderdeel e, wordt «bij algemene maatregel van bestuur» vervangen door «bij of krachtens algemene
                           maatregel van bestuur» en wordt «gedurende ten hoogste tien jaar» vervangen door: gedurende ten hoogste acht jaar.
                        </text:p>
      <text:p text:style-name="lid"><text:span text:style-name="lidnr">II<text:tab/></text:span></text:p>
      <text:p text:style-name="wat">In het in artikel V, onderdeel N, onder 2, opgenomen artikel 15a, eerste lid, onderdeel j, van de Wet op de loonbelasting
                     1964, zoals dat op 31 december 2010 luidde, wordt «gedurende ten hoogste tien jaar» vervangen door: gedurende ten hoogste
                     acht jaar.
                  </text:p>
      <text:p text:style-name="lid"><text:span text:style-name="lidnr">III<text:tab/></text:span></text:p>
      <text:p text:style-name="wat">Na artikel V, onderdeel O, wordt een onderdeel ingevoegd, luidende:</text:p>
      <text:p text:style-name="lid"><text:span text:style-name="lidnr">P<text:tab/></text:span></text:p>
      <text:p text:style-name="wat">Na artikel 39d wordt een artikel ingevoegd, luidende:</text:p>
      <text:section text:name="artikel.d17852e172" text:style-name="wijziging.block">
        <text:h text:outline-level="2" text:style-name="artikel_kop">Artikel 39e
                              </text:h>
        <text:p text:style-name="artikel">Voor de werknemer die uiterlijk op 31 december 2011 een vergoeding genoot waarop artikel 31a, tweede lid, onderdeel e, zoals
                                 dat op 31 december 2011 luidde, of artikel 15a, eerste lid, onderdeel j, zoals dat op 31 december 2010 luidde, van toepassing
                                 was, blijft bij de toepassing van die artikelen de op 31 december 2011 geldende termijn van ten hoogste tien jaar van toepassing.
                              </text:p>
      </text:section>
      <text:h text:outline-level="2" text:style-name="divisiekop1">Toelichting
               </text:h>
      <text:p text:style-name="amendement">Met dit amendement wordt beoogd de looptijd van de bewijsregel van de zogenoemde 30%-regeling terug te brengen van ten hoogste
                  10 jaar naar ten hoogste 8 jaar. Deze aanpassing geldt niet voor werknemers die voor 1 januari 2012 al met toepassing van
                  de 30%-regeling in Nederland tewerkgesteld waren en geldt dus alleen voor nieuwe gevallen.
               </text:p>
      <text:p text:style-name="alineagroep">Met dit amendement wordt een deel van de dekking gerealiseerd ten behoeve van:</text:p>
      <text:list text:style-name="list-style-1">
        <text:list-item>
          <text:p text:style-name="list.start">verlaging van de aangekondigde salarisnorm van € 50 000 naar een bedrag van € 35 000 (exclusief de vergoeding),
                        </text:p>
        </text:list-item>
        <text:list-item>
          <text:p text:style-name="list.cont">een uitzondering op die salarisnorm voor de wetenschap
                        </text:p>
        </text:list-item>
        <text:list-item>
          <text:p text:style-name="list.end">een verlaagde salarisnorm (€ 26 605) voor jonge (onder de 30 jaar) masters.
                        </text:p>
        </text:list-item>
      </text:list>
      <text:p text:style-name="alineagroep">Deze drie maatregelen dienen na aanvaarding van dit amendement gerealiseerd te worden in het Uitvoeringsbesluit loonbelasting
                     1965.
                  </text:p>
      <text:p text:style-name="alineagroep.end">De resterende dekking voor de genoemde aanpassingen van de salarisnorm wordt gevonden in de reservering Wet uniformering loonbegrip<text:note text:id="ID-138853-d29e328" text:note-class="footnote"><text:note-citation text:label="2">2</text:note-citation><text:note-body><text:p> Kamerstukken II 2010/11, 32 504, nr. 3, blz. 20, tabel 6.
               </text:p></text:note-body></text:note> en de enveloppe aanvullend innovatiepakket<text:note text:id="ID-138853-d29e336" text:note-class="footnote"><text:note-citation text:label="3">3</text:note-citation><text:note-body><text:p> Kamerstukken II 2011/12, 33 003, nr. 3, blz. 45, tabel 8.
               </text:p></text:note-body></text:note>, dit (mede) ter invulling van de kenniswerkersmobiliteitsregeling. Een overzicht van het gehele budgettaire beeld van de
                     aanpassingen is opgenomen in onderstaande tabel.
                  </text:p>
      <text:p text:style-name="Caption">Budgettaire effecten amendemen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cell office:value-type="string">
              <text:p text:style-name="Table_20_Heading_Right">
                              <text:span text:style-name="halfvet">struct</text:span></text:p>
            </table:table-cell>
          </table:table-row>
        </table:table-header-rows>
        <table:table-row>
          <table:table-cell office:value-type="string">
            <text:p text:style-name="Table_20_Heading_Left">Verlaging salarisnorm van € 50 000 naar € 35 000</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24</text:p>
          </table:table-cell>
          <table:table-cell office:value-type="string">
            <text:p text:style-name="Table_20_Contents_Right">–30</text:p>
          </table:table-cell>
        </table:table-row>
        <table:table-row>
          <table:table-cell office:value-type="string">
            <text:p text:style-name="Table_20_Heading_Left">Uitzonderen wetenschappers van salarisnorm en uitbreiding groep verlaagde salarisnorm € 26 605 van promovendi jonger dan 30
                              jaar naar: masters jonger dan 30 jaar
                           </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7</text:p>
          </table:table-cell>
        </table:table-row>
        <table:table-row>
          <table:table-cell office:value-type="string">
            <text:p text:style-name="Table_20_Heading_Left"><text:span text:style-name="halfvet">Totaal</text:span></text:p>
          </table:table-cell>
          <table:table-cell office:value-type="string">
            <text:p text:style-name="Table_20_Contents_Right">
                              <text:span text:style-name="halfvet">–7</text:span></text:p>
          </table:table-cell>
          <table:table-cell office:value-type="string">
            <text:p text:style-name="Table_20_Contents_Right">
                              <text:span text:style-name="halfvet">–15</text:span></text:p>
          </table:table-cell>
          <table:table-cell office:value-type="string">
            <text:p text:style-name="Table_20_Contents_Right">
                              <text:span text:style-name="halfvet">–22</text:span></text:p>
          </table:table-cell>
          <table:table-cell office:value-type="string">
            <text:p text:style-name="Table_20_Contents_Right">
                              <text:span text:style-name="halfvet">–30</text:span></text:p>
          </table:table-cell>
          <table:table-cell office:value-type="string">
            <text:p text:style-name="Table_20_Contents_Right">
                              <text:span text:style-name="halfvet">–37</text:span></text:p>
          </table:table-cell>
        </table:table-row>
        <table:table-row>
          <table:table-cell office:value-type="string">
            <text:p text:style-name="Table_20_Heading_Left">dekking door verkorting regeling met 2 jaar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text:p>
          </table:table-cell>
        </table:table-row>
        <table:table-row>
          <table:table-cell office:value-type="string">
            <text:p text:style-name="Table_20_Heading_Left">dekking uit enveloppe aanvullend innovatiepakket</text:p>
          </table:table-cell>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dekking uit reservering Wet uniformering loonbegrip</text:p>
          </table:table-cell>
          <table:table-cell office:value-type="string"/>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2</text:p>
          </table:table-cell>
        </table:table-row>
        <table:table-row>
          <table:table-cell office:value-type="string">
            <text:p text:style-name="Table_20_Heading_Left">saldo</text:p>
          </table:table-cell>
          <table:table-cell office:value-type="string">
            <text:p text:style-name="Table_20_Contents_Right">
                              <text:span text:style-name="vet">–7<text:span text:style-name="superscript"><text:bookmark-ref text:reference-format="text" text:ref-name="ID-138853-d29e500">1</text:bookmark-ref></text:span>
                                 </text:span>
                              
                           </text:p>
          </table:table-cell>
          <table:table-cell office:value-type="string">
            <text:p text:style-name="Table_20_Contents_Right">
                              <text:span text:style-name="vet">10</text:span>
                              
                           </text:p>
          </table:table-cell>
          <table:table-cell office:value-type="string">
            <text:p text:style-name="Table_20_Contents_Right"><text:span text:style-name="vet">3</text:span></text:p>
          </table:table-cell>
          <table:table-cell office:value-type="string">
            <text:p text:style-name="Table_20_Contents_Right">
                              <text:span text:style-name="vet">–5</text:span>
                              
                           </text:p>
          </table:table-cell>
          <table:table-cell office:value-type="string">
            <text:p text:style-name="Table_20_Contents_Right"><text:span text:style-name="vet">0</text:span></text:p>
          </table:table-cell>
        </table:table-row>
        <table:table-row>
          <table:table-cell office:value-type="string" table:number-columns-spanned="5" table:number-rows-spanned="1">
            <text:p text:style-name="table.note"><text:bookmark-start text:name="ID-138853-d29e500"/>1<text:bookmark-end text:name="ID-138853-d29e500"/><text:span text:style-name="table.note"> In 2012 ontstaat een incidenteel probleem, omdat de reservering Wet uniformering loonbegrip voor dat jaar dan al is uitgeput
                        en de enveloppe aanvullend innovatiepakket nog niet in werking is getreden. De dekking loopt over de kabinetsperiode rond.
                     </text:span></text:p>
          </table:table-cell>
        </table:table-row>
      </table:table>
      <text:p/>
      <text:p text:style-name="amendement">Met de ingevolge onderdeel II van dit amendement in artikel V, onderdeel N, aan te brengen wijziging wordt bewerkstelligd
                  dat de bovengenoemde verkorting van de looptijd van de 30%-regeling eveneens geldt voor werknemers van werkgevers die aan
                  het begin van het desbetreffende kalenderjaar hebben gekozen voor toepassing van het regime van vrije vergoedingen en verstrekkingen
                  zoals dat gold op 31 december 2010.
               </text:p>
      <text:p text:style-name="ondertekening">Huizing </text:p>
      <text:p text:style-name="ondertekening">Koolmees </text:p>
      <text:p text:style-name="ondertekening">Van Vliet </text:p>
      <text:p text:style-name="ondertekening.end">Omtzi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