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5
                  </text:p>
          </table:table-cell>
          <table:table-cell office:value-type="string" table:number-columns-spanned="2" table:style-name="parlementair.kopcel_last">
            <text:p text:style-name="headtable.stuktitel"> MOTIE VAN DE LEDEN SCHOUTEN EN BRAAKHUIS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elastingplan 2012 voorstellen bevat voor de vormgeving van het vitaliteitspakket;</text:p>
      <text:p text:style-name="algemeen">overwegende, dat de gesprekken tussen het kabinet en de bonden over de vormgeving van het vitaliteitspakket nog gaande zijn;</text:p>
      <text:p text:style-name="algemeen">van mening, dat het vaststellen van het Belastingplan 2012 de onderhandelingen over het vitaliteitspakket niet mag beperken;</text:p>
      <text:p text:style-name="algemeen">verzoekt de regering te bevestigen dat de discussie over het vitaliteitspakket nog open is, en dat er ook na aanname van het
                  Belastingplan nog ruimte is voor wijzigingen,
               </text:p>
      <text:p text:style-name="algemeen">en gaat over tot de orde van de dag.</text:p>
      <text:p text:style-name="alineagroep">Schouten</text:p>
      <text:p text:style-name="alineagroep.end">Braakhui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4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