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3
               </text:p>
          </table:table-cell>
          <table:table-cell office:value-type="string" table:number-columns-spanned="2" table:style-name="parlementair.kopcel3">
            <text:p text:style-name="headtable.dossiertitel"> Wijziging van enkele belastingwetten en enige andere wetten (Belastingplan 2012)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3
                  </text:p>
          </table:table-cell>
          <table:table-cell office:value-type="string" table:number-columns-spanned="2" table:style-name="parlementair.kopcel_last">
            <text:p text:style-name="headtable.stuktitel"> MOTIE VAN HET LID VAN VLIET
            </text:p>
            <text:p text:style-name="headtable.datum">Voorgesteld 15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30%-regeling uit de loonbelasting is bedoeld om Nederland aantrekkelijker te maken voor mensen die hier
                  een duidelijke toegevoegde meerwaarde kunnen leveren op grond van hun specifieke economische expertise;
               </text:p>
      <text:p text:style-name="algemeen">constaterende, dat desondanks een aantal profvoetballers gebruikmaakt van de 30%-regeling en zodoende een aanzienlijk deel
                  van hun vaak hoge inkomen belastingvrij ontvangen;
               </text:p>
      <text:p text:style-name="algemeen">verzoekt de regering ervoor te zorgen dat de 30%-regeling zodanig gericht wordt dat alleen werknemers met een duidelijke toegevoegde
                  meerwaarde voor de Nederlandse arbeidsmarkt onder deze regeling kunnen vallen,
               </text:p>
      <text:p text:style-name="algemeen">en gaat over tot de orde van de dag.</text:p>
      <text:p text:style-name="algemeen">Van Vliet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3, Nr. 4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