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40 </text:p>
          </table:table-cell>
          <table:table-cell office:value-type="string" table:number-columns-spanned="2" table:style-name="parlementair.kopcel_last">
            <text:p text:style-name="headtable.stuktitel"> AMENDEMENT VAN HET LID VAN VLIET
            </text:p>
            <text:p text:style-name="headtable.datum">Ontvangen 
               		15 november 2011 
            </text:p>
          </table:table-cell>
          <table:covered-table-cell/>
        </table:table-row>
      </table:table>
      <text:p text:style-name="amendement">De ondergetekende stelt het volgende amendement voor:</text:p>
      <text:p text:style-name="wat">In artikel XXXVIII, eerste lid, onderdelen d en e, wordt
                     			 «1 januari 2012» vervangen door: 15 november 2011.
                  </text:p>
      <text:p text:style-name="hardreturn"/>
      <text:h text:outline-level="2" text:style-name="divisiekop1">Toelichting
               </text:h>
      <text:p text:style-name="algemeen">De aanpassing van het eerste lid, onderdeel e, van artikel
                  				XXXVIII strekt ertoe de aftrekbeperking voor overnameholdings ook te laten
                  				gelden voor overnames waarbij de fiscale eenheid tussen de overnemer en de
                  				maatschappij waarin het belang is verworven dan wel uitgebreid, is aangegaan
                  				vóór 1 januari 2012, maar na indiening van dit amendement. Hiermee worden
                  				mogelijke anticipatie-effecten voorkomen. Een soortgelijke aanpassing is
                  				opgenomen voor de situaties die vallen onder het eerste lid, onderdeel d, van
                  				genoemd artikel. Er zijn aan dit amendement geen budgettaire gevolgen
                  				verbonden.
               </text:p>
      <text:p text:style-name="ondertekening.end">Van Vl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