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8</text:p>
          </table:table-cell>
          <table:table-cell office:value-type="string" table:number-columns-spanned="2" table:style-name="parlementair.kopcel_last">
            <text:p text:style-name="headtable.stuktitel"> AMENDEMENT VAN HET LID BASHIR
            </text:p>
            <text:p text:style-name="headtable.datum">Ontvangen 15 november 2011
               
            </text:p>
          </table:table-cell>
          <table:covered-table-cell/>
        </table:table-row>
      </table:table>
      <text:p text:style-name="amendement">De ondergetekende stelt het volgende amendement voor:</text:p>
      <text:p text:style-name="wat">Aan artikel I, onderdeel H, wordt een onderdeel toegevoegd, luidende:</text:p>
      <text:p text:style-name="wat-labeled">3. Er worden twee leden toegevoegd, luidende:
                  </text:p>
      <text:section text:name="artikeltekst.d1525e121" text:style-name="wijziging.block">
        <text:list text:style-name="list-style-1">
          <text:list-item text:start-value="3">
            <text:p text:style-name="list.start"> In afwijking in zoverre van het eerste lid, is het eerste lid mede van toepassing op uitgaven voor levensonderhoud van zorgafhankelijke
                              of ernstig gehandicapte kinderen die 21 jaar of ouder maar jonger dan 30 jaar zijn. Bij algemene maatregel van bestuur wordt
                              bepaald wanneer een kind voor de toepassing van de eerste volzin als zorgafhankelijk of als ernstig gehandicapt wordt beschouwd.
                           </text:p>
          </text:list-item>
          <text:list-item text:start-value="4">
            <text:p text:style-name="list.end"> Als uitgaven als bedoeld in het derde lid worden niet aangemerkt uitgaven die op de voet van afdeling 6.6 in aanmerking worden
                              genomen.
                           </text:p>
          </text:list-item>
        </text:list>
      </text:section>
      <text:h text:outline-level="2" text:style-name="divisiekop1">Toelichting
               </text:h>
      <text:p text:style-name="amendement">Met dit amendement wordt geregeld dat de aftrek voor levensonderhoud voor zorgafhankelijke of ernstig gehandicapte kinderen
                  blijft gelden tot een leeftijd van 30 jaar en dus niet ingeperkt wordt. Met dit amendement wordt zo voorkomen dat een bijzonder
                  kwetsbare groep nog eens hard getroffen wordt.
               </text:p>
      <text:p text:style-name="amendement">Voor de definitie van wie zorgafhankelijk of ernstig gehandicapt is, wordt aangesloten bij de bestaande definitie van artikel 20
                  van het Uitvoeringsbesluit inkomstenbelasting 2001 zoals deze geldt voor de aftrek van uitgaven voor specifieke zorgkosten
                  en de aftrek weekenduitgaven voor gehandicapten.
               </text:p>
      <text:p text:style-name="amendement">Door dit amendement ontstaat uiteraard geen samenloop met de weekenduitgaven voor gehandicapten. Deze samenloop is namelijk
                  met de toevoeging van een vierde lid aan artikel 6.13 van de Wet IB 2001 uitgesloten: kosten die zonder dat vierde lid bij
                  zowel de uitgaven voor levensonderhoud van kinderen als bij de weekenduitgaven voor gehandicapten in aanmerking zouden kunnen
                  worden genomen, kunnen zo slechts binnen de regeling weekenduitgaven voor gehandicapten tot aftrek leiden.
               </text:p>
      <text:p text:style-name="amendement">De budgettaire gevolgen van de voorgestelde wijziging bedragen € 4 mln.</text:p>
      <text:p text:style-name="ondertekening.end">Bashi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