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AMENDEMENT VAN HET LID BASHIR
            </text:p>
            <text:p text:style-name="headtable.datum">Ontvangen 15 november 2011
               
            </text:p>
          </table:table-cell>
          <table:covered-table-cell/>
        </table:table-row>
      </table:table>
      <text:p text:style-name="amendement">De ondergetekende stelt het volgende amendement voor:</text:p>
      <text:p text:style-name="wat">Artikel XXXVIII wordt als volgt gewijzigd:</text:p>
      <text:p text:style-name="wat-labeled">1. In het eerste lid, onderdelen d en e, wordt «1 januari 2012» vervangen door: 1 januari 2007.
                  </text:p>
      <text:p text:style-name="wat-labeled">2. Er worden twee leden toegevoegd, luidende:
                  </text:p>
      <text:section text:name="artikeltekst.d264e129" text:style-name="wijziging.block">
        <text:list text:style-name="list-style-1">
          <text:list-item text:start-value="4">
            <text:p text:style-name="list.start"> In afwijking van het eerste lid vinden de wijzigingen van de Wet op de vennootschapsbelasting 1969 ingevolge artikel X, onderdelen
                              L, onder 3, en M, onder 3, met betrekking tot de verwerving van een belang in een lichaam waarbij de overnameschuld en het
                              vermogen van dat lichaam voor 1 januari 2012 deel zijn gaan uitmaken van een zelfde lichaam, voor het eerst toepassing met
                              betrekking tot het boekjaar dat aanvangt op of na 1 januari 2013.
                           </text:p>
          </text:list-item>
          <text:list-item text:start-value="5">
            <text:p text:style-name="list.end"> In afwijking van het eerste lid vinden de wijzigingen van de Wet op de vennootschapsbelasting 1969 ingevolge artikel X, onderdeel
                              Q, met betrekking tot de verwerving of uitbreiding van een belang in een maatschappij welke voor 1 januari 2012 deel is gaan
                              uitmaken van dezelfde fiscale eenheid als de maatschappij die dat belang heeft verworven of uitgebreid, voor het eerst toepassing
                              met betrekking tot het boekjaar dat aanvangt op of na 1 januari 2013.
                           </text:p>
          </text:list-item>
        </text:list>
      </text:section>
      <text:h text:outline-level="2" text:style-name="divisiekop1">Toelichting
               </text:h>
      <text:p text:style-name="amendement">De in het Belastingplan opgenomen renteaftrekbeperking bij overnameholdingconstructies beoogt bovenmatige schuldfinanciering
                  bij overnames en de daarmee samenhangende uitholling van de belastinggrondslag via de renteaftrek tegen te gaan. Deze beperking
                  geldt echter alleen voor overnames vanaf 1 januari 2012, terwijl het juist de bestaande gevallen zijn geweest die deze maatregel
                  geïnspireerd hebben. De ongelijke positie die zo ontstaat tussen ondernemingen die de grondslag mogen blijven uithollen en
                  ondernemingen die dat niet meer mogen is niet wenselijk. Dit amendement dient er daarom toe om de aftrekbeperking voor overnameholdings
                  met ingang van 1 januari 2013 ook te laten gelden voor overnames waarbij de fiscale eenheid tussen de overnemer en de maatschappij
                  waarin het belang is verworven dan wel uitgebreid, is aangegaan vóór 1 januari 2012, maar op of na 1 januari 2007.
               </text:p>
      <text:p text:style-name="amendement">Er is gekozen voor de datum van 1 januari 2007 om de nieuwe renteaftrekbeperking voor overnameholdings te laten aansluiten
                  bij de oude die per 1 januari 2007 werd afgeschaft.
               </text:p>
      <text:p text:style-name="amendement">Overigens behelst dit amendement niet om aan de renteaftrekbeperking terugwerkende kracht te geven; er kan op basis van dit
                  amendement niet met terugwerkende kracht belasting geheven worden over voorafgaande jaren. Dit amendement beoogt slechts de
                  nieuwe maatregel ook van toepassing te laten zijn op bestaande gevallen, zoals bijvoorbeeld een tariefsverlaging ook niet
                  alleen voor nieuwe gevallen geldt, maar voor alle belastingplichtigen. Om ondernemingen de tijd te geven om hun financieringspositie
                  aan te passen aan de nieuwe situatie, zal de aftrekbeperking voor bestaande gevallen pas van toepassing zijn op het boekjaar
                  dat aanvangt op of na 1 januari 2013.
               </text:p>
      <text:p text:style-name="amendement">De budgettaire opbrengst van dit amendement bedraagt in 2013 € 93 mln., in 2014 € 62 mln. en in 2015 € 31 mln. Vanaf 2016
                  is de opbrengst nihil.
               </text:p>
      <text:p text:style-name="ondertekening.end">Bashi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