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AMENDEMENT VAN DE LEDEN GROOT EN KOOLMEES TER VERVANGING VAN DAT GEDRUKT ONDER NR. 25<text:note text:id="ID-138596-d29e108" text:note-class="footnote"><text:note-citation text:label="1">1</text:note-citation><text:note-body><text:p> Vervanging  in verband met een wijziging in de ondertekening.</text:p></text:note-body></text:note>
               
            </text:p>
            <text:p text:style-name="headtable.datum">Ontvangen 14 november 2011
               
            </text:p>
          </table:table-cell>
          <table:covered-table-cell/>
        </table:table-row>
      </table:table>
      <text:p text:style-name="amendement">De ondergetekenden stellen het volgende amendement voor:</text:p>
      <text:p text:style-name="lid"><text:span text:style-name="lidnr">I<text:tab/></text:span></text:p>
      <text:p text:style-name="wat">Na artikel XVII worden twee artikelen ingevoegd, luidende:</text:p>
      <text:h text:outline-level="2" text:style-name="wijzig-artikel_kop">ARTIKEL XVIIa
                     </text:h>
      <text:p text:style-name="wat">De Wet op de omzetbelasting 1968 wordt als volgt gewijzigd:</text:p>
      <text:p text:style-name="wat-labeled">A. Artikel 28c, eerste lid, wordt als volgt gewijzigd:
                        </text:p>
      <text:p text:style-name="wat-labeled">1. Onderdeel a komt te luiden:
                        </text:p>
      <text:section text:name="artikeltekst.d8610e146" text:style-name="wijziging.block">
        <text:list text:style-name="list-style-1">
          <text:list-item text:start-value="1">
            <text:p text:style-name="list.single">kunstvoorwerpen die hem zijn geleverd met toepassing van onderdeel a, post 29, onderdeel b, van de bij deze wet behorende
                                    tabel I; en.
                                 </text:p>
          </text:list-item>
        </text:list>
      </text:section>
      <text:p text:style-name="wat-labeled">2. Onderdeel c vervalt.
                        </text:p>
      <text:p text:style-name="wat-labeled">B. Na post 28 van Tabel I, onderdeel a, wordt een post ingevoegd, luidende:
                        </text:p>
      <text:section text:name="artikeltekst.d8610e177" text:style-name="wijziging.block">
        <text:p text:style-name="artikeltekst">29.</text:p>
        <text:list text:style-name="list-style-2">
          <text:list-item text:start-value="1">
            <text:p text:style-name="list.start">kunstvoorwerpen, voorwerpen voor verzamelingen en antiquiteiten, voor zover deze worden ingevoerd;
                                 </text:p>
          </text:list-item>
          <text:list-item text:start-value="2">
            <text:p text:style-name="list.cont">kunstvoorwerpen voor zover deze worden geleverd door:
                                 </text:p>
            <text:list>
              <text:list-item text:start-value="1">
                <text:p text:style-name="list.cont">de maker of dienst rechtverkrijgende onder algemene titel; of
                                       </text:p>
              </text:list-item>
              <text:list-item text:start-value="2">
                <text:p text:style-name="list.end">een ondernemer, andere dan een wederverkoper, die ingevolge artikel 15, eerste lid, de belasting ter zake van zijn verkrijging
                                          volledig in aftrek brengt;.
                                       </text:p>
              </text:list-item>
            </text:list>
          </text:list-item>
        </text:list>
      </text:section>
      <text:p text:style-name="wat-labeled">C. Na post 14, onderdeel c, van Tabel I, onderdeel b, wordt een onderdeel ingevoegd, luidende:
                        </text:p>
      <text:section text:name="artikeltekst.d8610e229" text:style-name="wijziging.block">
        <text:list text:style-name="list-style-3">
          <text:list-item text:start-value="4">
            <text:p text:style-name="list.single">muziekuitvoeringen en toneeluitvoeringen, daaronder begrepen opera’s, operettes, dansen, pantomimes, revues, musicals en cabarets,
                                    alsmede lezingen; peepshows en andere optredens die primair zijn gericht op erotisch vermaak worden daaronder niet begrepen;.
                                 </text:p>
          </text:list-item>
        </text:list>
      </text:section>
      <text:p text:style-name="wat-labeled">D. Na post 16 van Tabel I, onderdeel b, wordt een post ingevoegd, luidende:
                        </text:p>
      <text:section text:name="artikeltekst.d8610e251" text:style-name="wijziging.block">
        <text:list text:style-name="list-style-4">
          <text:list-item text:start-value="17">
            <text:p text:style-name="list.single">het optreden door uitvoerende kunstenaars;.
                                 </text:p>
          </text:list-item>
        </text:list>
      </text:section>
      <text:h text:outline-level="2" text:style-name="wijzig-artikel_kop">ARTIKEL XVIIb
                     </text:h>
      <text:p text:style-name="wat">Het toe te passen tarief op kunstvoorwerpen, voorwerpen voor verzamelingen en antiquiteiten als bedoeld in artikel 2a, eerste
                        lid, onderdeel m, van de Wet op de omzetbelasting 1968, is het tarief dat van kracht is op het tijdstip waarop het belastbare
                        feit zich voordoet.
                     </text:p>
      <text:p text:style-name="lid"><text:span text:style-name="lidnr">II<text:tab/></text:span></text:p>
      <text:p text:style-name="wat">Na artikel XXXVIa wordt een artikel ingevoegd, luidende:</text:p>
      <text:h text:outline-level="2" text:style-name="wijzig-artikel_kop">ARTIKEL XXXVIb
                     </text:h>
      <text:p text:style-name="wat">Voor het verlenen van toegang tot muziekuitvoeringen en toneeluitvoeringen, daaronder begrepen opera’s, operettes, dansen,
                        pantomimes, revues, musicals en cabarets, alsmede lezingen, en optredens door uitvoerende kunstenaars die op of na 1 januari
                        2012 plaatsvinden en ter zake waarvan vóór deze datum de vergoeding is ontvangen, blijft Tabel I, onderdeel b, van de Wet
                        op de omzetbelasting 1968, zoals deze luidde op 31 december 2011, van toepassing.
                     </text:p>
      <text:h text:outline-level="2" text:style-name="divisiekop1">Toelichting
               </text:h>
      <text:p text:style-name="alineagroep">Met dit amendement wordt de invoer en levering van kunst, het verlenen van toegang tot podiumkunsten en het optreden door
                     uitvoerende kunstenaars onder het verlaagde btw-tarief gebracht. Deze wijziging leidt tot een budgettaire derving van € 90
                     mln.
                  </text:p>
      <text:p text:style-name="alineagroep">Teneinde onduidelijkheid te voorkomen over de vraag welk tarief van toepassing is bij de tariefwijzigingen ter zake van kunstvoorwerpen,
                     voorwerpen voor verzamelingen en antiquiteiten, wordt expliciet bepaald dat het tijdstip waarop het belastbare feit zich voordoet,
                     bepalend is.
                  </text:p>
      <text:p text:style-name="alineagroep.end">Met betrekking tot de verhoging van het btw-tarief voor podiumkunsten is overgangrecht opgenomen zodat op vergoedingen die
                     vóór 1 januari 2012 zijn  ontvangen ter zake van het verlenen van toegang tot muziekuitvoeringen en toneeluitvoeringen, alsmede
                     lezingen, en optredens door uitvoerende kunstenaars die op of na deze datum plaatsvinden, het algemene btw-tarief van toepassing
                     blijft.
                  </text:p>
      <text:p text:style-name="ondertekening">Groot </text:p>
      <text:p text:style-name="ondertekening.end">Koolme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