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AMENDEMENT VAN HET LID GROOT
            </text:p>
            <text:p text:style-name="headtable.datum">Ontvangen 14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K, komt te luiden:</text:p>
      <text:p text:style-name="lid"><text:span text:style-name="lidnr">K<text:tab/></text:span></text:p>
      <text:p text:style-name="wat">Artikel 8.2 wordt als volgt gewijzigd:</text:p>
      <text:p text:style-name="wat-labeled">1. Onderdeel d komt te luiden:
                           </text:p>
      <text:section text:name="artikeltekst.d15725e135" text:style-name="wijziging.block">
        <text:list text:style-name="list-style-1">
          <text:list-item text:start-value="4">
            <text:p text:style-name="list.single">de koopkrachtcompensatiekorting;.
                                    </text:p>
          </text:list-item>
        </text:list>
      </text:section>
      <text:p text:style-name="wat-labeled">2. Onderdeel l vervalt.
                           </text:p>
      <text:p text:style-name="lid"><text:span text:style-name="lidnr">II<text:tab/></text:span></text:p>
      <text:p text:style-name="wat">In artikel I wordt na onderdeel K een onderdeel ingevoegd, luidende</text:p>
      <text:p text:style-name="lid"><text:span text:style-name="lidnr">Ka<text:tab/></text:span></text:p>
      <text:p text:style-name="wat">Artikel 8.8 komt te luiden:</text:p>
      <text:section text:name="artikel.d15725e183" text:style-name="wijziging.block">
        <text:h text:outline-level="2" text:style-name="artikel_kop">Artikel 8.8. Maximum gecombineerde heffingskorting
                              </text:h>
        <text:p text:style-name="artikel">De gecombineerde heffingskorting bedraagt maximaal het bedrag van de gecombineerde inkomensheffing vermeerderd met de koopkrachtcompensatiekorting.</text:p>
      </text:section>
      <text:p text:style-name="lid"><text:span text:style-name="lidnr">III<text:tab/></text:span></text:p>
      <text:p text:style-name="wat">Artikel I, onderdeel L, onder 1, komt te luiden:</text:p>
      <text:p text:style-name="wat-labeled">1. Het eerste lid komt te luiden:
                     </text:p>
      <text:section text:name="artikeltekst.d15725e213" text:style-name="wijziging.block">
        <text:list text:style-name="list-style-2">
          <text:list-item text:start-value="1">
            <text:p text:style-name="list.single"> Indien de gecombineerde heffingskorting door artikel 8.8 wordt beperkt tot een bedrag beneden het niveau van 80% van de algemene
                                 heffingskorting vermeerderd met de voor de belastingplichtige geldende arbeidskorting, inkomensafhankelijke combinatiekorting,
                                 ouderschapsverlofkorting en koopkrachtcompensatiekorting (toetsniveau) wordt, indien de belastingplichtige in het kalenderjaar
                                 gedurende meer dan zes maanden dezelfde partner heeft, de gecombineerde heffingskorting daarna verhoogd tot het toetsniveau.
                                 De verhoging bedraagt echter maximaal het bedrag van de door de partner verschuldigde gecombineerde inkomensheffing vermeerderd
                                 met zijn koopkrachtcompensatiekorting en verminderd met zijn gecombineerde heffingskorting.
                              </text:p>
          </text:list-item>
        </text:list>
      </text:section>
      <text:p text:style-name="lid"><text:span text:style-name="lidnr">IV<text:tab/></text:span></text:p>
      <text:p text:style-name="wat">In artikel I wordt na onderdeel O een onderdeel ingevoegd, luidende:</text:p>
      <text:p text:style-name="lid"><text:span text:style-name="lidnr">Oa<text:tab/></text:span></text:p>
      <text:p text:style-name="wat">Na artikel 8.12 wordt een artikel ingevoegd, luidende:</text:p>
      <text:section text:name="artikel.d15725e251" text:style-name="wijziging.block">
        <text:h text:outline-level="2" text:style-name="artikel_kop">Artikel 8.13 Koopkrachtcompensatiekorting
                              </text:h>
        <text:list text:style-name="list-style-3">
          <text:list-item text:start-value="1">
            <text:p text:style-name="list.start"> De koopkrachtcompensatiekorting geldt voor de belastingplichtige indien:
                                    </text:p>
            <text:list>
              <text:list-item text:start-value="1">
                <text:p text:style-name="list.start">de belastingplichtige bij de aanvang van het kalenderjaar de leeftijd van 18 jaar heeft bereikt, en
                                          </text:p>
              </text:list-item>
              <text:list-item text:start-value="2">
                <text:p text:style-name="list.cont">het gezamenlijke bedrag van de verzamelinkomens van de belastingplichtige en zijn partner niet meer bedraagt dan € 20 000.
                                          </text:p>
              </text:list-item>
            </text:list>
          </text:list-item>
          <text:list-item text:start-value="2">
            <text:p text:style-name="list.cont"> De koopkrachtcompensatiekorting bedraagt € 100.
                                    </text:p>
          </text:list-item>
          <text:list-item text:start-value="3">
            <text:p text:style-name="list.end"> Indien de belastingplichtige een partner heeft geldt de koopkrachtcompensatiekorting alleen voor de belastingplichtige met
                                       het hoogste verzamelinkomen. Indien het verzamelinkomen van de belastingplichtige gelijk is aan dat van zijn partner geldt
                                       de koopkrachtcompensatiekorting alleen voor de oudste belastingplichtige.
                                    </text:p>
          </text:list-item>
        </text:list>
      </text:section>
      <text:p text:style-name="lid"><text:span text:style-name="lidnr">V<text:tab/></text:span></text:p>
      <text:p text:style-name="wat">In artikel I, onderdeel U, wordt «8.11, tweede lid, eerste volzin, onderdeel a, 8.14a» vervangen door: 8.11, tweede lid, eerste
                     volzin, onderdeel a, 8.13, 8.14a.
                  </text:p>
      <text:p text:style-name="lid"><text:span text:style-name="lidnr">VI<text:tab/></text:span></text:p>
      <text:p text:style-name="wat">In artikel XXXVIII, eerste lid, onderdeel a, wordt «N, P» vervangen door: N, Oa, P.</text:p>
      <text:h text:outline-level="2" text:style-name="divisiekop1">Toelichting
               </text:h>
      <text:p text:style-name="alineagroep">Met dit amendement wordt beoogd een verzilverbare heffingskorting te introduceren voor huishoudens met een gezamenlijk verzamelinkomen
                     dat niet hoger is dan € 20 000, de zogenoemde koopkrachtcompensatiekorting. Onder huishouden wordt verstaan: de meerderjarige
                     belastingplichtige en, indien van toepassing, zijn partner als bedoeld in artikel 1.2 van de Wet IB 2001. Onder gezamenlijk
                     verzamelinkomen wordt verstaan: de som van de verzamelinkomens, bedoeld in artikel 2.18 van de Wet IB 2001, van de belastingplichtige
                     en zijn partner. De koopkrachtcompensatiekorting bedraagt € 100 en geldt, indien de belastingplichtige een partner heeft,
                     alleen voor de belastingplichtige met het hoogste verzamelinkomen. Indien het verzamelinkomen van de belastingplichtige gelijk
                     is aan dat van zijn partner geldt de koopkrachtcompensatiekorting alleen voor de oudste belastingplichtige.
                  </text:p>
      <text:p text:style-name="alineagroep.end">De bedragen, genoemd in artikel 8.13 van de Wet IB 2001, worden met ingang van 1 januari 2013 ingevolge de in dit amendement
                     opgenomen aanpassing van artikel 10.1 van de Wet IB 2001 jaarlijks aangepast aan de inflatie. De budgettaire derving van dit
                     amendement bedraagt € 260 mln.
                  </text:p>
      <text:p text:style-name="ondertekening.end">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