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AMENDEMENT VAN HET LID GROOT
            </text:p>
            <text:p text:style-name="headtable.datum">Ontvangen 14 november 2011
               
            </text:p>
          </table:table-cell>
          <table:covered-table-cell/>
        </table:table-row>
      </table:table>
      <text:p text:style-name="amendement">De ondergetekende stelt het volgende amendement voor:</text:p>
      <text:p text:style-name="lid"><text:span text:style-name="lidnr">I<text:tab/></text:span></text:p>
      <text:p text:style-name="wat">In <text:span text:style-name="vet">artikel X</text:span> wordt na onderdeel E een onderdeel ingevoegd, luidende:
                  </text:p>
      <text:p text:style-name="lid"><text:span text:style-name="lidnr">Ea<text:tab/></text:span></text:p>
      <text:p text:style-name="wat"><text:span text:style-name="vet">Artikel 12</text:span> wordt als volgt gewijzigd:
                        </text:p>
      <text:p text:style-name="wat-labeled">1. In het eerste lid wordt «Lichamen die zijn aangemerkt als culturele instelling» vervangen door: Lichamen die zijn aangemerkt
                              als culturele instelling, verenigingen en stichtingen die op de voet van de Woningwet bij koninklijk besluit zijn toegelaten
                              als instellingen die uitsluitend in het belang van de volkshuisvesting werkzaam zijn.
                           </text:p>
      <text:p text:style-name="wat-labeled">2. In het tweede lid vervalt «met uitzondering van onroerende zaken die bestemd zijn om direct of indirect hoofdzakelijk al
                              dan niet kortstondig ter beschikking te worden gesteld aan derden,».
                           </text:p>
      <text:p text:style-name="lid"><text:span text:style-name="lidnr">II<text:tab/></text:span></text:p>
      <text:p text:style-name="wat">In <text:span text:style-name="vet">artikel XXXVIII</text:span>, derde lid, wordt «treden artikel XX» vervangen door: treden artikel X, onderdeel Ea, artikel XX.
                  </text:p>
      <text:h text:outline-level="2" text:style-name="divisiekop1">Toelichting
               </text:h>
      <text:p text:style-name="amendement">Dit amendement regelt dat ook woningcorporaties een beroep kunnen doen op de ingevolge artikel X, onderdeel E, van het voorstel
                  van wet ter vervanging van de huidige herbestedingsreserve in artikel 12 van de Wet op de vennootschapsbelasting 1969 op te
                  nemen bestedingsreserve. De budgettaire derving bedraagt € 500 mln. In verband met (mogelijke) staatssteun is de inwerkingtreding
                  afhankelijk van het oordeel van de Europese Commissie. Om die reden treedt de in dit amendement opgenomen aanpassing op een
                  bij koninklijk besluit te bepalen tijdstip in werking.
               </text:p>
      <text:p text:style-name="ondertekening.end">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