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IJFDE NOTA VAN WIJZIGING
            </text:p>
            <text:p text:style-name="headtable.datum">Ontvangen 11 november 2011
               
            </text:p>
          </table:table-cell>
          <table:covered-table-cell/>
        </table:table-row>
      </table:table>
      <text:p text:style-name="algemeen">Het voorstel van wet wordt als volgt gewijzigd:</text:p>
      <text:p text:style-name="tussenkop"><text:span text:style-name="tussenkop_rom">1</text:span></text:p>
      <text:p text:style-name="algemeen">Artikel V wordt als volgt gewijzigd:</text:p>
      <text:p text:style-name="algemeen">a. Na onderdeel K wordt een onderdeel ingevoegd, luidende:</text:p>
      <text:p text:style-name="tussenkop"><text:span text:style-name="tussenkop_rom">Ka</text:span></text:p>
      <text:p text:style-name="algemeen">In artikel 31a, tweede lid, onderdeel e, wordt «bij algemene maatregel van bestuur» vervangen door: bij of krachtens algemene
                  maatregel van bestuur.
               </text:p>
      <text:p text:style-name="algemeen">b. Onderdeel N komt te luiden:</text:p>
      <text:p text:style-name="tussenkop"><text:span text:style-name="tussenkop_rom">N</text:span></text:p>
      <text:p text:style-name="algemeen">Artikel 39c wordt als volgt gewijzigd:</text:p>
      <text:p text:style-name="algemeen">1. In het eerste lid wordt «artikel 31» vervangen door: artikel 31, met uitzondering van het eerste lid, onderdeel f, het
                  tweede lid, onderdeel c, onder 1°, het achtste lid en het tiende lid,.
               </text:p>
      <text:p text:style-name="algemeen">2. Onder vernummering van het derde lid tot vierde lid wordt na het tweede lid een lid ingevoegd, luidende:</text:p>
      <text:list text:style-name="list-style-1">
        <text:list-item text:start-value="3">
          <text:p text:style-name="list.start">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extraterritoriale kosten), met dien verstande dat voor bij
                              of krachtens algemene maatregel van bestuur aan te wijzen groepen werknemers die door een inhoudingsplichtige van buiten Nederland
                              in dienstbetrekking worden genomen of buiten Nederland worden uitgezonden, onder daarbij te stellen voorwaarden, geldt dat
                              vergoedingen van kosten van verblijf buiten het land van herkomst – voor van buiten Nederland in dienstbetrekking genomen
                              werknemers gedurende ten hoogste tien jaar – ten minste worden beschouwd als vergoeding voor extraterritoriale kosten tot
                              ten hoogste 30 percent van het loon en de vergoeding voor extraterritoriale kosten, alsmede tot het bedrag van de daarbij
                              aan te wijzen schoolgelden;.
                           </text:p>
            </text:list-item>
          </text:list>
        </text:list-item>
      </text:list>
      <text:p text:style-name="tussenkop"><text:span text:style-name="tussenkop_rom">2</text:span></text:p>
      <text:p text:style-name="algemeen">Artikel VIII wordt als volgt gewijzigd:</text:p>
      <text:p text:style-name="algemeen">a. Het in onderdeel B opgenomen artikel 5, vijfde lid, eerste volzin, van de Wet vermindering afdracht loonbelasting en premie
                  voor de volksverzekeringen komt te luiden: Met betrekking tot de in artikel 14a, eerste lid, bedoelde werknemer wordt de afdrachtvermindering
                  voor het loontijdvak waarin de aanvraag, bedoeld in artikel 14a, derde lid, in behandeling wordt genomen tot en met het laatste
                  loontijdvak dat eindigt voor de datum waarop de verklaring, bedoeld in artikel 14a, eerste lid, wordt afgegeven, per loontijdvak
                  gesteld op een evenredig deel van de in het eerste lid, onderdeel a, onderdeel c, onderscheidenlijk onderdeel f, opgenomen
                  bedragen.
               </text:p>
      <text:p text:style-name="algemeen">b. In het in onderdeel E opgenomen artikel 14a, vijfde lid, van de Wet vermindering afdracht loonbelasting en premie voor
                  de volksverzekeringen wordt «de kalendermaand waarin» vervangen door: de datum waarop.
               </text:p>
      <text:p text:style-name="tussenkop"><text:span text:style-name="tussenkop_rom">3</text:span></text:p>
      <text:p text:style-name="algemeen">Artikel X wordt als volgt gewijzigd:</text:p>
      <text:p text:style-name="algemeen">a. In het in onderdeel L, onder 3, opgenomen artikel 14a, dertiende lid, van de Wet op de vennootschapsbelasting 1969 wordt
                  «artikel 15ad, tweede tot en met negende lid» vervangen door: artikel 15ad, tweede tot en met achtste lid.
               </text:p>
      <text:p text:style-name="algemeen">b. In het in onderdeel M, onder 3, opgenomen artikel 14b, tiende lid, van de Wet op de vennootschapsbelasting 1969 wordt «artikel
                  15ad, tweede tot en met negende lid» vervangen door: artikel 15ad, tweede tot en met achtste lid.
               </text:p>
      <text:p text:style-name="algemeen">c. Het in onderdeel Q opgenomen artikel 15ad van de Wet op de vennootschapsbelasting 1969 wordt als volgt gewijzigd:</text:p>
      <text:p text:style-name="algemeen">1. In het eerste lid wordt «die verband houden met» vervangen door «die rechtens dan wel in feite direct of indirect verband
                  houden met». Voorts wordt «met inachtneming van het achtste lid» vervangen door: met inachtneming van het zevende lid.
               </text:p>
      <text:p text:style-name="algemeen">2. In het tweede lid wordt «vreemd vermogen» vervangen door: overnamerenten.</text:p>
      <text:p text:style-name="alineagroep">3. Het vierde lid komt te luiden:</text:p>
      <text:p text:style-name="alineagroep.end">4. Het bedrag van het teveel aan overnamerenten, bedoeld in het derde lid, onderdeel b, wordt gesteld op het gezamenlijke
                     bedrag aan in het eerste lid bedoelde renten die in het jaar zijn verschuldigd over het bovenmatige deel van de overnameschulden
                     met betrekking tot de in het jaar gevoegde maatschappijen en over het bovenmatige deel van de overnameschulden met betrekking
                     tot de in elk van de voorgaande jaren gevoegde maatschappijen.
                  </text:p>
      <text:p text:style-name="alineagroep">4. Het vijfde lid komt te luiden:</text:p>
      <text:p text:style-name="alineagroep.end">5. Van een bovenmatig deel aan overnameschulden met betrekking tot de in een bepaald jaar gevoegde maatschappijen is sprake
                     voor zover het gezamenlijke bedrag van de overnameschulden die verband houden met de verwerving of uitbreiding van een belang
                     in een of meer in datzelfde jaar gevoegde maatschappijen bij het einde van het jaar meer bedraagt dan een in het zesde lid
                     aangegeven percentage van de verkrijgingsprijs van die belangen. Daarbij worden tijdelijke mutaties van die schulden rond
                     het einde van het jaar genegeerd voor zover deze plaatsvinden met het oog op de toepassing van dit artikel.
                  </text:p>
      <text:p text:style-name="alineagroep">5. Het zesde lid komt te luiden:</text:p>
      <text:p text:style-name="alineagroep.end">6. Het in het vijfde lid bedoelde percentage van de verkrijgingsprijs van een belang bedraagt in het jaar van voeging 60%
                     en neemt vervolgens met 5%-punt per jaar af tot 25%.
                  </text:p>
      <text:p text:style-name="alineagroep">6. Het zevende lid vervalt onder vernummering van het achtste en negende lid tot zevende en achtste lid.</text:p>
      <text:p text:style-name="alineagroep.end">7. In het achtste lid (nieuw) wordt «het tweede tot en met zevende lid» vervangen door: het tweede tot en met zesde lid.</text:p>
      <text:p text:style-name="tussenkop"><text:span text:style-name="tussenkop_rom">4</text:span></text:p>
      <text:p text:style-name="algemeen">In artikel XXXVIc, eerste lid, wordt «artikel 11 van de Wet belastingen op milieugrondslag, zoals dit artikel luidde op 31 december
                  2011» vervangen door: artikel 11 van de Wet belastingen op milieugrondslag, zoals dit artikel luidde op 31 december 2011,
                  alsmede de daarop gebaseerde bepalingen.
               </text:p>
      <text:h text:outline-level="2" text:style-name="divisiekop1">Toelichting
               </text:h>
      <text:h text:outline-level="3" text:style-name="divisiekop2">I. Algemeen
               </text:h>
      <text:p text:style-name="alineagroep">Deze nota van wijziging bevat een aanpassing van de in het voorstel van wet opgenomen renteaftrekbeperking voor overnameholdings.
                     Deze renteaftrekbeperking kent een uitzondering ingeval er na de overname sprake is van een gezonde financiering. In dat geval
                     wordt de overnamerente niet in aftrek beperkt. Of sprake is van een gezonde financiering wordt volgens het eerder gedane voorstel
                     bepaald aan de hand van de verhouding tussen het eigen en vreemd vermogen na de overname. Nadeel van deze benadering is dat
                     belastingplichtigen niet meteen na een overname zekerheid hebben over het van toepassing zijn van de renteaftrekbeperking
                     in toekomstige jaren. Dit komt, omdat de hoogte van het eigen en vreemd vermogen afhankelijk zijn van meerdere factoren die
                     niet meteen na een overname bekend zijn en van jaar tot jaar kunnen verschillen.
                  </text:p>
      <text:p text:style-name="alineagroep.end">Het kabinet hecht veel waarde aan zekerheid voor belastingplichtigen bij de toepassing van fiscale wetgeving, aangezien zekerheid
                     hierover bijdraagt aan de betrouwbaarheid van de wetgeving. Betrouwbare wetgeving draagt bij aan het vestigingsklimaat. Daarom
                     wordt de overnameholdingbepaling thans aangepast voor de wijze waarop bepaald wordt of sprake is van een gezonde financiering
                     na de overname. Dit wordt niet meer bepaald aan de hand van de verhouding tussen het eigen en vreemd vermogen na de overname,
                     maar aan de hand van de overnameprijs en de overnameschuld. Er is sprake van een gezonde financiering als de overnameschuld
                     in het jaar van de overname niet meer is dan 60% van de overnameprijs. Dit percentage neemt vervolgens met 5%-punt per jaar
                     af tot 25%. Omdat de overnameprijs na een overname bekend is, weten belastingplichtigen, ook voor toekomstige jaren, hoe hoog
                     de overnameschuld mag zijn om niet tegen de renteaftrekbeperking aan te lopen. De voorgestelde aanpassing leidt derhalve tot
                     meer zekerheid voor belastingplichtigen over het van toepassing zijn van de renteaftrekbeperking.
                  </text:p>
      <text:p text:style-name="algemeen">Deze nota van wijziging bevat voorts een aantal wijzigingen van technische aard voor de toepassing van de afdrachtvermindering
                  onderwijs voor buitenlandsituaties, de in het kader van de zogenoemde 30%-regeling in het Uitvoeringsbesluit loonbelasting
                  1965 op te nemen bepalingen over de salarisnorm en het overgangsrecht ter zake van de afschaffing van de grondwaterbelasting.
               </text:p>
      <text:h text:outline-level="3" text:style-name="divisiekop2">II. Onderdeelsgewijs
               </text:h>
      <text:p text:style-name="tussenkop"><text:span text:style-name="tussenkop_cur">Onderdeel 1</text:span></text:p>
      <text:p text:style-name="tussenkop"><text:span text:style-name="tussenkop_cur">Artikel V, onderdelen Ka en N (artikelen 31a en 39 c van de Wet op de loonbelasting 1964)</text:span></text:p>
      <text:p text:style-name="alineagroep">Deze wijziging strekt ertoe de in artikel 31a, tweede lid, onderdeel e, van de Wet op de loonbelasting 1964 (Wet LB 1964)
                     opgenomen delegatiebevoegdheid zodanig uit te breiden dat deze wettekst ruimte biedt om in het Uitvoeringsbesluit loonbelasting
                     1965 (UBLB 1965) te regelen dat bij ministeriële regeling nadere regels worden gesteld ter zake van de uitvoering van de in
                     het UBLB 1965 op te nemen salarisnorm. In de memorie van toelichting van het onderhavige voorstel van wet is aangekondigd
                     dat de 30%-regeling op een aantal punten zal worden gewijzigd in het kader van het aanpakken van onbedoeld gebruik van die
                     regeling. Aangegeven is dat deze wijzigingen zullen worden opgenomen in het UBLB 1965. Het is de bedoeling om in dat kader
                     in het UBLB 1965 een salarisnorm op te nemen alsmede de mogelijkheid om bij ministeriële regeling nadere regels te stellen
                     ter zake van de uitvoering van die salarisnorm. De thans nog in artikel 31a, tweede lid, onderdeel e, van de Wet LB 1964 opgenomen
                     delegatiebevoegdheid biedt niet expliciet ruimte voor het stellen van nadere regels. Met de in deze nota van wijziging opgenomen
                     wijziging van artikel 31a, tweede lid, onderdeel e, van de Wet LB 1964 wordt deze ruimte daarom in de wettekst tot uitdrukking
                     gebracht.
                  </text:p>
      <text:p text:style-name="alineagroep">Vanwege de keuzeregeling voor de werkkostenregeling wordt in artikel I, onderdeel N, onder 2, ook een wijziging van artikel
                     39c van de Wet LB 1964 opgenomen die regelt dat werkgevers die aan het begin van het desbetreffende kalenderjaar hebben gekozen
                     voor toepassing van het regime van vrije vergoedingen en verstrekkingen zoals dat gold op 31 december 2010, artikel 15a, eerste
                     lid, onderdeel j, van de Wet LB 1964 zoals dat op 31 december 2010 luidde, moet worden gelezen met inbegrip van een gelijkluidende
                     aanpassing als de aanpassing van artikel 31a, tweede lid, onderdeel e, van de Wet LB 1964.
                  </text:p>
      <text:p text:style-name="alineagroep.end">De in onderdeel N, onder 1, opgenomen wijziging van artikel 39c, eerste lid, van de Wet LB 1964 was reeds opgenomen in het
                     voorstel van wet.
                  </text:p>
      <text:p text:style-name="tussenkop"><text:span text:style-name="tussenkop_cur">Onderdeel 2, onder a</text:span></text:p>
      <text:p text:style-name="tussenkop"><text:span text:style-name="tussenkop_cur">Artikel VIII, onderdeel B (artikel 5 van de Wet vermindering afdracht loonbelasting en premie voor de volksverzekeringen)</text:span></text:p>
      <text:p text:style-name="algemeen">Het in het voorstel van wet opgenomen artikel 5, vijfde lid, van de Wet vermindering afdracht loonbelasting en premie voor
                  de volksverzekeringen (WVA) wordt ingevolge deze nota van wijziging aangepast. In die bepaling wordt een regeling opgenomen
                  voor de toepassing van de afdrachtvermindering onderwijs voor buitenlandsituaties met betrekking tot de periode die ligt tussen
                  de datum waarop de aanvraag compleet is en de afgifte van de in dat kader vereiste verklaring van de Minister van Onderwijs,
                  Cultuur en Wetenschap. Met de wijziging wordt deze regeling ook eenvoudig uitvoerbaar voor situaties waarin een ander loontijdvak
                  dan een loontijdvak van een maand van toepassing is. Met deze aanpassing is geen inhoudelijke wijziging beoogd.
               </text:p>
      <text:p text:style-name="tussenkop"><text:span text:style-name="tussenkop_cur">Onderdeel 2, onder b</text:span></text:p>
      <text:p text:style-name="tussenkop"><text:span text:style-name="tussenkop_cur">Artikel VIII, onderdeel E (artikel 14a van de Wet vermindering afdracht loonbelasting en premie voor de volksverzekeringen)</text:span></text:p>
      <text:p text:style-name="algemeen">In verband met de wijziging van artikel 5, vijfde lid, van de WVA vindt er tevens een aanpassing plaats van artikel 14a, vijfde
                  lid, van de WVA.
               </text:p>
      <text:p text:style-name="tussenkop"><text:span text:style-name="tussenkop_cur">Onderdeel 3</text:span></text:p>
      <text:p text:style-name="tussenkop"><text:span text:style-name="tussenkop_cur">Artikel X, onderdelen L, M en Q (artikelen 14a, 14b en 15ad van de Wet op de vennootschapsbelasting 1969 )</text:span></text:p>
      <text:p text:style-name="alineagroep">Het in het voorstel van wet opgenomen artikel 15ad van de Wet op de vennootschapsbelasting 1969 (Wet Vpb 1969) wordt ingevolge
                     deze nota van wijziging aangepast.
                  </text:p>
      <text:p text:style-name="alineagroep">In het eerste lid van artikel 15ad van de Wet Vpb 1969 wordt het begrip «verband houden met» verduidelijkt. Hiervan is sprake
                     als de schulden rechtens dan wel in feite direct of indirect verband houden met de verwerving of uitbreiding door een maatschappij
                     van een belang in een of meer andere maatschappijen.
                  </text:p>
      <text:p text:style-name="alineagroep">Ingevolge artikel 15ad, derde lid, onderdeel b, van de Wet Vpb 1969 wordt de aftrek van overnamerente beperkt voor zover er
                     sprake is van een teveel aan overnamerenten. In het vierde, vijfde en zesde lid van artikel 15ad van de Wet Vpb 1969, zoals
                     deze leden ingevolge de onderhavige nota van wijziging komen te luiden, wordt geregeld wanneer sprake is van een teveel aan
                     overnamerenten.
                  </text:p>
      <text:p text:style-name="alineagroep">Het teveel aan overnamerenten is, op grond van de nieuwe tekst van genoemd vierde lid, het gezamenlijke bedrag aan in het
                     eerste lid bedoelde renten die in het jaar zijn verschuldigd over het bovenmatig deel van de overnameschulden met betrekking
                     tot de in het jaar gevoegde maatschappijen en over het bovenmatig deel van de overnameschulden met betrekking tot de in elk
                     van de voorgaande jaren gevoegde maatschappijen. Indien derhalve overnameschulden aanwezig zijn die betrekking hebben op in
                     verschillende jaren gevoegde maatschappijen dient voor elk van die jaren afzonderlijk het teveel aan overnameschulden en de
                     op basis daarvan niet-aftrekbare overnamerente te worden bepaald, waarbij het gezamenlijke bedrag van deze aldus bepaalde
                     bedragen het teveel aan overnamerenten van het betreffende boekjaar is.
                  </text:p>
      <text:p text:style-name="alineagroep">In het vijfde en zesde lid, zoals deze leden ingevolge de onderhavige nota van wijziging komen te luiden, wordt bepaald wanneer
                     er sprake is van een bovenmatig deel aan overnameschulden met betrekking tot de in een bepaald jaar gevoegde maatschappijen.
                  </text:p>
      <text:p text:style-name="alineagroep">Hiervan is sprake voor zover de in het eerste lid van artikel 15ad van de Wet Vpb bedoelde overnameschulden die verband houden
                     met de verwerving of uitbreiding van een belang in de in hetzelfde jaar gevoegde maatschappijen bij het einde van het boekjaar
                     meer bedragen dan een bepaald percentage van de verkrijgingprijs van die belangen. Dit percentage is opgenomen in het zesde
                     lid en bedraagt in het jaar van voeging van het belang 60%. Vervolgens neemt dit percentage met 5% per jaar af tot 25%. Voor
                     de toepassing van artikel 15ad, vijfde en zesde lid, van de Wet Vpb 1969 worden alle uitbreidingen en verwervingen van belangen
                     in maatschappijen derhalve samengevoegd, voor zover deze maatschappijen in hetzelfde jaar worden gevoegd.
                  </text:p>
      <text:p text:style-name="alineagroep.end">Dit betekent dat de overnameschulden en verkrijgingsprijzen van alle in een jaar gevoegde maatschappijen waarin belangen zijn
                     verworven of uitgebreid bij elkaar moeten worden opgeteld. Op basis van deze gezamenlijke overnameschuld en gezamenlijke verkrijgingsprijs
                     wordt bepaald of en in hoeverre in een jaar sprake is van een teveel aan overnamerenten met betrekking tot de in dat jaar
                     gevoegde maatschappijen.
                  </text:p>
      <text:p text:style-name="tussenkop"><text:span text:style-name="tussenkop_cur">Voorbeeld inzake berekening bovenmatig deel overnameschuld</text:span></text:p>
      <text:p text:style-name="tussenkop"><text:span text:style-name="tussenkop_cur">Gegevens</text:span></text:p>
      <text:p text:style-name="alineagroep">In jaar 1 wordt BV X overgenomen voor een bedrag van € 10 mln. Voor de financiering van deze overname wordt bij bank A een
                     lening opgenomen van € 7,5 mln. BV X wordt opgenomen in de fiscale eenheid.
                  </text:p>
      <text:p text:style-name="alineagroep">In jaar 2 wordt € 2 mln. afgelost op lening bank A.</text:p>
      <text:p text:style-name="alineagroep.end">In jaar 3 worden BV Y en BV Z overgenomen voor een gezamenlijk bedrag van € 15 mln. Voor de financiering van deze overnames
                     wordt bij bank B een lening opgenomen van € 11 mln. BV Y en BV Z worden opgenomen in de fiscale eenheid. Op de lening bij
                     bank A wordt € 0,4 mln. afgelost.
                  </text:p>
      <text:p text:style-name="tussenkop"><text:span text:style-name="tussenkop_cur">Uitwerking</text:span></text:p>
      <text:p text:style-name="alineagroep">Jaar 1. Ultimo jaar 1 is het bedrag van de overnameschuld € 7,5 mln. Dit bedrag wordt afgezet tegen 60% van de verkrijgingsprijs
                     van belang BV X; dus tegen 60% van € 10 mln. Bovenmatig deel van de overnameschuld is € 1,5 mln. (= € 7,5 mln. – € 6 mln.).
                     De rente over deze € 1,5 mln. is het teveel aan overnamerente.
                  </text:p>
      <text:p text:style-name="alineagroep">Jaar 2. Ultimo jaar 2 is het bedrag van de overnameschuld € 5,5 mln. Dit bedrag wordt afgezet tegen 55% van de verkrijgingsprijs
                     van belang BV X; dus tegen 55% van € 10 mln. Er is geen bovenmatig deel van de overnameschuld, dus ook geen teveel aan overnamerente.
                  </text:p>
      <text:p text:style-name="alineagroep">Jaar 3. Ultimo jaar 3 is het bedrag van de overnameschuld met betrekking tot BV X € 5,1 mln. Dit bedrag moet worden vergeleken
                     met 50% van de verkrijgingsprijs ad € 10 mln. Dit leidt ertoe dat er een bovenmatig deel is van € 0,1 mln.
                  </text:p>
      <text:p text:style-name="alineagroep.end">De overnameschuld met betrekking tot BV Y en BV Z is € 11 mln. Dit bedrag moet worden afgezet tegen 60% van de verkrijgingsprijs
                     van het belang in BV Y en BV Z; dus tegen 60% van € 15 mln. Bovenmatig deel van deze overnameschuld is € 2 mln. (= € 11- € 9).
                  </text:p>
      <text:p text:style-name="algemeen">In jaar 3 is er derhalve een teveel aan overnameschulden van € 2,1 mln. (= € 0,1 mln. + € 2 mln.). De over deze € 2,1 mln.
                  verschuldigde rente is het teveel aan overnamerente. De niet aftrekbare rente over het teveel aan overnameschulden wordt naar
                  evenredigheid bepaald. Dit betekent dat van de rente over de restantschuld van € 5,1 mln. 1/51 deel niet in aftrek komt en
                  dat van de rente over de schuld van € 11 mln. 2/11 deel niet in aftrek komt.
               </text:p>
      <text:p text:style-name="algemeen">De wijzigingen van het tweede en het ingevolge deze nota van wijziging tot achtste lid te vernummeren zevende lid van artikel
                  15ad van de Wet Vpb 1969 betreffen redactionele aanpassingen. Dit geldt eveneens voor de wijzigingen van de in artikel X,
                  onderdelen L, onder 3, en M, onder 3, opgenomen artikelen 14a, dertiende lid, en 14b, tiende lid, van de Wet Vpb 1969.
               </text:p>
      <text:p text:style-name="tussenkop"><text:span text:style-name="tussenkop_cur">Onderdeel 4</text:span></text:p>
      <text:p text:style-name="tussenkop"><text:span text:style-name="tussenkop_cur">Artikel XXXVIc (artikel 11 van de Wet belastingen op milieugrondslag)</text:span></text:p>
      <text:p text:style-name="algemeen">In artikel XXXVIc, eerste lid, is geregeld dat voor de toepassing van de vrijstelling van grondwaterbelasting bij bronbemaling
                  of proefonttrekkingen, in de situatie dat de periode van onttrekking voortduurt na 31 december 2011, de administratieve verplichtingen
                  ingevolge artikel 11 van de Wet belasting op milieugrondslag (Wbm) onverkort van toepassing blijven voor de volledige periode
                  van de onttrekking van het grondwater. Volledigheidshalve wordt het toepassingsbereik van deze overgangsbepaling ingevolge
                  de in onderdeel 4 opgenomen wijziging van genoemd artikel XXXVIc expliciet uitgebreid tot de administratieve verplichtingen
                  ingevolge de op artikel 11 van de Wbm gebaseerde lagere regelgeving. De administratieve verplichtingen die zijn geregeld in
                  artikel 3 van de Uitvoeringsregeling belastingen op milieugrondslag, blijven dus in de geschetste situatie eveneens onverkort
                  van toepassing.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