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003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
            		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8 </text:p>
          </table:table-cell>
          <table:table-cell office:value-type="string" table:number-columns-spanned="2" table:style-name="parlementair.kopcel_last">
            <text:p text:style-name="headtable.stuktitel"> AMENDEMENT VAN HET LID GROOT
            </text:p>
            <text:p text:style-name="headtable.datum">Ontvangen 
               		9 november 2011 
            </text:p>
          </table:table-cell>
          <table:covered-table-cell/>
        </table:table-row>
      </table:table>
      <text:p text:style-name="amendement">De ondergetekende stelt het volgende amendement voor:</text:p>
      <text:p text:style-name="wat">Artikel XXVII komt te luiden:</text:p>
      <text:h text:outline-level="2" text:style-name="wijzig-artikel_kop">ARTIKEL  XXVII
                  </text:h>
      <text:p text:style-name="wat">In de Wet op de verbruiksbelastingen van alcoholvrije dranken en
                     				van enkele andere produkten komt artikel 13 met ingang van 1 januari 2013 te
                     				luiden:
                  </text:p>
      <text:section text:name="artikel.d23133e122" text:style-name="wijziging.block">
        <text:h text:outline-level="3" text:style-name="artikel_kop">Artikel 13
                        </text:h>
        <text:p text:style-name="artikel">De belasting bedraagt voor pruimtabak en snuiftabak € 0
                           					 per kilogram.
                        </text:p>
      </text:section>
      <text:h text:outline-level="2" text:style-name="divisiekop1">Toelichting
               </text:h>
      <text:p text:style-name="amendement">Artikel XXVII, dat ziet op het afschaffen van de
                  			 frisdrankenbelasting en van de belasting op pruim- en snuiftabak met ingang van
                  			 1 januari 2013, wordt ingevolge dit amendement zodanig gewijzigd dat de
                  			 frisdrankenbelasting behouden blijft en het tarief voor de belasting op pruim-
                  			 en snuiftabak op nihil wordt gezet. De opbrengst van deze maatregel vanaf 2013
                  			 is structureel € 155 miljoen.
               </text:p>
      <text:p text:style-name="ondertekening.end">Groot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