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HET LID GROOT
            </text:p>
            <text:p text:style-name="headtable.datum">Ontvangen 
               		8 november 2011 
            </text:p>
          </table:table-cell>
          <table:covered-table-cell/>
        </table:table-row>
      </table:table>
      <text:p text:style-name="amendement">De ondergetekende stelt het volgende amendement voor:</text:p>
      <text:p text:style-name="lid"><text:span text:style-name="lidnr">I<text:tab/></text:span></text:p>
      <text:p text:style-name="wat">Na artikel V, onderdeel K, wordt een onderdeel ingevoegd,
                     			 luidende:
                  </text:p>
      <text:p text:style-name="lid"><text:span text:style-name="lidnr">Ka<text:tab/></text:span></text:p>
      <text:p text:style-name="wat">In artikel 31a, tweede lid, onderdeel e, wordt «tot ten
                           				  hoogste 30% van het daarbij aan te wijzen gedeelte van het loon» vervangen
                           				  door: tot ten hoogste 30% van het daarbij aan te wijzen gedeelte van het loon,
                           				  doch tot ten hoogste € 857 143.
                        </text:p>
      <text:p text:style-name="lid"><text:span text:style-name="lidnr">II<text:tab/></text:span></text:p>
      <text:p text:style-name="wat">Artikel V, onderdeel N, komt te luiden:</text:p>
      <text:p text:style-name="lid"><text:span text:style-name="lidnr">N<text:tab/></text:span></text:p>
      <text:p text:style-name="wat">Artikel 39c wordt als volgt gewijzigd:</text:p>
      <text:p text:style-name="wat-labeled">1. In het eerste lid wordt «artikel 31» vervangen door:
                              					 artikel 31,
                           </text:p>
      <text:section text:name="artikeltekst.d2118e158" text:style-name="wijziging.block">
        <text:p text:style-name="artikeltekst">met uitzondering van het eerste lid, onderdeel f, het
                                 						tweede lid, onderdeel c, onder 1°, het achtste lid en het tiende lid,.
                              </text:p>
      </text:section>
      <text:p text:style-name="wat-labeled">2. Onder vernummering van het derde lid tot vierde lid wordt na
                              					 het tweede lid een lid ingevoegd, luidende:
                           </text:p>
      <text:section text:name="artikeltekst.d2118e172" text:style-name="wijziging.block">
        <text:list text:style-name="list-style-1">
          <text:list-item text:start-value="3">
            <text:p text:style-name="list.start"> 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extraterritoriale kosten), met dien verstande dat voor bij
                                             								algemene maatregel van bestuur aan te wijzen groepen werknemers die door een
                                             								inhoudingsplichtige van buiten Nederland in dienstbetrekking worden genomen of
                                             								buiten Nederland worden uitgezonden, onder daarbij te stellen voorwaarden,
                                             								geldt dat vergoedingen van kosten en verstrekkingen van verblijf buiten het
                                             								land van herkomst – voor van buiten Nederland in dienstbetrekking genomen
                                             								werknemers gedurende ten hoogste tien jaar – ten minste worden beschouwd als
                                             								vergoeding voor extraterritoriale kosten tot ten hoogste 30% van het loon, doch
                                             								tot ten hoogste € 857 143, alsmede tot het bedrag van de daarbij aan te
                                             								wijzen schoolgelden;.
                                          </text:p>
              </text:list-item>
            </text:list>
          </text:list-item>
        </text:list>
      </text:section>
      <text:h text:outline-level="2" text:style-name="divisiekop1">Toelichting
               </text:h>
      <text:p text:style-name="alineagroep">Dit amendement beoogt budgettaire dekking te realiseren om de
                     				aangekondigde salarisgrens van € 26 605 (cijfers 2011) voor jonge
                     				promovendi terug te draaien. Dat betekent dat – indien aan de overige
                     				voorwaarden wordt voldaan – promovendi zonder verdere inkomenstoets onder de
                     				30%-regeling kunnen vallen. Dit betekent een budgettaire derving van € 2
                     				mln.
                  </text:p>
      <text:p text:style-name="alineagroep">Als budgettaire dekking wordt voorgesteld om – bovenop de
                     				maatregel zoals beschreven in de memorie van toelichting bij het onderhavige
                     				wetsvoorstel – de forfaitaire vergoeding voor extraterritoriale kosten bij
                     				toepassing van de zogenoemde bewijsregel af te toppen op maximaal
                     				€ 857 143. Dit bedrag wordt bereikt bij een grondslag (kort gezegd: de som
                     				van het bij de werknemer te belasten loon en de 30%-vergoeding) van circa
                     				€ 2,85 mln. In het geval de grondslag hoger is dan circa € 2,85 mln.
                     				bedraagt het maximum van de forfaitaire vergoeding derhalve € 857 143. Door
                     				het instellen van dit plafond wordt een opbrengst bereikt die voldoende is om
                     				de derving door het niet-invoeren van de salarisgrens voor jonge promovendi te
                     				dekken.
                  </text:p>
      <text:p text:style-name="alineagroep.end">Vanwege de keuzeregeling voor de werkkostenregeling is in artikel
                     				I, onderdeel N, ook een wijziging van artikel 39c van de Wet op de
                     				loonbelasting 1964 (Wet LB 1964) opgenomen die regelt dat werkgevers die aan
                     				het begin van het desbetreffende kalenderjaar hebben gekozen voor toepassing
                     				van het regime van vrije vergoedingen en verstrekkingen zoals dat gold op
                     				31 december 2010, artikel 15a, eerste lid, onderdeel j, van de Wet LB 1964
                     				zoals dat op 31 december 2010 luidde, moet worden gelezen met inbegrip van een
                     				gelijkluidende aanpassing als de in dit amendement opgenomen aanpassing van
                     				artikel 31a, tweede lid, onderdeel e, van de Wet LB 1964. De aanpassing van
                     				artikel 39c, eerste lid, van de Wet LB 1964 was reeds opgenomen in het voorstel
                     				van wet, maar dient in verband met de in de vorige alinea bedoelde aanpassing
                     				in een afzonderlijk onderdeel te worden opgenomen. Hiermee is derhalve geen
                     				inhoudelijke wijziging beoogd.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