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AMENDEMENT VAN HET LID GROOT
            </text:p>
            <text:p text:style-name="headtable.datum">Ontvangen 
               		7 november 2011 
            </text:p>
          </table:table-cell>
          <table:covered-table-cell/>
        </table:table-row>
      </table:table>
      <text:p text:style-name="amendement">De ondergetekende stelt het volgende amendement voor:</text:p>
      <text:p text:style-name="lid"><text:span text:style-name="lidnr">I<text:tab/></text:span></text:p>
      <text:p text:style-name="wat">Na artikel XVII worden twee artikelen ingevoegd, luidende:</text:p>
      <text:h text:outline-level="2" text:style-name="wijzig-artikel_kop">ARTIKEL XVIIa
                     </text:h>
      <text:p text:style-name="wat">De Wet op de omzetbelasting 1968 wordt als volgt
                        				  gewijzigd:
                     </text:p>
      <text:p text:style-name="wat-labeled">A. Artikel 28c, eerste lid, wordt als volgt gewijzigd:
                        </text:p>
      <text:p text:style-name="wat-labeled">1. Onderdeel a komt te luiden:
                     </text:p>
      <text:section text:name="artikeltekst.d22235e142" text:style-name="wijziging.block">
        <text:list text:style-name="list-style-1">
          <text:list-item text:start-value="1">
            <text:p text:style-name="list.single">kunstvoorwerpen die hem zijn geleverd met toepassing van
                                 						onderdeel a, post 29, onderdeel b, van de bij deze wet behorende tabel I;
                                 						en.
                              </text:p>
          </text:list-item>
        </text:list>
      </text:section>
      <text:p text:style-name="wat-labeled">2. Onderdeel c vervalt.
                     </text:p>
      <text:p text:style-name="wat-labeled">B. Na post 28 van Tabel I, onderdeel a, wordt een post ingevoegd,
                        				luidende:
                     </text:p>
      <text:section text:name="artikeltekst.d22235e173" text:style-name="wijziging.block">
        <text:p text:style-name="artikeltekst">29.</text:p>
        <text:list text:style-name="list-style-2">
          <text:list-item text:start-value="1">
            <text:p text:style-name="list.start">kunstvoorwerpen, voorwerpen voor verzamelingen en
                                 						antiquiteiten, voor zover deze worden ingevoerd;
                              </text:p>
          </text:list-item>
          <text:list-item text:start-value="2">
            <text:p text:style-name="list.cont">kunstvoorwerpen voor zover deze worden geleverd door:
                              </text:p>
            <text:list>
              <text:list-item text:start-value="1">
                <text:p text:style-name="list.cont">de maker of dienst rechtverkrijgende onder algemene
                                       							 titel; of
                                    </text:p>
              </text:list-item>
              <text:list-item text:start-value="2">
                <text:p text:style-name="list.end">een ondernemer, andere dan een wederverkoper, die
                                       							 ingevolge artikel 15, eerste lid, de belasting ter zake van zijn verkrijging
                                       							 volledig in aftrek brengt;.
                                    </text:p>
              </text:list-item>
            </text:list>
          </text:list-item>
        </text:list>
      </text:section>
      <text:p text:style-name="wat-labeled">C. Na post 14, onderdeel c, van Tabel I, onderdeel b, wordt een
                        				onderdeel ingevoegd, luidende:
                     </text:p>
      <text:section text:name="artikeltekst.d22235e225" text:style-name="wijziging.block">
        <text:list text:style-name="list-style-3">
          <text:list-item text:start-value="4">
            <text:p text:style-name="list.single">muziekuitvoeringen en toneeluitvoeringen, daaronder
                                 						begrepen opera’s, operettes, dansen, pantomimes, revues, musicals en
                                 						cabarets, alsmede lezingen; peepshows en andere optredens die primair zijn
                                 						gericht op erotisch vermaak worden daaronder niet begrepen;.
                              </text:p>
          </text:list-item>
        </text:list>
      </text:section>
      <text:p text:style-name="wat-labeled">D. Na post 16 van Tabel I, onderdeel b, wordt een post ingevoegd,
                        				luidende:
                     </text:p>
      <text:section text:name="artikeltekst.d22235e247" text:style-name="wijziging.block">
        <text:list text:style-name="list-style-4">
          <text:list-item text:start-value="17">
            <text:p text:style-name="list.single">het optreden door uitvoerende kunstenaars;.
                              </text:p>
          </text:list-item>
        </text:list>
      </text:section>
      <text:p text:style-name="lid"><text:span text:style-name="lidnr">II<text:tab/></text:span></text:p>
      <text:p text:style-name="wat">Na artikel XXXVIa wordt een artikel ingevoegd, luidende:</text:p>
      <text:section text:name="artikel.d22235e274" text:style-name="wijziging.block">
        <text:h text:outline-level="2" text:style-name="artikel_kop">ARTIKEL XXXVIb
                        </text:h>
        <text:p text:style-name="artikel">Voor het verlenen van toegang tot muziekuitvoeringen en
                           				  toneeluitvoeringen, daaronder begrepen opera’s, operettes, dansen,
                           				  pantomimes, revues, musicals en cabarets, alsmede lezingen, en optredens door
                           				  uitvoerende kunstenaars die op of na 1 januari 2012 plaatsvinden en ter zake
                           				  waarvan vóór deze datum de vergoeding is ontvangen, blijft Tabel I, onderdeel
                           				  b, van de Wet op de omzetbelasting 1968, zoals deze luidde op 31 december
                           				  2011, van toepassing.
                        </text:p>
      </text:section>
      <text:h text:outline-level="2" text:style-name="divisiekop1">Toelichting
               </text:h>
      <text:p text:style-name="alineagroep">Met dit amendement wordt de invoer en levering van kunst, het
                     				verlenen van toegang tot podiumkunsten en het optreden door uitvoerende
                     				kunstenaars onder het verlaagde btw-tarief gebracht. Deze wijziging leidt tot
                     				een budgettaire derving van € 90 mln.
                  </text:p>
      <text:p text:style-name="alineagroep">Teneinde onduidelijkheid te voorkomen over de vraag welk tarief
                     				van toepassing is bij de tariefwijzigingen ter zake van kunstvoorwerpen,
                     				voorwerpen voor verzamelingen en antiquiteiten, wordt expliciet bepaald dat het
                     				tijdstip waarop het belastbare feit zich voordoet, bepalend is.
                  </text:p>
      <text:p text:style-name="alineagroep.end">Met betrekking tot de verhoging van het btw-tarief voor
                     				podiumkunsten is overgangrecht opgenomen zodat op vergoedingen die vóór
                     				1 januari 2012 zijn ontvangen ter zake van het verlenen van toegang tot
                     				muziekuitvoeringen en toneeluitvoeringen, alsmede lezingen, en optredens door
                     				uitvoerende kunstenaars die op of na deze datum plaatsvinden, het algemene
                     				btw-tarief van toepassing blijft.
                  </text:p>
      <text:p text:style-name="ondertekening.end">Groo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