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AMENDEMENT VAN HET LID GROOT
            </text:p>
            <text:p text:style-name="headtable.datum">Ontvangen 
               		7 november 2011 
            </text:p>
          </table:table-cell>
          <table:covered-table-cell/>
        </table:table-row>
      </table:table>
      <text:p text:style-name="amendement">De ondergetekende stelt het volgende amendement voor:</text:p>
      <text:p text:style-name="wat">Artikel I, onderdeel F, vervalt.</text:p>
      <text:h text:outline-level="2" text:style-name="divisiekop1">Toelichting
               </text:h>
      <text:p text:style-name="amendement">Ingevolge dit amendement vervalt de in artikel I, onderdeel F, van
                  			 het wetsvoorstel opgenomen wijziging van artikel 5.5 van de Wet
                  			 inkomstenbelasting 2001 en blijft de zogenoemde kindertoeslag (verhoging van
                  			 het heffingvrije vermogen per minderjarig kind) derhalve in stand. De
                  			 budgettaire derving van dit amendement bedraagt € 25 mln.
               </text:p>
      <text:p text:style-name="ondertekening.end">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