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AMENDEMENT VAN DE LEDEN BASHIR EN BRAAKHUIS
            </text:p>
            <text:p text:style-name="headtable.datum">Ontvangen 7 november 2011
               
            </text:p>
          </table:table-cell>
          <table:covered-table-cell/>
        </table:table-row>
      </table:table>
      <text:p text:style-name="amendement">De ondergetekende stelt het volgende amendement voor:</text:p>
      <text:p text:style-name="lid"><text:span text:style-name="lidnr">I<text:tab/></text:span></text:p>
      <text:p text:style-name="wat">Na artikel V, onderdeel K, wordt een onderdeel ingevoegd, luidende:</text:p>
      <text:p text:style-name="lid"><text:span text:style-name="lidnr">Ka<text:tab/></text:span></text:p>
      <text:p text:style-name="wat">In artikel 31a, tweede lid, onderdeel e, wordt «tot ten hoogste 30% van het daarbij aan te wijzen gedeelte van het loon» vervangen
                           door: tot ten hoogste 30% van het daarbij aan te wijzen gedeelte van het loon, doch tot ten hoogste € 45 000.
                        </text:p>
      <text:p text:style-name="lid"><text:span text:style-name="lidnr">II<text:tab/></text:span></text:p>
      <text:p text:style-name="wat">Artikel V, onderdeel N, komt te luiden:</text:p>
      <text:p text:style-name="lid"><text:span text:style-name="lidnr">N<text:tab/></text:span></text:p>
      <text:p text:style-name="wat">Artikel 39c wordt als volgt gewijzigd:</text:p>
      <text:p text:style-name="wat-labeled">1. In het eerste lid wordt «artikel 31» vervangen door: artikel 31, met uitzondering van het eerste lid, onderdeel f, het tweede
                              lid, onderdeel c, onder 1°, het achtste lid en het tiende lid,.
                           </text:p>
      <text:p text:style-name="wat-labeled">2. Onder vernummering van het derde lid tot vierde lid wordt na het tweede lid een lid ingevoegd, luidende:
                           </text:p>
      <text:section text:name="artikeltekst.d11390e168" text:style-name="wijziging.block">
        <text:list text:style-name="list-style-1">
          <text:list-item text:start-value="3">
            <text:p text:style-name="list.start"> Bij toepassing van het eerste lid wordt artikel 15a, eerste lid, onderdeel j, zoals dat op 31 december 2010 luidde, vanaf
                                       1 januari 2012 als volgt gelezen:
                                    </text:p>
            <text:list>
              <text:list-item text:start-value="10">
                <text:p text:style-name="list.start">extra kosten van tijdelijk verblijf buiten het land van herkomst in het kader van de dienstbetrekking (extraterritoriale kosten),
                                             met dien verstande dat voor bij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tien jaar – ten minste worden beschouwd als vergoeding voor extraterritoriale
                                             kosten tot ten hoogste 30 percent van het loon, doch tot ten hoogste € 45 000, alsmede tot het bedrag van de daarbij aan te
                                             wijzen schoolgelden;.
                                          </text:p>
              </text:list-item>
            </text:list>
          </text:list-item>
        </text:list>
      </text:section>
      <text:h text:outline-level="2" text:style-name="divisiekop1">Toelichting
               </text:h>
      <text:p text:style-name="alineagroep">De 30%-regeling (de expatregeling) is ongelimiteerd. Mensen met een hoog inkomen hebben hierdoor een zeer groot fiscaal voordeel.
                     Bij een inkomen van € 200 000 is maar liefst € 60 000 onbelast en bij een inkomen van € 334 000 komt het onbelaste deel al
                     boven de ton. Nederlanders die hetzelfde werk doen als de expats hebben dit voordeel niet en daarom kan dit als oneerlijk
                     ervaren worden.
                  </text:p>
      <text:p text:style-name="alineagroep">Dit amendement beoogt daarom de 30%-regeling te laten gelden tot een inkomen van € 150 000. In het geval het inkomen hoger
                     is dan € 150 000 bedraagt het maximum van de forfaitaire vergoeding derhalve € 45 000. Dit is meer dan voldoende om de extra
                     onkosten van de expat te dekken.
                  </text:p>
      <text:p text:style-name="alineagroep">Voor werknemers van een inhoudingsplichtige die ervoor kiest om in 2012 of 2013 niet de werkkostenregeling toe te passen gelden
                     op grond van artikel 39c van de Wet op de loonbelasting 1964 (Wet LB 1964) de bepalingen zoals die luidden op 31 december
                     2010.  Om te bewerkstelligen dat ook voor die werknemers de hiervoor genoemde aftopping van de forfaitaire vergoeding voor
                     extraterritoriale kosten op maximaal € 45 000 van toepassing wordt, dient in artikel 39c van de Wet op de loonbelasting 1964
                     een extra bepaling te worden opgenomen waarin dit wordt geregeld.
                  </text:p>
      <text:p text:style-name="alineagroep">De aanpassing van artikel 39c, eerste lid, van de Wet LB 1964 was reeds opgenomen in het voorstel van wet, maar dient in verband
                     met de in de vorige alinea bedoelde aanpassing in een afzonderlijk onderdeel te worden opgenomen. Hiermee is derhalve geen
                     inhoudelijke wijziging beoogd.
                  </text:p>
      <text:p text:style-name="alineagroep.end">Dit amendement brengt € 95 mln. op vanaf 2012. In tijden waarin de meeste mensen de broekriem stevig moeten aantrekken is
                     deze opbrengst mooi meegenomen om elders de pijn te verzachten.
                  </text:p>
      <text:p text:style-name="ondertekening">Bashir </text:p>
      <text:p text:style-name="ondertekening.end">Braakhu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